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7.047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7.936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2.33cm"/>
    </style:style>
    <style:style style:name="co15" style:family="table-column">
      <style:table-column-properties fo:break-before="auto" style:column-width="3.745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1.886cm"/>
    </style:style>
    <style:style style:name="co19" style:family="table-column">
      <style:table-column-properties fo:break-before="auto" style:column-width="2.775cm"/>
    </style:style>
    <style:style style:name="co20" style:family="table-column">
      <style:table-column-properties fo:break-before="auto" style:column-width="2.746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5.95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5.52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7.213cm" fo:break-before="auto" style:use-optimal-row-height="true"/>
    </style:style>
    <style:style style:name="ro15" style:family="table-row">
      <style:table-row-properties style:row-height="6.791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fo:border-top="0.039cm double #000000" style:border-line-width-top="0.002cm 0.035cm 0.002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glyph-orientation-vertical="0" fo:border-bottom="0.01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Grupa 1" table:style-name="ta1" table:print="false"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5"/>
        <table:table-column table:style-name="co7" table:default-cell-style-name="ce20"/>
        <table:table-column table:style-name="co7" table:default-cell-style-name="ce25"/>
        <table:table-column table:style-name="co2" table:default-cell-style-name="ce15"/>
        <table:table-column table:style-name="co6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15"/>
        <table:table-row table:style-name="ro2">
          <table:table-cell table:number-columns-repeated="8"/>
          <table:table-cell table:style-name="ce39" office:value-type="string" table:number-columns-spanned="4" table:number-rows-spanned="2">
            <text:p>Załącznik nr 1 do SIWZ z dnia 27.01.2017</text:p>
          </table:table-cell>
          <table:covered-table-cell table:number-columns-repeated="3"/>
        </table:table-row>
        <table:table-row table:style-name="ro2">
          <table:table-cell table:number-columns-repeated="8"/>
          <table:covered-table-cell table:number-columns-repeated="4"/>
        </table:table-row>
        <table:table-row table:style-name="ro2">
          <table:table-cell/>
          <table:table-cell office:value-type="string">
            <text:p>Grupa <text:s/>1</text:p>
          </table:table-cell>
          <table:table-cell table:number-columns-repeated="10"/>
        </table:table-row>
        <table:table-row table:style-name="ro2" table:number-rows-repeated="2">
          <table:table-cell/>
          <table:table-cell table:style-name="ce1"/>
          <table:table-cell table:number-columns-repeated="10"/>
        </table:table-row>
        <table:table-row table:style-name="ro3">
          <table:table-cell table:style-name="ce2" office:value-type="string">
            <text:p>Lp</text:p>
          </table:table-cell>
          <table:table-cell table:style-name="ce6" office:value-type="string">
            <text:p>Nazwa międzynarodowa</text:p>
          </table:table-cell>
          <table:table-cell table:style-name="ce6" office:value-type="string">
            <text:p>Dawka</text:p>
          </table:table-cell>
          <table:table-cell table:style-name="ce16" office:value-type="string">
            <text:p>Postać <text:s text:c="10"/>(j.m.)</text:p>
          </table:table-cell>
          <table:table-cell table:style-name="ce21" office:value-type="string">
            <text:p>Ilość </text:p>
          </table:table-cell>
          <table:table-cell table:style-name="ce26" office:value-type="string">
            <text:p>Cena <text:s text:c="8"/>netto</text:p>
          </table:table-cell>
          <table:table-cell table:style-name="ce32" office:value-type="string">
            <text:p>VAT %</text:p>
          </table:table-cell>
          <table:table-cell table:style-name="ce37" office:value-type="string">
            <text:p>Cena <text:s text:c="5"/>brutto</text:p>
          </table:table-cell>
          <table:table-cell table:style-name="ce40" office:value-type="string">
            <text:p>Wartość <text:s text:c="6"/>netto</text:p>
          </table:table-cell>
          <table:table-cell table:style-name="ce26" office:value-type="string">
            <text:p>Wartość <text:s text:c="9"/>brutto</text:p>
          </table:table-cell>
          <table:table-cell table:style-name="ce26" office:value-type="string">
            <text:p>Wartość <text:s text:c="9"/>VAT</text:p>
          </table:table-cell>
          <table:table-cell table:style-name="ce51" office:value-type="string">
            <text:p>Nazwa handlowa <text:s text:c="25"/>(Kraj producenta)</text:p>
          </table:table-cell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41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52" office:value-type="float" office:value="12">
            <text:p>12</text:p>
          </table:table-cell>
        </table:table-row>
        <table:table-row table:style-name="ro5">
          <table:table-cell table:style-name="ce3"/>
          <table:table-cell table:style-name="ce7" office:value-type="string">
            <text:p>Wodorowęglanowy płyn dializacyjny o składzie i zawartości : Sód-133 mmol/l, Potas-2 lub 4 mmol/l( w zależności od potrzeb), Wapń- 0 mmol/ l ( bezwapniowy), Magnez- 0,75 mmol/l,lub 1 mmol, fosforany- 0 lub 1,25 mmol/l w zależności od potrzeb, Dwuwęglany - 20 mmol/l, Chlorki-111 mmol/l. Opakowanie – 5-cio litrowy dwukomorowy worek z dwoma portami do pobierania płynu : jeden typu Luer Lock ;drugi typu Safe Lock oraz portem z membraną do nakłucia <text:s/>igłą w celu modyfikacji składu.</text:p>
          </table:table-cell>
          <table:table-cell table:style-name="ce12" office:value-type="string">
            <text:p>2000 ml / godz</text:p>
          </table:table-cell>
          <table:table-cell table:style-name="ce17" office:value-type="string">
            <text:p>5000ml</text:p>
          </table:table-cell>
          <table:table-cell table:style-name="ce22" office:value-type="float" office:value="6150">
            <text:p>6 150</text:p>
          </table:table-cell>
          <table:table-cell table:style-name="ce28"/>
          <table:table-cell table:style-name="ce34" office:value-type="float" office:value="8">
            <text:p>8</text:p>
          </table:table-cell>
          <table:table-cell table:style-name="ce28"/>
          <table:table-cell table:style-name="ce42"/>
          <table:table-cell table:style-name="ce46" table:number-columns-repeated="2"/>
          <table:table-cell table:style-name="ce53"/>
        </table:table-row>
        <table:table-row table:style-name="ro6">
          <table:table-cell table:style-name="ce3"/>
          <table:table-cell table:style-name="ce7" office:value-type="string">
            <text:p>4 % cytrynian sodu(136mmol/l)w workach 1500 ml. Worek powinien posiadać port do pobierania płynu typu Safe Lock oraz port z membraną do nakłucia igłą</text:p>
          </table:table-cell>
          <table:table-cell table:style-name="ce12" office:value-type="string">
            <text:p>4,0 mmol/l</text:p>
          </table:table-cell>
          <table:table-cell table:style-name="ce17" office:value-type="string">
            <text:p>1500 ml</text:p>
          </table:table-cell>
          <table:table-cell table:style-name="ce22" office:value-type="float" office:value="1800">
            <text:p>1 800</text:p>
          </table:table-cell>
          <table:table-cell table:style-name="ce28"/>
          <table:table-cell table:style-name="ce34" office:value-type="float" office:value="8">
            <text:p>8</text:p>
          </table:table-cell>
          <table:table-cell table:style-name="ce28"/>
          <table:table-cell table:style-name="ce42"/>
          <table:table-cell table:style-name="ce46" table:number-columns-repeated="2"/>
          <table:table-cell table:style-name="ce53"/>
        </table:table-row>
        <table:table-row table:style-name="ro7">
          <table:table-cell table:style-name="ce2"/>
          <table:table-cell table:style-name="ce8" office:value-type="string">
            <text:p>Roztwór do zabezpieczania kanałów cewnika dializacyjnego w postaci 46,7 % cytrynianu sodu w fiolkach 5 ml</text:p>
          </table:table-cell>
          <table:table-cell table:style-name="ce13" office:value-type="string">
            <text:p>46,7%-5ml</text:p>
          </table:table-cell>
          <table:table-cell table:style-name="ce18" office:value-type="string">
            <text:p>fiol</text:p>
          </table:table-cell>
          <table:table-cell table:style-name="ce23" office:value-type="float" office:value="400">
            <text:p>400</text:p>
          </table:table-cell>
          <table:table-cell table:style-name="ce29"/>
          <table:table-cell table:style-name="ce32" office:value-type="float" office:value="8">
            <text:p>8</text:p>
          </table:table-cell>
          <table:table-cell table:style-name="ce29"/>
          <table:table-cell table:style-name="ce43"/>
          <table:table-cell table:style-name="ce47" table:number-columns-repeated="2"/>
          <table:table-cell table:style-name="ce51"/>
        </table:table-row>
        <table:table-row table:style-name="ro9">
          <table:table-cell table:style-name="ce3"/>
          <table:table-cell table:style-name="ce9" office:value-type="string">
            <text:p><text:s text:c="2"/>Wodorowęglanowy płyn substytucyjny do <text:s/>hemofiltracji buforowany glukozą w stężeniu fizjologicznym 5,55 mmol/L <text:s/>Opakowanie – 5-cio litrowy worek dwukomorowy. Worek powinien posiadać dwa porty do pobierania płynu : ^ Typu Luer Lock ^ Typu Safe Lock oraz port z membraną do nakłucia igłą w celu modyfikacji składu. Skład elektrolitowy: Sód- 140 mmol/L, Potas-0 lub 2 lub 3 lub 4 mmol/L, Wapń- 1,5 mmol/L, Magnez- 0,5 mmol/L, Dwuwęglany – 35 mmol/L, Chlorki- 109/111/112/113 mmol/L</text:p>
          </table:table-cell>
          <table:table-cell table:style-name="ce14" office:value-type="string">
            <text:p>35ml/kg/godz</text:p>
          </table:table-cell>
          <table:table-cell table:style-name="ce19" office:value-type="string">
            <text:p>5000 ml</text:p>
          </table:table-cell>
          <table:table-cell table:style-name="ce24" office:value-type="float" office:value="1000">
            <text:p>1 000</text:p>
          </table:table-cell>
          <table:table-cell table:style-name="ce30"/>
          <table:table-cell table:style-name="ce35" office:value-type="float" office:value="8">
            <text:p>8</text:p>
          </table:table-cell>
          <table:table-cell table:style-name="ce30"/>
          <table:table-cell table:style-name="ce44"/>
          <table:table-cell table:style-name="ce48" table:number-columns-repeated="2"/>
          <table:table-cell table:style-name="ce54"/>
        </table:table-row>
        <table:table-row table:style-name="ro8">
          <table:table-cell table:style-name="ce4"/>
          <table:table-cell table:style-name="ce10" table:number-columns-repeated="4"/>
          <table:table-cell table:style-name="ce31"/>
          <table:table-cell table:style-name="ce36" office:value-type="string">
            <text:p>Pakiet 1 <text:s text:c="3"/></text:p>
          </table:table-cell>
          <table:table-cell table:style-name="ce38" office:value-type="string">
            <text:p>RAZEM</text:p>
          </table:table-cell>
          <table:table-cell table:style-name="ce45"/>
          <table:table-cell table:style-name="ce49"/>
          <table:table-cell table:style-name="ce50"/>
          <table:table-cell table:style-name="ce10"/>
        </table:table-row>
      </table:table>
      <table:table table:name="Grupa 2" table:style-name="ta1" table:print="false">
        <table:table-column table:style-name="co10" table:default-cell-style-name="ce58"/>
        <table:table-column table:style-name="co11" table:default-cell-style-name="ce63"/>
        <table:table-column table:style-name="co12" table:default-cell-style-name="ce66"/>
        <table:table-column table:style-name="co13" table:default-cell-style-name="ce67"/>
        <table:table-column table:style-name="co14" table:default-cell-style-name="ce69"/>
        <table:table-column table:style-name="co15" table:default-cell-style-name="ce71"/>
        <table:table-column table:style-name="co16" table:default-cell-style-name="ce74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default-cell-style-name="ce78"/>
        <table:table-row table:style-name="ro10">
          <table:table-cell table:style-name="ce55"/>
          <table:table-cell table:style-name="ce60" office:value-type="string">
            <text:p>Grupa 2</text:p>
          </table:table-cell>
          <table:table-cell table:style-name="ce65" table:number-columns-repeated="2"/>
          <table:table-cell table:style-name="ce56" table:number-columns-repeated="7"/>
        </table:table-row>
        <table:table-row table:style-name="ro11">
          <table:table-cell table:style-name="ce56" table:number-columns-repeated="11"/>
        </table:table-row>
        <table:table-row table:style-name="ro12">
          <table:table-cell table:style-name="ce57" office:value-type="string">
            <text:p>l.p</text:p>
          </table:table-cell>
          <table:table-cell table:style-name="ce61" office:value-type="string">
            <text:p>Nazwa wyrobu medycznego</text:p>
          </table:table-cell>
          <table:table-cell table:style-name="ce61" office:value-type="string">
            <text:p>opis przedmiotu zamówienia</text:p>
          </table:table-cell>
          <table:table-cell table:style-name="ce61" office:value-type="string">
            <text:p>jm</text:p>
          </table:table-cell>
          <table:table-cell table:style-name="ce61" office:value-type="string">
            <text:p>Ilość</text:p>
          </table:table-cell>
          <table:table-cell table:style-name="ce61" office:value-type="string">
            <text:p>Cena jednostkowa netto</text:p>
          </table:table-cell>
          <table:table-cell table:style-name="ce61" office:value-type="string">
            <text:p>Stawka VAT</text:p>
          </table:table-cell>
          <table:table-cell table:style-name="ce61" office:value-type="string">
            <text:p>Wartość netto <text:s text:c="19"/></text:p>
          </table:table-cell>
          <table:table-cell table:style-name="ce61" office:value-type="string">
            <text:p>Wartość VAT <text:s text:c="17"/></text:p>
          </table:table-cell>
          <table:table-cell table:style-name="ce61" office:value-type="string">
            <text:p>Wartość brutto <text:s text:c="17"/></text:p>
          </table:table-cell>
          <table:table-cell table:style-name="ce77" office:value-type="string">
            <text:p>Nazwa handlowa/ nazwa producenta /kraj</text:p>
          </table:table-cell>
        </table:table-row>
        <table:table-row table:style-name="ro13">
          <table:table-cell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77" office:value-type="float" office:value="11">
            <text:p>11</text:p>
          </table:table-cell>
        </table:table-row>
        <table:table-row table:style-name="ro14">
          <table:table-cell office:value-type="float" office:value="1">
            <text:p>1</text:p>
          </table:table-cell>
          <table:table-cell table:style-name="ce62" office:value-type="string">
            <text:p>Zestawy do ciągłej żylno-żylnej hemodiafltracji</text:p>
          </table:table-cell>
          <table:table-cell office:value-type="string">
            <text:p>Zestawy składające się z jałowych,pakowanych osobno następujących elementów: <text:s/>1.Hemofiltra z polisulfonową błoną półprzepuszczalną o powierzchni dyfuzyjnej 1,4m<text:span text:style-name="T1">², </text:span><text:span text:style-name="T1"><text:s/>2. Kasety </text:span><text:span text:style-name="T1">integrującej </text:span><text:span text:style-name="T1">dreny krwi z </text:span><text:span text:style-name="T1">drenem </text:span><text:span text:style-name="T1">filtracyjnym wraz </text:span><text:span text:style-name="T1">z akcesoriami do </text:span><text:span text:style-name="T1">wypełniania i </text:span><text:span text:style-name="T1">płukania układu, <text:s/></text:span><text:span text:style-name="T1">3. Drenu </text:span><text:span text:style-name="T1">substytucyjnego </text:span><text:span text:style-name="T1">z przyłączami </text:span><text:span text:style-name="T1">wlotowymi typu </text:span><text:span text:style-name="T1">Safe Lock , </text:span><text:span text:style-name="T1">zbiornikiem </text:span><text:span text:style-name="T1">podgrzewacza , </text:span><text:span text:style-name="T1">zaworem </text:span><text:span text:style-name="T1">zwrotnym i </text:span><text:span text:style-name="T1">przyłączem </text:span><text:span text:style-name="T1">wylotowym typu </text:span><text:span text:style-name="T1">Luer (męski ) , 4. </text:span><text:span text:style-name="T1">Drenu dializatu z </text:span><text:span text:style-name="T1">przyłączami </text:span><text:span text:style-name="T1">wlotowymi typu </text:span><text:span text:style-name="T1">Safe Lock , </text:span><text:span text:style-name="T1">zbiornikiem </text:span><text:span text:style-name="T1">podgrzewacza, </text:span><text:span text:style-name="T1">zaworem </text:span><text:span text:style-name="T1">zwrotnym i </text:span><text:span text:style-name="T1">przyłączem </text:span><text:span text:style-name="T1">wylotowym typu </text:span><text:span text:style-name="T1">Hansen </text:span>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Zestaw do plazmaferezy dla dorosłych </text:p>
          </table:table-cell>
          <table:table-cell office:value-type="string">
            <text:p>Zestawy składające się z jałowych,pakowanych osobno następujących elementów: <text:s/>1.Plasmofiltra z polisulfonową błoną półprzepuszczalną o powierzchni dyfuzyjnej 0,6m<text:span text:style-name="T1">², </text:span><text:span text:style-name="T1"><text:s/>2. Kasety </text:span><text:span text:style-name="T1">integrującej </text:span><text:span text:style-name="T1">dreny krwi z </text:span><text:span text:style-name="T1">drenem </text:span><text:span text:style-name="T1">filtracyjnym wraz </text:span><text:span text:style-name="T1">z akcesoriami do </text:span><text:span text:style-name="T1">wypełniania i </text:span><text:span text:style-name="T1">płukania układu, <text:s/></text:span><text:span text:style-name="T1">3. Drenu </text:span><text:span text:style-name="T1">substytucyjnego </text:span><text:span text:style-name="T1">osocza <text:s/>z </text:span><text:span text:style-name="T1">przyłączami </text:span><text:span text:style-name="T1">wlotowymi typu </text:span><text:span text:style-name="T1">Luer , połączony </text:span><text:span text:style-name="T1">z igłami typu </text:span><text:span text:style-name="T1">Spike z </text:span><text:span text:style-name="T1">napowietrzacze</text:span><text:span text:style-name="T1">m, dwoma </text:span><text:span text:style-name="T1">zbiornikami , 4. <text:s/></text:span><text:span text:style-name="T1">Podgrzewaczem, </text:span><text:span text:style-name="T1">zaworem </text:span><text:span text:style-name="T1">zwrotnym i </text:span><text:span text:style-name="T1">przyłączem </text:span><text:span text:style-name="T1">wylotowym typu </text:span><text:span text:style-name="T1">Luer</text:span>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Zestawy do ciągłej hemodializy z regionalną antykoagulacją cytrynianową</text:p>
          </table:table-cell>
          <table:table-cell office:value-type="string">
            <text:p>Zestawy składające się z jałowych,pakowanych osobno następujących elementów: <text:s/>1. Zmodyfikowanej kasety integrującej 5 drenów : tętniczy, żylny , filtratu cytrynianu ( z końcówką Safe Lock ) ,roztworu wapnia <text:s/>( z igłą " spike " z napowiertzaczem ) 2. Hemofiltra z polisulfonową błoną półprzepuszczalną o powierzchni dyfuzyjnej 1,8m2, 3. Drenu dializatu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/>
          <table:table-cell office:value-type="percentage" office:value="0.08">
            <text:p>8%</text:p>
          </table:table-cell>
          <table:table-cell table:formula="of:=([.E7]*[.F7])" office:value-type="float" office:value="0">
            <text:p>0,00</text:p>
          </table:table-cell>
          <table:table-cell table:formula="of:=([.H7]*[.G7])" office:value-type="float" office:value="0">
            <text:p>0,00</text:p>
          </table:table-cell>
          <table:table-cell table:formula="of:=([.H7]+[.I7])" office:value-type="float" office:value="0">
            <text:p>0,00</text:p>
          </table:table-cell>
          <table:table-cell/>
        </table:table-row>
        <table:table-row table:style-name="ro17">
          <table:table-cell office:value-type="float" office:value="4">
            <text:p>4</text:p>
          </table:table-cell>
          <table:table-cell office:value-type="string">
            <text:p>Zestawy do ciągłej hemodializy z regionalną antykoagulacją cytrynianową</text:p>
          </table:table-cell>
          <table:table-cell office:value-type="string">
            <text:p>Zestawy składające się z jałowych,pakowanych osobno następujących elementów: <text:s/>1. Zmodyfikowanej kasety integrującej 5 drenów : tętniczy, żylny , filtratu cytrynianu ( z końcówką Safe Lock ) ,roztworu wapnia <text:s/>( z igłą " spike " z napowiertzaczem ) 2. Hemofiltra z polisulfonową błoną półprzepuszczalną o powierzchni dyfuzyjnej 1,8m<text:span text:style-name="T1">², </text:span><text:span text:style-name="T1"><text:s/>3. Drenu </text:span><text:span text:style-name="T1">dializatu, <text:s text:c="3"/>4. </text:span><text:span text:style-name="T1">Drenu substytutu</text:span>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</table:table-row>
        <table:table-row table:style-name="ro17">
          <table:table-cell office:value-type="float" office:value="5">
            <text:p>5</text:p>
          </table:table-cell>
          <table:table-cell office:value-type="string">
            <text:p>Dwukanałowe silikonowe cewniki dializacyjne o średnicy 11,5/13,5Fr z zabezpieczeniem przed infuzją powietrza w kanale żylnym o długościach: </text:p>
          </table:table-cell>
          <table:table-cell table:style-name="ce63" office:value-type="string">
            <text:p>11,5Fr - 15cm , 20cm , 24cm <text:s text:c="41"/>13,5Fr - 15cm ,20cm ,24cm <text:s text:c="29"/></text:p>
          </table:table-cell>
          <table:table-cell office:value-type="string">
            <text:p>szt</text:p>
          </table:table-cell>
          <table:table-cell office:value-type="float" office:value="400">
            <text:p>40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</table:table-row>
        <table:table-row table:style-name="ro18">
          <table:table-cell office:value-type="float" office:value="6">
            <text:p>6</text:p>
          </table:table-cell>
          <table:table-cell office:value-type="string">
            <text:p>Worki na filtrat</text:p>
          </table:table-cell>
          <table:table-cell table:style-name="ce63" office:value-type="string">
            <text:p>Worki na filtrat 10l z zaworem spustowym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</table:table-row>
        <table:table-row table:style-name="ro19">
          <table:table-cell office:value-type="float" office:value="7">
            <text:p>7</text:p>
          </table:table-cell>
          <table:table-cell office:value-type="string">
            <text:p>Igły plastikowe typu Spike</text:p>
          </table:table-cell>
          <table:table-cell table:style-name="ce63" office:value-type="string">
            <text:p>Igły plastikowe typu Spike o długości 72mm - 100 sztuk w opakowaniu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</table:table-row>
        <table:table-row table:style-name="ro17">
          <table:table-cell office:value-type="float" office:value="8">
            <text:p>8</text:p>
          </table:table-cell>
          <table:table-cell office:value-type="string">
            <text:p>Zestaw do HD z antykoagulacją cytrynianową do leczenia wstrząsu septycznego</text:p>
          </table:table-cell>
          <table:table-cell office:value-type="string">
            <text:p>Zestawy składające się z jałowych,pakowanych osobno następujących elementów: <text:s/>1. Zmodyfikowanej kasety integrującej 5 drenów : tętniczy, żylny , filtratu cytrynianu ( z końcówką Safe Lock ) ,roztworu wapnia <text:s/>( z igłą " spike " z napowietrzaczem ) <text:s/>2. Hemofiltra z polisulfonową błoną półprzepuszczalną o powierzchni dyfuzyjnej 1,8m<text:span text:style-name="T1">² </text:span><text:span text:style-name="T1">o punkcie </text:span><text:span text:style-name="T1">odcięcia 40 </text:span><text:span text:style-name="T1">-45kDa <text:s text:c="11"/>3. </text:span><text:span text:style-name="T1">Drenu dializatu</text:span>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</table:table-row>
        <table:table-row table:style-name="ro19">
          <table:table-cell office:value-type="float" office:value="9">
            <text:p>9</text:p>
          </table:table-cell>
          <table:table-cell office:value-type="string">
            <text:p>Rozdzielacz z 2 na 4</text:p>
          </table:table-cell>
          <table:table-cell table:style-name="ce63" office:value-type="string">
            <text:p>Rozdzielacz z 2 na 4</text:p>
          </table:table-cell>
          <table:table-cell office:value-type="string">
            <text:p>szt</text:p>
          </table:table-cell>
          <table:table-cell office:value-type="float" office:value="240">
            <text:p>24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</table:table-row>
        <table:table-row table:style-name="ro20">
          <table:table-cell table:style-name="ce59" office:value-type="float" office:value="10">
            <text:p>10</text:p>
          </table:table-cell>
          <table:table-cell table:style-name="ce64" office:value-type="string">
            <text:p>Hemofiltr</text:p>
          </table:table-cell>
          <table:table-cell table:style-name="ce64" office:value-type="string">
            <text:p>Hemofiltr polisulfonowy o powierzchni 2,3m<text:span text:style-name="T1">² </text:span><text:span text:style-name="T1">dedykowany do </text:span><text:span text:style-name="T1">dializy </text:span><text:span text:style-name="T1">albuminowej , </text:span><text:span text:style-name="T1">pakowany </text:span><text:span text:style-name="T1">pojedynczo , </text:span><text:span text:style-name="T1">kompatybilny z <text:s/></text:span><text:span text:style-name="T1">zestawami </text:span><text:span text:style-name="T1">drenów do CRRT </text:span><text:span text:style-name="T1">na aparacie </text:span><text:span text:style-name="T1">Multifiltrate</text:span></text:p>
          </table:table-cell>
          <table:table-cell table:style-name="ce68" office:value-type="string">
            <text:p>szt</text:p>
          </table:table-cell>
          <table:table-cell table:style-name="ce70" office:value-type="float" office:value="20">
            <text:p>20</text:p>
          </table:table-cell>
          <table:table-cell table:style-name="ce72"/>
          <table:table-cell table:style-name="ce75" office:value-type="percentage" office:value="0.08">
            <text:p>8%</text:p>
          </table:table-cell>
          <table:table-cell table:style-name="ce72" table:number-columns-repeated="3"/>
          <table:table-cell table:style-name="ce79"/>
        </table:table-row>
        <table:table-row table:style-name="ro11">
          <table:table-cell table:style-name="ce56" table:number-columns-repeated="5"/>
          <table:table-cell table:style-name="ce73" office:value-type="string">
            <text:p>razem</text:p>
          </table:table-cell>
          <table:table-cell table:style-name="ce56"/>
          <table:table-cell table:style-name="ce76" table:number-columns-repeated="3"/>
          <table:table-cell table:style-name="ce56"/>
        </table:table-row>
      </table:table>
      <table:table table:name="Arkusz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 number:grouping="true"/>
      <number:text> zł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1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30.01.2017</text:date>, <text:time>14:32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3:15:50.78</meta:creation-date>
    <dc:date>2017-01-30T14:32:32.48</dc:date>
    <meta:editing-duration>PT9H4M25S</meta:editing-duration>
    <meta:editing-cycles>6</meta:editing-cycles>
    <meta:generator>OpenOffice/4.1.1$Win32 OpenOffice.org_project/411m6$Build-9775</meta:generator>
    <meta:document-statistic meta:table-count="3" meta:cell-count="136" meta:object-count="0"/>
  </office:meta>
</office:document-meta>
</file>