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text-properties fo:color="#000000"/>
    </style:style>
    <style:style style:name="P3" style:family="paragraph" style:parent-style-name="Text_20_body">
      <style:text-properties fo:color="#000000" fo:font-weight="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color="#000000"/>
    </style:style>
    <style:style style:name="P6" style:family="paragraph" style:parent-style-name="Standard">
      <style:paragraph-properties fo:text-align="end" style:justify-single-word="false"/>
    </style:style>
    <style:style style:name="P7" style:family="paragraph" style:parent-style-name="Standard">
      <style:paragraph-properties fo:margin-top="0cm" fo:margin-bottom="0.353cm" fo:text-align="end" style:justify-single-word="false"/>
    </style:style>
    <style:style style:name="T1" style:family="text">
      <style:text-properties fo:color="#000000"/>
    </style:style>
    <style:style style:name="T2" style:family="text">
      <style:text-properties fo:color="#000000" fo:font-weight="bold"/>
    </style:style>
    <style:style style:name="T3" style:family="text">
      <style:text-properties style:font-name="Times New Roman" fo:font-size="9pt" fo:language="zxx" fo:country="none" fo:font-style="normal" fo:font-weight="bold" fo:background-color="transparent" style:font-size-asian="9pt" style:language-asian="zxx" style:country-asian="none" style:font-style-asian="normal" style:font-weight-asian="bold" style:font-name-complex="Times New Roman" style:font-size-complex="9pt" style:font-style-complex="normal" style:font-weight-complex="bold"/>
    </style:style>
    <style:style style:name="T4" style:family="text">
      <style:text-properties style:font-name="Times New Roman" fo:font-size="9pt" fo:language="zxx" fo:country="none" fo:font-style="italic" fo:font-weight="bold" fo:background-color="transparent" style:font-size-asian="9pt" style:language-asian="zxx" style:country-asian="none" style:font-style-asian="italic" style:font-weight-asian="bold" style:font-name-complex="Times New Roman" style:font-size-complex="9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iddle-column">
        <text:section text:style-name="Sect1" text:name="noticeDisplayFrame">
          <text:p text:style-name="P6">Kraków, dnia 18.01.2017r.</text:p>
          <text:section text:style-name="Sect1" text:name="mainContent">
            <text:p text:style-name="Standard"/>
            <text:section text:style-name="Sect1" text:name="docContent">
              <text:p text:style-name="Standard"/>
              <text:section text:style-name="Sect1" text:name="fullDocument">
                <text:p text:style-name="P1">Polska-Kraków: Soczewki śródoczne</text:p>
                <text:p text:style-name="P1">2017/S 012-017441</text:p>
                <text:p text:style-name="P1">Ogłoszenie o zamówieniu</text:p>
                <text:p text:style-name="P1">Dostawy</text:p>
                <text:p text:style-name="Text_20_body">Dyrektywa 2014/24/UE</text:p>
                <text:p text:style-name="Text_20_body"><text:bookmark text:name="id12419092-I."/>Sekcja I: Instytucja zamawiająca</text:p>
                <text:p text:style-name="P4"><text:span text:style-name="T1">I.1)</text:span><text:span text:style-name="T2">Nazwa i adresy</text:span></text:p>
                <text:p text:style-name="Text_20_body"><text:span text:style-name="T1">Szpital Specjalistyczny im. Stefana Żeromskiego Samodzielny Publiczny Zakład Opieki Zdrowotnej w Krakowie, os. Na Skarpie 66, 31-913 Kraków<text:line-break/>os. Na Skarpie 66<text:line-break/>Kraków<text:line-break/>31-913<text:line-break/>Polska<text:line-break/>Tel.: +48 126229487<text:line-break/>E-mail: </text:span><text:a xlink:type="simple" xlink:href="mailto:zpubl@zeromski-szpital.pl?subject=TED" text:style-name="Internet_20_link" text:visited-style-name="Visited_20_Internet_20_Link">zpubl@zeromski-szpital.pl</text:a><text:span text:style-name="T1"><text:line-break/>Faks: +48 126444756<text:line-break/>Kod NUTS: PL213</text:span></text:p>
                <text:p text:style-name="P3">Adresy internetowe:</text:p>
                <text:p text:style-name="Text_20_body"><text:span text:style-name="T1">Główny adres: </text:span><text:a xlink:type="simple" xlink:href="http://www.zeromski-szpital.pl/" office:target-frame-name="_blank" xlink:show="new" text:style-name="Internet_20_link" text:visited-style-name="Visited_20_Internet_20_Link">www.zeromski-szpital.pl</text:a></text:p>
                <text:p text:style-name="P4"><text:span text:style-name="T1">I.2)</text:span><text:span text:style-name="T2">Wspólne zamówienie</text:span></text:p>
                <text:p text:style-name="P4"><text:span text:style-name="T1">I.3)</text:span><text:span text:style-name="T2">Komunikacja</text:span></text:p>
                <text:p text:style-name="P4"><text:span text:style-name="T1">Nieograniczony, pełny i bezpośredni dostęp do dokumentów zamówienia można uzyskać bezpłatnie pod adresem: </text:span><text:a xlink:type="simple" xlink:href="http://www.bip.krakow.pl/?bip_id=40&amp;mmi=10567" office:target-frame-name="_blank" xlink:show="new" text:style-name="Internet_20_link" text:visited-style-name="Visited_20_Internet_20_Link">http://www.bip.krakow.pl/?bip_id=40&amp;mmi=10567</text:a></text:p>
                <text:p text:style-name="P5">Więcej informacji można uzyskać pod adresem podanym powyżej</text:p>
                <text:p text:style-name="P5">Oferty lub wnioski o dopuszczenie do udziału w postępowaniu należy przesyłać na następujący adres: </text:p>
                <text:p text:style-name="Text_20_body"><text:span text:style-name="T1">Szpital Specjalistyczny im. Stefana Żeromskiego SP ZOZ w Krakowie<text:line-break/>os. Na Skarpie 66<text:line-break/>Kraków<text:line-break/>31-913<text:line-break/>Polska<text:line-break/>Tel.: +49 126229487<text:line-break/>E-mail: </text:span><text:a xlink:type="simple" xlink:href="mailto:zpubl@zeromski-szpital.pl?subject=TED" text:style-name="Internet_20_link" text:visited-style-name="Visited_20_Internet_20_Link">zpubl@zeromski-szpital.pl</text:a><text:span text:style-name="T1"><text:line-break/>Faks: +49 126444756<text:line-break/>Kod NUTS: PL213</text:span></text:p>
                <text:p text:style-name="P3">Adresy internetowe:</text:p>
                <text:p text:style-name="Text_20_body"><text:span text:style-name="T1">Główny adres: </text:span><text:a xlink:type="simple" xlink:href="http://www.bip.krakow.pl/?bip_id=40&amp;mmi=10567" office:target-frame-name="_blank" xlink:show="new" text:style-name="Internet_20_link" text:visited-style-name="Visited_20_Internet_20_Link">http://www.bip.krakow.pl/?bip_id=40&amp;mmi=10567</text:a></text:p>
                <text:p text:style-name="P4"><text:span text:style-name="T1">I.4)</text:span><text:span text:style-name="T2">Rodzaj instytucji zamawiającej</text:span></text:p>
                <text:p text:style-name="P5">Podmiot prawa publicznego</text:p>
                <text:p text:style-name="P4"><text:span text:style-name="T1">I.5)</text:span><text:span text:style-name="T2">Główny przedmiot działalności</text:span></text:p>
                <text:p text:style-name="P2">Zdrowie</text:p>
                <text:p text:style-name="Text_20_body"><text:bookmark text:name="id12419093-II."/>Sekcja II: Przedmiot</text:p>
                <text:p text:style-name="P4"><text:soft-page-break/><text:span text:style-name="T1">II.1)</text:span><text:span text:style-name="T2">Wielkość lub zakres zamówienia</text:span></text:p>
                <text:p text:style-name="Text_20_body"><text:span text:style-name="T1">II.1.1)</text:span><text:span text:style-name="T2">Nazwa:</text:span></text:p>
                <text:p text:style-name="P2">Dostawę soczewek wewnątrzgałkowych oraz sterylnych jednorazowych kompletów operacyjnych.</text:p>
                <text:p text:style-name="P5">Numer referencyjny: 44/2016</text:p>
                <text:p text:style-name="P4"><text:span text:style-name="T1">II.1.2)</text:span><text:span text:style-name="T2">Główny kod CPV</text:span></text:p>
                <text:p text:style-name="P5">33731110</text:p>
                <text:p text:style-name="P4"><text:span text:style-name="T1">II.1.3)</text:span><text:span text:style-name="T2">Rodzaj zamówienia</text:span></text:p>
                <text:p text:style-name="P5">Dostawy</text:p>
                <text:p text:style-name="Text_20_body"><text:span text:style-name="T1">II.1.4)</text:span><text:span text:style-name="T2">Krótki opis:</text:span></text:p>
                <text:p text:style-name="P2">Przedmiotem zamówienia jest dostawa soczewek wewnątrzgałkowych, oraz sterylnych jednorazowych, zapakowanych kompletów operacyjnych z kasetą do operacji zaćmy oraz depozytem soczewek i kompletów operacyjnych z kasetą do operacji zaćmy.</text:p>
                <text:p text:style-name="P2">GRUPA 1 – Jednoczęściowa soczewka zwijalna, akrylowa o właściwościach hydrofobowych i stopniu uwodnienia poniżej 0,5 % z filtrem UV i jednorazowym kartridżem do implantacji. GRUPA 2 – Jednoczęściowa soczewka zwijalna, akrylowa o właściwościach hydrofobowych i stopniu uwodnienia poniżej 0,5 % z filtrami UV i światła niebieskiego z jednorazowym kartridżem do implantacji. GRUPA 3 – Trzyczęściowa soczewka akrylowa, zwijalna o właściwościach hydrofobowych i stopniu uwodnienia poniżej 0,5 % z filtrem UV. Części haptyczne wykonane z PMMA. GRUPA 4- Sterylne, jednorazowe, zapakowane komplety operacyjne wraz z kasetą do operacji zaćmy. Szczegółowy opis zawarty jest w pkt. III SIWZ.</text:p>
                <text:p text:style-name="P4"><text:span text:style-name="T1">II.1.5)</text:span><text:span text:style-name="T2">Szacunkowa całkowita wartość</text:span></text:p>
                <text:p text:style-name="P4"><text:span text:style-name="T1">II.1.6)</text:span><text:span text:style-name="T2">Informacje o częściach</text:span></text:p>
                <text:p text:style-name="P5">To zamówienie podzielone jest na części: tak</text:p>
                <text:p text:style-name="P5">Oferty można składać w odniesieniu do wszystkich części</text:p>
                <text:p text:style-name="P4"><text:span text:style-name="T1">II.2)</text:span><text:span text:style-name="T2">Opis</text:span></text:p>
                <text:p text:style-name="Text_20_body"><text:span text:style-name="T1">II.2.1)</text:span><text:span text:style-name="T2">Nazwa:</text:span></text:p>
                <text:p text:style-name="P2">Grupa 1 – Soczewki</text:p>
                <text:p text:style-name="P5">Część nr: 1</text:p>
                <text:p text:style-name="P4"><text:span text:style-name="T1">II.2.2)</text:span><text:span text:style-name="T2">Dodatkowy kod lub kody CPV</text:span></text:p>
                <text:p text:style-name="P5">33731110</text:p>
                <text:p text:style-name="P4"><text:span text:style-name="T1">II.2.3)</text:span><text:span text:style-name="T2">Miejsce świadczenia usług</text:span></text:p>
                <text:p text:style-name="P5">Kod NUTS: PL213</text:p>
                <text:p text:style-name="P2">Główne miejsce lub lokalizacja realizacji: </text:p>
                <text:p text:style-name="P2">Oddział Okulistyczny Szpitala Specjalistycznego im. Stefana Żeromskiego SP ZOZ w Krakowie, os. Na Skarpie 66, 31-913 Kraków.</text:p>
                <text:p text:style-name="Text_20_body"><text:span text:style-name="T1">II.2.4)</text:span><text:span text:style-name="T2">Opis zamówienia:</text:span></text:p>
                <text:p text:style-name="P2">Jednoczęściowych soczewka zwijalna, akrylowa o właściwościach hydrofobowych i stopniu uwodnienia poniżej 0,5 % z filtrem UV i jednorazowym kartridżem do implantacji. ilość – 2100 szt.</text:p>
                <text:p text:style-name="P2">Parametry wymagalne</text:p>
                <text:p text:style-name="P2">1 Soczewki wewnątrzgałkowe zwijalne akrylowe, 2 Soczewka jednoczęściowa, 3 Filtr UV przepuszczający maksymalnie 10 % promieniowania w zakresie długości fali 400 nm., 4 Średnica optyczna 6,0 mm, 5 Soczewka hydrofobowa, 6 Średnica całkowita 13 mm lub wyższa, 7 Współczynnik refrakcji 1,55 lub wyższy, 8 Moc optyczna 6 – 40 dioptrii, 9 Stopień uwodnienia poniżej 0,5 %</text:p>
                <text:p text:style-name="P2">Wykonawca zobowiązany będzie do prowadzenia w siedzibie Zamawiającego banku depozytu soczewek w ilości – 82 szt.</text:p>
                <text:p text:style-name="P2"><text:soft-page-break/>+6 D – 1 szt +21 D – 6 szt</text:p>
                <text:p text:style-name="P2">+7 D – 1 szt +21,5 D – 4 szt</text:p>
                <text:p text:style-name="P2">+8 D – 1 szt +22 D – 6 szt</text:p>
                <text:p text:style-name="P2">+9 D – 1 szt +22,5 D – 3 szt</text:p>
                <text:p text:style-name="P2">+10 D – 1 szt +23 D – 6 szt</text:p>
                <text:p text:style-name="P2">+11 D – 1 szt +23,5 D – 3 szt</text:p>
                <text:p text:style-name="P2">+12 D – 1 szt +24 D – 5 szt</text:p>
                <text:p text:style-name="P2">+13 D – 1 szt +24,5 D – 2 szt</text:p>
                <text:p text:style-name="P2">+14 D – 1 szt +25 D – 2 szt</text:p>
                <text:p text:style-name="P2">+15 D – 1 szt +25,5 D – 2 szt</text:p>
                <text:p text:style-name="P2">+16 D – 2 szt +26 D – 2 szt</text:p>
                <text:p text:style-name="P2">+16,5 D – 1 szt +26,5 D – 2 szt</text:p>
                <text:p text:style-name="P2">+17 D – 2 szt +27 D – 2 szt</text:p>
                <text:p text:style-name="P2">+17,5 D – 1 szt +27,5 D – 1 szt</text:p>
                <text:p text:style-name="P2">+18 D – 3 szt +28 D – 1 szt</text:p>
                <text:p text:style-name="P2">+18,5 D – 1 szt +28,5 D – 1 szt</text:p>
                <text:p text:style-name="P2">+19 D – 2 szt +29 D – 1 szt</text:p>
                <text:p text:style-name="P2">+19,5 D – 2 szt +29,5 D – 1 szt</text:p>
                <text:p text:style-name="P2">+20 D – 5 szt +30 D – 1 szt.</text:p>
                <text:p text:style-name="P2">+20,5 D – 3 szt</text:p>
                <text:p text:style-name="P2">Wykonawca dostarczy Zamawiającemu wyroby medyczne do depozytu w terminie 7 dni roboczych licząc od daty podpisania umowy na Oddziale Okulistycznym.</text:p>
                <text:p text:style-name="P2">Depozyt zostanie utworzony nie później niż w ciągu 7 dni od daty podpisania umowy.Czas uzupełnienia depozytu max 48 godzin od telefonicznego lub mailowego zgłoszenia takiej potrzeby przez Zamawiającego. Minimalny termin ważności sterylności dostarczonych wyrobów medycznych wynosić będzie min. 12 miesięcy od daty dostawy.</text:p>
                <text:p text:style-name="P2">Oferowane wyroby medyczne muszą spełniać wymagania odpowiednich norm, przepisów Unii Europejskiej oraz Ustawy z dnia 20 maja 2010 r. o wyrobach medycznych (Dz. U. Nr 107 poz. 679 z późn. zm.), tj. posiadają wpisy i świadectwa wydane przez uprawnione organy:</text:p>
                <text:p text:style-name="P2">a) deklarację zgodności CE producenta (dotyczy wszystkich klas wyrobu medycznego),</text:p>
                <text:p text:style-name="P2">b) certyfikat jednostki notyfikującej (dotyczy klasy wyrobu medycznego: I sterylna, I z funkcją pomiarową, IIa, IIb, III),</text:p>
                <text:p text:style-name="P2">c) zgłoszenie/powiadomienie do Prezesa Urzędu Rejestracji Produktów Leczniczych,Wyrobów Medycznych i Produktów Biobójczych.</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5)</text:span><text:span text:style-name="T2">Kryteria udzielenia zamówienia</text:span></text:p>
                <text:p text:style-name="P5">Kryteria określone poniżej</text:p>
                <text:p text:style-name="P5">Kryterium jakości - Nazwa: Jakość / Waga: 40</text:p>
                <text:p text:style-name="P5"><text:soft-page-break/>Cena - Waga: 60</text:p>
                <text:p text:style-name="P4"><text:span text:style-name="T1">II.2.6)</text:span><text:span text:style-name="T2">Szacunkowa wartość</text:span></text:p>
                <text:p text:style-name="P4"><text:span text:style-name="T1">II.2.7)</text:span><text:span text:style-name="T2">Okres obowiązywania zamówienia, umowy ramowej lub dynamicznego systemu zakupów</text:span></text:p>
                <text:p text:style-name="P5">Okres w miesiącach: 36</text:p>
                <text:p text:style-name="P5">Niniejsze zamówienie podlega wznowieniu: nie</text:p>
                <text:p text:style-name="P4"><text:span text:style-name="T1">II.2.10)</text:span><text:span text:style-name="T2">Informacje o ofertach wariantowych</text:span></text:p>
                <text:p text:style-name="P5">Dopuszcza się składanie ofert wariantowych: nie</text:p>
                <text:p text:style-name="P4"><text:span text:style-name="T1">II.2.11)</text:span><text:span text:style-name="T2">Informacje o opcjach</text:span></text:p>
                <text:p text:style-name="P5">Opcje: tak</text:p>
                <text:p text:style-name="P2">Opis opcji: </text:p>
                <text:p text:style-name="P2">Zamawiający zastrzega sobie prawo zamówienia mniejszej niż określone w opisie ilości zamawianego asortymentu w przypadku zmniejszenia się jego zapotrzebowania, niezamówienie w okresie obowiązywania umowy asortymentu w ilości 70 % nie stanowi podstawy do dochodzenia przez Wykonawcę roszczeń.</text:p>
                <text:p text:style-name="P4"><text:span text:style-name="T1">II.2.12)</text:span><text:span text:style-name="T2">Informacje na temat katalogów elektronicznych</text:span></text:p>
                <text:p text:style-name="P4"><text:span text:style-name="T1">II.2.13)</text:span><text:span text:style-name="T2">Informacje o funduszach Unii Europejskiej</text:span></text:p>
                <text:p text:style-name="P5">Zamówienie dotyczy projektu/programu finansowanego ze środków Unii Europejskiej: nie</text:p>
                <text:p text:style-name="Text_20_body"><text:span text:style-name="T1">II.2.14)</text:span><text:span text:style-name="T2">Informacje dodatkowe</text:span></text:p>
                <text:p text:style-name="P2">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4"><text:span text:style-name="T1">II.2)</text:span><text:span text:style-name="T2">Opis</text:span></text:p>
                <text:p text:style-name="Text_20_body"><text:span text:style-name="T1">II.2.1)</text:span><text:span text:style-name="T2">Nazwa:</text:span></text:p>
                <text:p text:style-name="P2">Grupa 2 – Soczewki</text:p>
                <text:p text:style-name="P5">Część nr: 2</text:p>
                <text:p text:style-name="P4"><text:span text:style-name="T1">II.2.2)</text:span><text:span text:style-name="T2">Dodatkowy kod lub kody CPV</text:span></text:p>
                <text:p text:style-name="P5">33731110</text:p>
                <text:p text:style-name="P4"><text:span text:style-name="T1">II.2.3)</text:span><text:span text:style-name="T2">Miejsce świadczenia usług</text:span></text:p>
                <text:p text:style-name="P5">Kod NUTS: PL213</text:p>
                <text:p text:style-name="P2">Główne miejsce lub lokalizacja realizacji: </text:p>
                <text:p text:style-name="P2">Oddział Okulistyczny Szpitala Specjalistycznego im. Stefana Żeromskiego SP ZOZ w Krakowie, os. Na Skarpie 66, 31-913 Kraków.</text:p>
                <text:p text:style-name="Text_20_body"><text:span text:style-name="T1">II.2.4)</text:span><text:span text:style-name="T2">Opis zamówienia:</text:span></text:p>
                <text:p text:style-name="P2">Jednoczęściowa soczewka zwijalna, akrylowa o właściwościach hydrofobowych i stopniu uwodnienia poniżej 0,5 % z filtrami UV i światła niebieskiego z jednorazowym kartridżem do implantacji. Ilość 300 szt.</text:p>
                <text:p text:style-name="P2">Parametry wymagalne</text:p>
                <text:p text:style-name="P2">1 Soczewki wewnątrzgałkowe zwijalne akrylowe, 2 Soczewka jednoczęściowa, 3 Filtr UV przepuszczający maksymalnie 10 % promieniowania w zakresie długości fali 400 nm, 4 Średnica optyczna 6,0 mm, 5 Soczewka hydrofobowa, 6 Średnica całkowita 13 mm lub wyższa, 7 Współczynnik refrakcji 1,55 lub wyższy, 8 Moc optyczna 6 – 40 dioptrii, 9 Stopień uwodnienia poniżej 0,5 %</text:p>
                <text:p text:style-name="P2">Wykonawca zobowiązany będzie do prowadzenia w siedzibie Zamawiającego banku (depozytu) soczewek w ilości: 20 szt.</text:p>
                <text:p text:style-name="P2">+15 D – 1 szt</text:p>
                <text:p text:style-name="P2"><text:soft-page-break/>+16 D – 1 szt</text:p>
                <text:p text:style-name="P2">+17 D – 1 szt</text:p>
                <text:p text:style-name="P2">+18 D – 1 szt</text:p>
                <text:p text:style-name="P2">+19 D – 1 szt</text:p>
                <text:p text:style-name="P2">+20 D – 2 szt</text:p>
                <text:p text:style-name="P2">+20,5 D – 1 szt</text:p>
                <text:p text:style-name="P2">+21 D – 2 szt</text:p>
                <text:p text:style-name="P2">+21,5 D – 1 szt</text:p>
                <text:p text:style-name="P2">+22 D – 1 szt</text:p>
                <text:p text:style-name="P2">+22,5 D – 1 szt</text:p>
                <text:p text:style-name="P2">+23 D – 2 szt</text:p>
                <text:p text:style-name="P2">+23,5 D – 1 szt</text:p>
                <text:p text:style-name="P2">+24 D – 1 szt</text:p>
                <text:p text:style-name="P2">+25 D – 1 szt</text:p>
                <text:p text:style-name="P2">+26 D – 1 szt</text:p>
                <text:p text:style-name="P2">+27 D – 1 szt</text:p>
                <text:p text:style-name="P2">Wykonawca dostarczy Zamawiającemu wyroby medyczne do depozytu w terminie 7 dni roboczych licząc od daty podpisania umowy na Oddziale Okulistycznym.</text:p>
                <text:p text:style-name="P2">Depozyt zostanie utworzony nie później niż w ciągu 7 dni od daty podpisania umowy.Czas uzupełnienia depozytu max 48 godzin od telefonicznego lub mailowego zgłoszenia takiej potrzeby przez Zamawiającego. Minimalny termin ważności sterylności dostarczonych wyrobów medycznych wynosić będzie min. 12 miesięcy od daty dostawy.</text:p>
                <text:p text:style-name="P2">Oferowane wyroby medyczne muszą spełniać wymagania odpowiednich norm, przepisów Unii Europejskiej oraz Ustawy z dnia 20 maja 2010 r. o wyrobach medycznych (Dz. U. nr 107 poz. 679 z późn. zm.), tj. posiadają wpisy i świadectwa wydane przez uprawnione organy:</text:p>
                <text:p text:style-name="P2">a) deklarację zgodności CE producenta (dotyczy wszystkich klas wyrobu medycznego),</text:p>
                <text:p text:style-name="P2">b) certyfikat jednostki notyfikującej (dotyczy klasy wyrobu medycznego: I sterylna, I z funkcją pomiarową, IIa, IIb, III),</text:p>
                <text:p text:style-name="P2">c) zgłoszenie/powiadomienie do Prezesa Urzędu Rejestracji Produktów Leczniczych,Wyrobów Medycznych i Produktów Biobójczych.</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5)</text:span><text:span text:style-name="T2">Kryteria udzielenia zamówienia</text:span></text:p>
                <text:p text:style-name="P5">Kryteria określone poniżej</text:p>
                <text:p text:style-name="P5">Kryterium jakości - Nazwa: Jakość / Waga: 40</text:p>
                <text:p text:style-name="P5">Cena - Waga: 60</text:p>
                <text:p text:style-name="P4"><text:span text:style-name="T1">II.2.6)</text:span><text:span text:style-name="T2">Szacunkowa wartość</text:span></text:p>
                <text:p text:style-name="P4"><text:span text:style-name="T1">II.2.7)</text:span><text:span text:style-name="T2">Okres obowiązywania zamówienia, umowy ramowej lub dynamicznego systemu zakupów</text:span></text:p>
                <text:p text:style-name="P5">Okres w miesiącach: 36</text:p>
                <text:p text:style-name="P5"><text:soft-page-break/>Niniejsze zamówienie podlega wznowieniu: nie</text:p>
                <text:p text:style-name="P4"><text:span text:style-name="T1">II.2.10)</text:span><text:span text:style-name="T2">Informacje o ofertach wariantowych</text:span></text:p>
                <text:p text:style-name="P5">Dopuszcza się składanie ofert wariantowych: nie</text:p>
                <text:p text:style-name="P4"><text:span text:style-name="T1">II.2.11)</text:span><text:span text:style-name="T2">Informacje o opcjach</text:span></text:p>
                <text:p text:style-name="P5">Opcje: tak</text:p>
                <text:p text:style-name="P2">Opis opcji: </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12)</text:span><text:span text:style-name="T2">Informacje na temat katalogów elektronicznych</text:span></text:p>
                <text:p text:style-name="P4"><text:span text:style-name="T1">II.2.13)</text:span><text:span text:style-name="T2">Informacje o funduszach Unii Europejskiej</text:span></text:p>
                <text:p text:style-name="P5">Zamówienie dotyczy projektu/programu finansowanego ze środków Unii Europejskiej: nie</text:p>
                <text:p text:style-name="Text_20_body"><text:span text:style-name="T1">II.2.14)</text:span><text:span text:style-name="T2">Informacje dodatkowe</text:span></text:p>
                <text:p text:style-name="P2">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4"><text:span text:style-name="T1">II.2)</text:span><text:span text:style-name="T2">Opis</text:span></text:p>
                <text:p text:style-name="Text_20_body"><text:span text:style-name="T1">II.2.1)</text:span><text:span text:style-name="T2">Nazwa:</text:span></text:p>
                <text:p text:style-name="P2">Grupa 3 – Soczewki</text:p>
                <text:p text:style-name="P5">Część nr: 3</text:p>
                <text:p text:style-name="P4"><text:span text:style-name="T1">II.2.2)</text:span><text:span text:style-name="T2">Dodatkowy kod lub kody CPV</text:span></text:p>
                <text:p text:style-name="P5">33731110</text:p>
                <text:p text:style-name="P4"><text:span text:style-name="T1">II.2.3)</text:span><text:span text:style-name="T2">Miejsce świadczenia usług</text:span></text:p>
                <text:p text:style-name="P5">Kod NUTS: PL213</text:p>
                <text:p text:style-name="P2">Główne miejsce lub lokalizacja realizacji: </text:p>
                <text:p text:style-name="P2">Oddział Okulistyczny Szpitala Specjalistycznego im. Stefana Żeromskiego SP ZOZ w Krakowie, os. NA Skarpie 66, 31-913 Kraków.</text:p>
                <text:p text:style-name="Text_20_body"><text:span text:style-name="T1">II.2.4)</text:span><text:span text:style-name="T2">Opis zamówienia:</text:span></text:p>
                <text:p text:style-name="P2">Trzyczęściowa soczewka akrylowa, zwijalna o właściwościach hydrofobowych i stopniu uwodnienia poniżej 0,5 % z filtrem UV. Części haptyczne wykonane z PMMA. Ilość 30 szt.</text:p>
                <text:p text:style-name="P2">Parametry wymagalne</text:p>
                <text:p text:style-name="P2">1 Soczewki wewnątrzgałkowe zwijalne akrylowe, 2 Soczewka jednoczęściowa, 3 Filtr UV przepuszczający maksymalnie 10 % promieniowania w zakresie długości fali 400 nm., 4 Średnica optyczna 6,0 mm, 5 Soczewka hydrofobowa, 6 Średnica całkowita 13 mm lub wyższa, 7 Współczynnik refrakcji 1,55 lub wyższy</text:p>
                <text:p text:style-name="P2">8 Moc optyczna -5 – 30 dioptrii, 9 Stopień uwodnienia poniżej 0,5 %</text:p>
                <text:p text:style-name="P2">Wykonawca zobowiązany będzie do prowadzenia w siedzibie Zamawiającego banku (depozytu) soczewek w ilości: 7 szt.</text:p>
                <text:p text:style-name="P2">+19 D – 1 szt.</text:p>
                <text:p text:style-name="P2">+20 D – 1 szt.</text:p>
                <text:p text:style-name="P2">+21 D – 1 szt.</text:p>
                <text:p text:style-name="P2">+22 D – 1 szt.</text:p>
                <text:p text:style-name="P2">+23 D – 1szt.</text:p>
                <text:p text:style-name="P2"><text:soft-page-break/>+24 D – 1 szt.</text:p>
                <text:p text:style-name="P2">+25 D – 1 szt.</text:p>
                <text:p text:style-name="P2">Wykonawca dostarczy Zamawiającemu wyroby medyczne do depozytu w terminie 7 dni roboczych licząc od daty podpisania umowy na Oddziale Okulistycznym.</text:p>
                <text:p text:style-name="P2">Depozyt zostanie utworzony nie później niż w ciągu 7 dni od daty podpisania umowy. Czas uzupełnienia depozytu max 48 godzin od telefonicznego lub mailowego zgłoszenia takiej potrzeby przez Zamawiającego. Minimalny termin ważności sterylności dostarczonych wyrobów medycznych wynosić będzie min. 12 miesięcy od daty dostawy.</text:p>
                <text:p text:style-name="P2">Oferowane wyroby medyczne muszą spełniać wymagania odpowiednich norm, przepisów Unii Europejskiej oraz Ustawy z dnia 20 maja 2010 r. o wyrobach medycznych (Dz. U. nr 107 poz. 679 z późn. zm.), tj. posiadają wpisy i świadectwa wydane przez uprawnione organy:</text:p>
                <text:p text:style-name="P2">a) deklarację zgodności CE producenta (dotyczy wszystkich klas wyrobu medycznego),</text:p>
                <text:p text:style-name="P2">b) certyfikat jednostki notyfikującej (dotyczy klasy wyrobu medycznego: I sterylna, I z funkcją pomiarową, IIa, IIb, III),</text:p>
                <text:p text:style-name="P2">c) zgłoszenie/powiadomienie do Prezesa Urzędu Rejestracji Produktów Leczniczych,Wyrobów Medycznych i Produktów Biobójczych.</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5)</text:span><text:span text:style-name="T2">Kryteria udzielenia zamówienia</text:span></text:p>
                <text:p text:style-name="P5">Kryteria określone poniżej</text:p>
                <text:p text:style-name="P5">Kryterium jakości - Nazwa: Jakość / Waga: 40</text:p>
                <text:p text:style-name="P5">Cena - Waga: 60</text:p>
                <text:p text:style-name="P4"><text:span text:style-name="T1">II.2.6)</text:span><text:span text:style-name="T2">Szacunkowa wartość</text:span></text:p>
                <text:p text:style-name="P4"><text:span text:style-name="T1">II.2.7)</text:span><text:span text:style-name="T2">Okres obowiązywania zamówienia, umowy ramowej lub dynamicznego systemu zakupów</text:span></text:p>
                <text:p text:style-name="P5">Okres w miesiącach: 36</text:p>
                <text:p text:style-name="P5">Niniejsze zamówienie podlega wznowieniu: nie</text:p>
                <text:p text:style-name="P4"><text:span text:style-name="T1">II.2.10)</text:span><text:span text:style-name="T2">Informacje o ofertach wariantowych</text:span></text:p>
                <text:p text:style-name="P5">Dopuszcza się składanie ofert wariantowych: nie</text:p>
                <text:p text:style-name="P4"><text:span text:style-name="T1">II.2.11)</text:span><text:span text:style-name="T2">Informacje o opcjach</text:span></text:p>
                <text:p text:style-name="P5">Opcje: tak</text:p>
                <text:p text:style-name="P2">Opis opcji: </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12)</text:span><text:span text:style-name="T2">Informacje na temat katalogów elektronicznych</text:span></text:p>
                <text:p text:style-name="P4"><text:span text:style-name="T1">II.2.13)</text:span><text:span text:style-name="T2">Informacje o funduszach Unii Europejskiej</text:span></text:p>
                <text:p text:style-name="P5">Zamówienie dotyczy projektu/programu finansowanego ze środków Unii Europejskiej: nie</text:p>
                <text:p text:style-name="Text_20_body"><text:span text:style-name="T1">II.2.14)</text:span><text:span text:style-name="T2">Informacje dodatkowe</text:span></text:p>
                <text:p text:style-name="P2">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P4"><text:span text:style-name="T1">II.2)</text:span><text:span text:style-name="T2">Opis</text:span></text:p>
                <text:p text:style-name="Text_20_body"><text:span text:style-name="T1">II.2.1)</text:span><text:span text:style-name="T2">Nazwa:</text:span></text:p>
                <text:p text:style-name="P2"><text:soft-page-break/>Grupa 4 – Komplety operacyjne</text:p>
                <text:p text:style-name="P5">Część nr: 4</text:p>
                <text:p text:style-name="P4"><text:span text:style-name="T1">II.2.2)</text:span><text:span text:style-name="T2">Dodatkowy kod lub kody CPV</text:span></text:p>
                <text:p text:style-name="P5">33140000</text:p>
                <text:p text:style-name="P4"><text:span text:style-name="T1">II.2.3)</text:span><text:span text:style-name="T2">Miejsce świadczenia usług</text:span></text:p>
                <text:p text:style-name="P5">Kod NUTS: PL213</text:p>
                <text:p text:style-name="P2">Główne miejsce lub lokalizacja realizacji: </text:p>
                <text:p text:style-name="P2">Oddział Okulistyczny Szpitala Specjalistycznego im. Stefana Żeromskiego SP ZOZ w Krakowie, os. Na Skarpie 66, 31-913 Kraków.</text:p>
                <text:p text:style-name="Text_20_body"><text:span text:style-name="T1">II.2.4)</text:span><text:span text:style-name="T2">Opis zamówienia:</text:span></text:p>
                <text:p text:style-name="P2">Sterylne, jednorazowe, zapakowane komplety operacyjne wraz z kasetą do operacji zaćmy</text:p>
                <text:p text:style-name="P2">Ilość: 2500 szt.</text:p>
                <text:p text:style-name="P2">Parametry wymagalne:</text:p>
                <text:p text:style-name="P2">— jednoczęściowe okulistyczne obłożenie pacjenta z folią zabezpieczającą 100x120 cm z</text:p>
                <text:p text:style-name="P2">workiem zbiorczym – 1 szt.</text:p>
                <text:p text:style-name="P2">— obłożenie na stolik 140 x 140 cm – 1 szt.</text:p>
                <text:p text:style-name="P2">— fartuch – 1 szt.</text:p>
                <text:p text:style-name="P2">— fartuch z ręcznikiem – 1 szt.</text:p>
                <text:p text:style-name="P2">— nóż slit do otwarcia komory o kalibracji 2,75 mm – 1 szt.</text:p>
                <text:p text:style-name="P2">— nóż skośny do paracentezy 1,2 mm – 1 szt.</text:p>
                <text:p text:style-name="P2">— tip 0,9 mm 30º – 1 szt.</text:p>
                <text:p text:style-name="P2">— osłonka 0,9 mm– 1 szt.</text:p>
                <text:p text:style-name="P2">— kaseta wraz z drenami do aparatu Infiniti – 1 szt.</text:p>
                <text:p text:style-name="P2">— kaniula przedniokomorowa 25G – 2 szt.</text:p>
                <text:p text:style-name="P2">— kaniula do hydrodysekcji 27G – 2 szt.</text:p>
                <text:p text:style-name="P2">— cystotom – 1 szt.</text:p>
                <text:p text:style-name="P2">— strzykawka 3 ml – 5 szt.</text:p>
                <text:p text:style-name="P2">— strzykawka 20 ml – 1 szt.</text:p>
                <text:p text:style-name="P2">— strzykawka 5 ml – 1 szt.</text:p>
                <text:p text:style-name="P2">— osłonka gazowa na oko – 1 szt.</text:p>
                <text:p text:style-name="P2">— plaster – 2 szt.</text:p>
                <text:p text:style-name="P2">— gaziki 5x5 cm – 5 szt.</text:p>
                <text:p text:style-name="P2">— strzałki do osuszenia pola operacyjnego</text:p>
                <text:p text:style-name="P2">— złączka do głowicy – 1 szt.</text:p>
                <text:p text:style-name="P2">— rękawiczki nr 6,5 – 2 pary</text:p>
                <text:p text:style-name="P2">— sączki – 2 szt.</text:p>
                <text:p text:style-name="P2">— osłonka plastikowa – 1 szt.</text:p>
                <text:p text:style-name="P2">Zamawiający wymaga dostarczenia 3 zestawów końcówek bimanualnych (irygacyjno-aspiracyjnych) kompatybilnych z aparatem do fakoemulsyfikacji będącym w posiadaniu <text:soft-page-break/>Zamawiającego tj. INFINITI VISION SYSTEM OZIL.</text:p>
                <text:p text:style-name="P2">Wykonawca zobowiązany będzie do prowadzenia w siedzibie Zamawiającego banku (depozytu) sterylnych jednorazowych, zapakowanych kompletów operacyjnych wraz z kasetą do operacji zaćmy w ilości 24 szt.</text:p>
                <text:p text:style-name="P2">Wykonawca dostarczy Zamawiającemu wyroby medyczne do depozytu w terminie 7 dni roboczych licząc od daty podpisania umowy na Oddziale Okulistycznym.</text:p>
                <text:p text:style-name="P2">Depozyt zostanie utworzony nie później niż w ciągu 7 dni od daty podpisania umowy</text:p>
                <text:p text:style-name="P2">Czas uzupełnienia depozytu max 48 godzin od telefonicznego lub mailowego zgłoszenia takiej potrzeby przez Zamawiającego</text:p>
                <text:p text:style-name="P2">Minimalny termin ważności sterylności dostarczonych wyrobów medycznych wynosić będzie min. 12 miesięcy od daty dostawy.</text:p>
                <text:p text:style-name="P2">Oferowane wyroby medyczne muszą spełniać wymagania odpowiednich norm, przepisów Unii Europejskiej oraz Ustawy z dnia 20 maja 2010 r. o wyrobach medycznych (Dz. U. nr 107 poz. 679 z późn. zm.), tj. posiadają wpisy i świadectwa wydane przez uprawnione organy:</text:p>
                <text:p text:style-name="P2">a) deklarację zgodności CE producenta (dotyczy wszystkich klas wyrobu medycznego),</text:p>
                <text:p text:style-name="P2">b) certyfikat jednostki notyfikującej (dotyczy klasy wyrobu medycznego: I sterylna, I z funkcją pomiarową, IIa, IIb, III),</text:p>
                <text:p text:style-name="P2">c) zgłoszenie/powiadomienie do Prezesa Urzędu Rejestracji Produktów Leczniczych, Wyrobów Medycznych i Produktów Biobójczych.</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5)</text:span><text:span text:style-name="T2">Kryteria udzielenia zamówienia</text:span></text:p>
                <text:p text:style-name="P5">Kryteria określone poniżej</text:p>
                <text:p text:style-name="P5">Kryterium jakości - Nazwa: Sposób pakowania / Waga: 30</text:p>
                <text:p text:style-name="P5">Kryterium jakości - Nazwa: Termin dostawy / Waga: 10</text:p>
                <text:p text:style-name="P5">Cena - Waga: 60</text:p>
                <text:p text:style-name="P4"><text:span text:style-name="T1">II.2.6)</text:span><text:span text:style-name="T2">Szacunkowa wartość</text:span></text:p>
                <text:p text:style-name="P4"><text:span text:style-name="T1">II.2.7)</text:span><text:span text:style-name="T2">Okres obowiązywania zamówienia, umowy ramowej lub dynamicznego systemu zakupów</text:span></text:p>
                <text:p text:style-name="P5">Okres w miesiącach: 36</text:p>
                <text:p text:style-name="P5">Niniejsze zamówienie podlega wznowieniu: nie</text:p>
                <text:p text:style-name="P4"><text:span text:style-name="T1">II.2.10)</text:span><text:span text:style-name="T2">Informacje o ofertach wariantowych</text:span></text:p>
                <text:p text:style-name="P5">Dopuszcza się składanie ofert wariantowych: nie</text:p>
                <text:p text:style-name="P4"><text:span text:style-name="T1">II.2.11)</text:span><text:span text:style-name="T2">Informacje o opcjach</text:span></text:p>
                <text:p text:style-name="P5">Opcje: tak</text:p>
                <text:p text:style-name="P2">Opis opcji: </text:p>
                <text:p text:style-name="P2">Zamawiający zastrzega sobie prawo zamówienia mniejszej niż określone powyżej ilości zamawianego asortymentu w przypadku zmniejszenia się jego zapotrzebowania, niezamówienie w okresie obowiązywania umowy asortymentu w ilości 70 % nie stanowi podstawy do dochodzenia przez Wykonawcę roszczeń.</text:p>
                <text:p text:style-name="P4"><text:span text:style-name="T1">II.2.12)</text:span><text:span text:style-name="T2">Informacje na temat katalogów elektronicznych</text:span></text:p>
                <text:p text:style-name="P4"><text:span text:style-name="T1">II.2.13)</text:span><text:span text:style-name="T2">Informacje o funduszach Unii Europejskiej</text:span></text:p>
                <text:p text:style-name="P5">Zamówienie dotyczy projektu/programu finansowanego ze środków Unii Europejskiej: nie</text:p>
                <text:p text:style-name="Text_20_body"><text:span text:style-name="T1">II.2.14)</text:span><text:span text:style-name="T2">Informacje dodatkowe</text:span></text:p>
                <text:p text:style-name="P2"><text:soft-page-break/>Zgodnie z art. 24aa ustawy, Zamawiający dokona oceny ofert, a następnie zbada czy Wykonawca, którego oferta została najwyżej oceniona zgodnie z kryteriami oceny ofert, określonymi w SIWZ, nie podlega wykluczeniu oraz spełnia warunki udziału w postępowaniu.</text:p>
                <text:p text:style-name="Text_20_body"><text:bookmark text:name="id12419094-III."/>Sekcja III: Informacje o charakterze prawnym, ekonomicznym, finansowym i technicznym</text:p>
                <text:p text:style-name="P4"><text:span text:style-name="T1">III.1)</text:span><text:span text:style-name="T2">Warunki udziału</text:span></text:p>
                <text:p text:style-name="P4"><text:span text:style-name="T1">III.1.1)</text:span><text:span text:style-name="T2">Zdolność do prowadzenia działalności zawodowej, w tym wymogi związane z wpisem do rejestru zawodowego lub handlowego</text:span></text:p>
                <text:p text:style-name="P2">Wykaz i krótki opis warunków: </text:p>
                <text:p text:style-name="P2">W postępowaniu mogą wziąć udział Wykonawcy, którzy zgodnie z art. 22 ust. 1 ustawy:</text:p>
                <text:p text:style-name="P2">1. nie podlegają wykluczeniu w okolicznościach, o których mowa w art. 24 ust. 1 i art. 24 ust. 5 pkt. 1) i 8),</text:p>
                <text:p text:style-name="P2">2. spełniają warunki udziału w postępowaniu, dotyczące:</text:p>
                <text:p text:style-name="P2">a) kompetencji lub uprawnień do prowadzenia określonej działalności zawodowej, o ile wynika to z odrębnych przepisów,</text:p>
                <text:p text:style-name="P2">b) sytuacji ekonomicznej lub finansowej,</text:p>
                <text:p text:style-name="P2">c) zdolności technicznej lub zawodowej</text:p>
                <text:p text:style-name="P2">określone przez zamawiającego w ogłoszeniu o zamówieniu i SIWZ. Warunki udziału w postępowaniu zostały określone w pkt. V. 2 SIWZ.</text:p>
                <text:p text:style-name="P2">Zamawiający nie formułuje szczegółowych wymagań w zakresie powyższego warunku udziału w postępowaniu.</text:p>
                <text:p text:style-name="P4"><text:span text:style-name="T1">III.1.2)</text:span><text:span text:style-name="T2">Sytuacja ekonomiczna i finansowa</text:span></text:p>
                <text:p text:style-name="P2">Wykaz i krótki opis kryteriów kwalifikacji: </text:p>
                <text:p text:style-name="P2">Zamawiający formułuje szczegółowe warunki udziału w postępowaniu. W celu potwierdzenia spełniania warunku dotyczącego sytuacji ekonomicznej lub finansowej Zamawiający żąda od wykonawcy posiadania środków finansowych lub zdolności kredytowej w wysokości nie mniejszej niż 503 800 PLN w przypadku złożenia oferty na cały przedmiot zamówienia (w przypadku złożenia ofert częściowych – suma kwot składanych grup): Grupa 1 – 180 000 PLN ,Grupa 2 – 40 000 PLN, Grupa 3 – 3 800 PLN, Grupa 4 – 280 000 PLN.</text:p>
                <text:p text:style-name="P2">Minimalny poziom ewentualnie wymaganych standardów: </text:p>
                <text:p text:style-name="P2">Wykonawca w celu wykazania spełniania warunków udziału w postępowaniu, o którym mowa w art. 22 ust. 1 ustawy PZP muszą złożyć informacji banku lub spółdzielczej kasy oszczędnościowo – kredytowej potwierdzającej wysokość posiadanych środków finansowych lub zdolność kredytową wykonawcy, w okresie nie wcześniejszym niż 1 miesiąc przed upływem terminu składania ofert. w wysokości nie mniejszej niż 503 800 PLN w przypadku złożenia oferty na cały przedmiot zamówienia (w przypadku złożenia ofert częściowych – suma kwot składanych grup):</text:p>
                <text:p text:style-name="P2">Grupa 1 – 180 000 PLN</text:p>
                <text:p text:style-name="P2">Grupa 2 – 40 000 PLN</text:p>
                <text:p text:style-name="P2">Grupa 3 – 3 800 PLN</text:p>
                <text:p text:style-name="P2">Grupa 4 – 280 000 PLN. Jeżeli z uzasadnionej przyczyny wykonawca nie może złożyć ww. dokumentów może złożyć inny dokument, który w wystarczający sposób potwierdza spełnianie opisanego przez zamawiającego warunku udziału w postępowaniu.</text:p>
                <text:p text:style-name="P4"><text:span text:style-name="T1">III.1.3)</text:span><text:span text:style-name="T2">Zdolność techniczna i kwalifikacje zawodowe</text:span></text:p>
                <text:p text:style-name="P2">Wykaz i krótki opis kryteriów kwalifikacji: </text:p>
                <text:p text:style-name="P2">Zamawiający nie formułuje szczegółowych wymagań w zakresie powyższego warunku udziału w <text:soft-page-break/>postępowaniu.</text:p>
                <text:p text:style-name="P4"><text:span text:style-name="T1">III.1.5)</text:span><text:span text:style-name="T2">Informacje o zamówieniach zastrzeżonych</text:span></text:p>
                <text:p text:style-name="P4"><text:span text:style-name="T1">III.2)</text:span><text:span text:style-name="T2">Warunki dotyczące zamówienia</text:span></text:p>
                <text:p text:style-name="Text_20_body"><text:span text:style-name="T1">III.2.2)</text:span><text:span text:style-name="T2">Warunki realizacji umowy:</text:span></text:p>
                <text:p text:style-name="P2">Warunki realizacji umowy zostały określone w projekcie umowy będącym załącznikiem nr 4 do SIWZ.</text:p>
                <text:p text:style-name="Text_20_body"><text:span text:style-name="T1">III.2.3)</text:span><text:span text:style-name="T2">Informacje na temat pracowników odpowiedzialnych za wykonanie zamówienia</text:span></text:p>
                <text:p text:style-name="Text_20_body"><text:bookmark text:name="id12419095-IV."/>Sekcja IV: Procedura</text:p>
                <text:p text:style-name="P4"><text:span text:style-name="T1">IV.1)</text:span><text:span text:style-name="T2">Opis</text:span></text:p>
                <text:p text:style-name="P4"><text:span text:style-name="T1">IV.1.1)</text:span><text:span text:style-name="T2">Rodzaj procedury</text:span></text:p>
                <text:p text:style-name="P5">Procedura otwarta</text:p>
                <text:p text:style-name="P4"><text:span text:style-name="T1">IV.1.3)</text:span><text:span text:style-name="T2">Informacje na temat umowy ramowej lub dynamicznego systemu zakupów</text:span></text:p>
                <text:p text:style-name="P4"><text:span text:style-name="T1">IV.1.4)</text:span><text:span text:style-name="T2">Zmniejszenie liczby rozwiązań lub ofert podczas negocjacji lub dialogu</text:span></text:p>
                <text:p text:style-name="P4"><text:span text:style-name="T1">IV.1.6)</text:span><text:span text:style-name="T2">Informacje na temat aukcji elektronicznej</text:span></text:p>
                <text:p text:style-name="P4"><text:span text:style-name="T1">IV.1.8)</text:span><text:span text:style-name="T2">Informacje na temat Porozumienia w sprawie zamówień rządowych (GPA)</text:span></text:p>
                <text:p text:style-name="P5">Zamówienie jest objęte Porozumieniem w sprawie zamówień rządowych: nie</text:p>
                <text:p text:style-name="P4"><text:span text:style-name="T1">IV.2)</text:span><text:span text:style-name="T2">Informacje administracyjne</text:span></text:p>
                <text:p text:style-name="P4"><text:span text:style-name="T1">IV.2.1)</text:span><text:span text:style-name="T2">Poprzednia publikacja dotycząca przedmiotowego postępowania</text:span></text:p>
                <text:p text:style-name="P4"><text:span text:style-name="T1">IV.2.2)</text:span><text:span text:style-name="T2">Termin składania ofert lub wniosków o dopuszczenie do udziału</text:span></text:p>
                <text:p text:style-name="P5">Data: 27/02/2017</text:p>
                <text:p text:style-name="P5">Czas lokalny: 09:30</text:p>
                <text:p text:style-name="P4"><text:span text:style-name="T1">IV.2.3)</text:span><text:span text:style-name="T2">Szacunkowa data wysłania zaproszeń do składania ofert lub do udziału wybranym kandydatom</text:span></text:p>
                <text:p text:style-name="P4"><text:span text:style-name="T1">IV.2.4)</text:span><text:span text:style-name="T2">Języki, w których można sporządzać oferty lub wnioski o dopuszczenie do udziału:</text:span></text:p>
                <text:p text:style-name="P5">Polski</text:p>
                <text:p text:style-name="P4"><text:span text:style-name="T1">IV.2.6)</text:span><text:span text:style-name="T2">Minimalny okres, w którym oferent będzie związany ofertą</text:span></text:p>
                <text:p text:style-name="P5">Okres w miesiącach: 2 (od ustalonej daty składania ofert)</text:p>
                <text:p text:style-name="P4"><text:span text:style-name="T1">IV.2.7)</text:span><text:span text:style-name="T2">Warunki otwarcia ofert</text:span></text:p>
                <text:p text:style-name="P5">Data: 27/02/2017</text:p>
                <text:p text:style-name="P5">Czas lokalny: 10:00</text:p>
                <text:p text:style-name="P2">Miejsce: </text:p>
                <text:p text:style-name="P2">Sala Konferencyjna Szpitala Specjalistycznego im. Stefana Żeromskiego SP ZOZ w Krakowie, os. Na Skarpie 66, 31-913 Kraków.</text:p>
                <text:p text:style-name="Text_20_body"><text:bookmark text:name="id12419096-VI."/>Sekcja VI: Informacje uzupełniające</text:p>
                <text:p text:style-name="P4"><text:span text:style-name="T1">VI.1)</text:span><text:span text:style-name="T2">Informacje o powtarzającym się charakterze zamówienia</text:span></text:p>
                <text:p text:style-name="P5">Jest to zamówienie o charakterze powtarzającym się: nie</text:p>
                <text:p text:style-name="P4"><text:span text:style-name="T1">VI.2)</text:span><text:span text:style-name="T2">Informacje na temat procesów elektronicznych</text:span></text:p>
                <text:p text:style-name="Text_20_body"><text:span text:style-name="T1">VI.3)</text:span><text:span text:style-name="T2">Informacje dodatkowe:</text:span></text:p>
                <text:p text:style-name="P2">1. Zamawiający żąda złożenia wraz ofertą aktualnego na dzień składania ofert oświadczenia w zakresie wskazanym przez Zamawiającego w Ogłoszeniu o zamówieniu oraz w SIWZ, stanowiącego wstępne potwierdzenie, że Wykonawca nie podlega wykluczeniu i spełnia warunki udziału w postępowaniu.</text:p>
                <text:p text:style-name="P2">2. Oświadczenie o którym mowa w ust. 1, Wykonawca składa w formie JEDZ. Wzór JEDZ określa Rozporządzenie Wykonawcze Komisji (UE) 2016/7 z dnia 5 stycznia 2016 r. ustanawiające standardowy formularz jednolitego europejskiego dokumentu zamówienia (Dz. Urz. UE L 3/16 z 6.1.2016).</text:p>
                <text:p text:style-name="P2">3.W celu wykazania braku podstaw do wykluczenia z postępowania o udzielenie zamówienia Zamawiający żąda od wykonawcy: a) Informacji z Krajowego Rejestru Karnego w zakresie <text:soft-page-break/>określonym w art. 24 ust. 1 pkt 13, 14 i 21 ustawy oraz, wystawionej nie wcześniej niż 6 miesięcy przed upływem terminu składania ofert; b)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albo wniosków o dopuszczenie do udziału w postępowaniu lub grzywnami, w szczególności uzyskał przewidziane prawem zwolnienie, odroczenie lub rozłożenie na raty zaległych płatności lub wstrzymanie w całości wykonania decyzji właściwego organu; c)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 Odpisu z właściwego rejestru lub z centralnej ewidencji i informacji o działalności gospodarczej, jeżeli odrębne przepisy wymagają wpisu do rejestru lub ewidencji, w celu potwierdzenia braku podstaw wykluczenia na podstawie art. 24 ust. 5 pkt 1 ustawy; e)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f) Oświadczenia Wykonawcy o braku orzeczenia wobec niego tytułem środka zapobiegawczego zakazu ubiegania się o zamówienia publiczne;g) Oświadczenia Wykonawcy o niezaleganiu z opłacaniem podatków i opłat lokalnych, o których mowa w ustawie z dnia 12 stycznia 1991 r. o podatkach i opłatach lokalnych (Dz. U. z 2016 r. poz. 716). oraz oświadczenie o którym mowa w art. 24 ust. 1 pkt. 23. 4. Wymagania dotyczące Wykonawców mających siedzibę lub miejsce zamieszkania poza terytorium Rzeczypospolitej Polskiej zostały określone w pkt. VI. cz. B. pkt. 6 SIWZ. 5. Wymagania dotyczące wykonawców wspólnie się ubiegających zostały określone w pkt. VI. cz. B. pkt. 8 SIWZ. 6. Oświadczenie, że oferowane wyroby posiadają świadectwa dopuszczenia do stosowania. 7. Oświadczenie o dostarczeniu tych dok. na każde wezwanie. 8. Foldery. 9. Próbki po 1 szt. oferowanych wyrobów. 10. Wykonawca zobowiązany jest wnieść wadium będące sumą wadiów określonych dla poszczególnych grup, na które składa ofertę. Wysokość wadium 27 780 PLN. gr 1- 10 100 PLN, gr 2 – 2.200 PLN, gr 3 -200 PLN, gr 4- 15.280 PLN.</text:p>
                <text:p text:style-name="P4"><text:span text:style-name="T1">VI.4)</text:span><text:span text:style-name="T2">Procedury odwoławcze</text:span></text:p>
                <text:p text:style-name="P4"><text:span text:style-name="T1">VI.4.1)</text:span><text:span text:style-name="T2">Organ odpowiedzialny za procedury odwoławcze</text:span></text:p>
                <text:p text:style-name="P5">KIO<text:line-break/>ul. Postępu 17a<text:line-break/>Warszawa<text:line-break/>02-676<text:line-break/>Polska</text:p>
                <text:p text:style-name="P4"><text:span text:style-name="T1">VI.4.2)</text:span><text:span text:style-name="T2">Organ odpowiedzialny za procedury mediacyjne</text:span></text:p>
                <text:p text:style-name="P4"><text:span text:style-name="T1">VI.4.3)</text:span><text:span text:style-name="T2">Składanie odwołań</text:span></text:p>
                <text:p text:style-name="P2">Dokładne informacje na temat terminów składania odwołań: </text:p>
                <text:p text:style-name="P2">1. Odwołanie przysługuje wyłącznie od niezgodnej z przepisami ustawy czynności Zamawiającego podjętej w postępowaniu o udzielenie zamówienia lub zaniechania czynności, do której Zamawiający jest zobowiązany na podstawie ustawy.</text:p>
                <text:p text:style-name="P2">2. Odwołanie powinno wskazywać czynność lub zaniechanie czynności Zamawiającego, której zarzuca się niezgodność z przepisami ustawy, zawierać zwięzłe przedstawienie zarzutów, określać <text:soft-page-break/>żądanie oraz wskazywać okoliczności faktyczne i prawne uzasadniające wniesienie odwołania.</text:p>
                <text:p text:style-name="P2">3.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2">4.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5. 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text:p>
                <text:p text:style-name="P2">6. Odwołanie wobec treści ogłoszenia o zamówieniu, a także wobec postanowień specyfikacji istotnych warunków zamówienia, wnosi się w terminie 10 dni od dnia publikacji ogłoszenia w Dzienniku Urzędowym Unii Europejskiej lub specyfikacji istotnych warunków zamówienia na stronie internetowej.</text:p>
                <text:p text:style-name="P2">7. Odwołanie wobec czynności innych niż określone w pkt. 1 i 2 wnosi się w terminie 10 dni od dnia, w którym powzięto lub przy zachowaniu należytej staranności można było powziąć wiadomość o okolicznościach stanowiących podstawę jego wniesienia.</text:p>
                <text:p text:style-name="P2">8.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p>
                <text:p text:style-name="P2">9. W przypadku wniesienia odwołania wobec treści ogłoszenia o zamówieniu lub postanowień Specyfikacji Istotnych Warunków Zamówienia Zamawiający może przedłużyć termin składania ofert.</text:p>
                <text:p text:style-name="P4"><text:span text:style-name="T1">VI.4.4)</text:span><text:span text:style-name="T2">Źródło, gdzie można uzyskać informacje na temat składania odwołań</text:span></text:p>
                <text:p text:style-name="P5">Departament Odwołań Urzędu Zamówień Publicznych<text:line-break/>ul. Postępu 17a<text:line-break/>Warszawa<text:line-break/>02-676<text:line-break/>Polska</text:p>
                <text:p text:style-name="P4"><text:span text:style-name="T1">VI.5)</text:span><text:span text:style-name="T2">Data wysłania niniejszego ogłoszenia:</text:span></text:p>
                <text:p text:style-name="P5">13/01/2017</text:p>
              </text:section>
            </text:section>
          </text:section>
        </text:section>
      </text:section>
      <text:p text:style-name="P7"><text:span text:style-name="T3">ZATWIERDZIŁ:<text:line-break/>DYREKTOR SZPITALA</text:span><text:span text:style-name="T4"><text:line-break/>dr n. med. Jerzy Friedi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ZOZ SPZOZ</meta:initial-creator>
    <meta:creation-date>2017-01-18T10:14:44.94</meta:creation-date>
    <dc:date>2017-01-18T12:35:43.96</dc:date>
    <dc:creator>SPZOZ SPZOZ</dc:creator>
    <meta:editing-duration>PT8M34S</meta:editing-duration>
    <meta:editing-cycles>3</meta:editing-cycles>
    <meta:generator>OpenOffice/4.1.1$Win32 OpenOffice.org_project/411m6$Build-9775</meta:generator>
    <meta:printed-by>SPZOZ SPZOZ</meta:printed-by>
    <meta:print-date>2017-01-18T10:20:55.33</meta:print-date>
    <meta:document-statistic meta:table-count="0" meta:image-count="0" meta:object-count="0" meta:page-count="13" meta:paragraph-count="357" meta:word-count="4207" meta:character-count="29650"/>
  </office:meta>
</office:document-meta>
</file>