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939cm" fo:margin-left="-0.915cm" fo:margin-right="-0.023cm" table:align="margins" style:writing-mode="lr-tb"/>
    </style:style>
    <style:style style:name="Tabela2.A" style:family="table-column">
      <style:table-column-properties style:column-width="0.847cm" style:rel-column-width="3093*"/>
    </style:style>
    <style:style style:name="Tabela2.B" style:family="table-column">
      <style:table-column-properties style:column-width="4.604cm" style:rel-column-width="16818*"/>
    </style:style>
    <style:style style:name="Tabela2.C" style:family="table-column">
      <style:table-column-properties style:column-width="5.768cm" style:rel-column-width="21071*"/>
    </style:style>
    <style:style style:name="Tabela2.D" style:family="table-column">
      <style:table-column-properties style:column-width="3.228cm" style:rel-column-width="11792*"/>
    </style:style>
    <style:style style:name="Tabela2.E" style:family="table-column">
      <style:table-column-properties style:column-width="3.493cm" style:rel-column-width="12761*"/>
    </style:style>
    <style:style style:name="Tabela2.1" style:family="table-row">
      <style:table-row-properties style:min-row-height="1.42cm"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a2.2" style:family="table-row">
      <style:table-row-properties style:min-row-height="1.602cm" style:keep-together="false" fo:keep-together="always"/>
    </style:style>
    <style:style style:name="Tabela2.3" style:family="table-row">
      <style:table-row-properties style:min-row-height="1.429cm" style:keep-together="false" fo:keep-together="always"/>
    </style:style>
    <style:style style:name="Tabela2.4" style:family="table-row">
      <style:table-row-properties style:min-row-height="1.321cm" style:keep-together="false" fo:keep-together="always"/>
    </style:style>
    <style:style style:name="Tabela2.A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weight="normal" style:font-weight-asian="normal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.032cm" style:auto-text-indent="false" style:page-number="auto"/>
      <style:text-properties fo:font-weight="normal" style:font-weight-asian="normal" style:font-weight-complex="normal"/>
    </style:style>
    <style:style style:name="P13" style:family="paragraph" style:parent-style-name="Tekst_20_podstawowy_20_wcięty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4" style:family="paragraph" style:parent-style-name="Tekst_20_podstawowy_20_wcięty_20_2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style:text-underline-style="none" style:font-size-asian="10pt"/>
    </style:style>
    <style:style style:name="P15" style:family="paragraph" style:parent-style-name="Tekst_20_podstawowy_20_wcięty_20_2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raków, 12.12.2016 r.</text:p>
      <text:p text:style-name="Standard"/>
      <text:p text:style-name="P10"/>
      <text:p text:style-name="P10"/>
      <text:p text:style-name="P10">Informacja</text:p>
      <text:p text:style-name="P1"/>
      <text:p text:style-name="P1">Dotyczy wykonawcy części I zamówienia DPS/ZP/2523/2533/BZP/D/52N/2016</text:p>
      <text:p text:style-name="P1">(dostawa kompletów pościeli i prześcieradeł)</text:p>
      <text:p text:style-name="P1"/>
      <text:p text:style-name="P12"/>
      <text:p text:style-name="P11"/>
      <text:p text:style-name="P11">W związku z faktem, że firma Oltex Toruń Sebastian Dembowski z siedzibą w Toruniu ul. Wiązowa 7a/8, która uzyskała najwyższą punktację w części I zamówienia DPS/ZP/2523/2533/BZP/D/52N/2016 w dniu 08.12.2016 r. wycofała się z realizacji zamówienia, podjęto decyzję o zleceniu realizacji części I zamówienia firmie, która uzyskała drugi wynik w punktacji ofert, tj. Zakładowi Produkcji Pościeli „Świt” Izabela Wintoniak z siedzibą w Zielonej Górze przy ul. Błotnej 5b.</text:p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Nr oferty</text:p>
          </table:table-cell>
          <table:table-cell table:style-name="Tabela2.A1" office:value-type="string">
            <text:p text:style-name="P6">Nazwa Wykonawcy</text:p>
          </table:table-cell>
          <table:table-cell table:style-name="Tabela2.A1" office:value-type="string">
            <text:p text:style-name="P6">Adres Wykonawcy</text:p>
          </table:table-cell>
          <table:table-cell table:style-name="Tabela2.A1" office:value-type="string">
            <text:p text:style-name="P13">Razem wartość oferty</text:p>
            <text:p text:style-name="P13">(-zł-)</text:p>
          </table:table-cell>
          <table:table-cell table:style-name="Tabela2.E1" office:value-type="string">
            <text:p text:style-name="P13">Przyznana punktacja </text:p>
            <text:p text:style-name="P13">(Kryterium oceny: </text:p>
            <text:p text:style-name="P13">Cena =100%)</text:p>
          </table:table-cell>
        </table:table-row>
        <table:table-row table:style-name="Tabela2.2"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P8">ZAKŁAD PRODUKCJI POŚCIELI „ŚWIT” IZABELA WINTONIAK</text:p>
          </table:table-cell>
          <table:table-cell table:style-name="Tabela2.A1" office:value-type="string">
            <text:p text:style-name="P9">65-133 ZIELONA GÓRA UL. BŁOTNA 5B</text:p>
          </table:table-cell>
          <table:table-cell table:style-name="Tabela2.A1" office:value-type="string">
            <text:p text:style-name="P14">Netto: <text:s/>42 439,02</text:p>
            <text:p text:style-name="P14">brutto: 52 200,00</text:p>
          </table:table-cell>
          <table:table-cell table:style-name="Tabela2.E1" office:value-type="string">
            <text:p text:style-name="P15">RAZEM: 92,41 %</text:p>
          </table:table-cell>
        </table:table-row>
        <table:table-row table:style-name="Tabela2.3">
          <table:table-cell table:style-name="Tabela2.A1" office:value-type="string">
            <text:p text:style-name="P7">3</text:p>
          </table:table-cell>
          <table:table-cell table:style-name="Tabela2.A1" office:value-type="string">
            <text:p text:style-name="P8">OLTEX TORUŃ SEBASTIAN DEMBOWSKI</text:p>
          </table:table-cell>
          <table:table-cell table:style-name="Tabela2.A1" office:value-type="string">
            <text:p text:style-name="P8">87-100 TORUŃ </text:p>
            <text:p text:style-name="P8">UL WIĄZOWA 7a/8</text:p>
          </table:table-cell>
          <table:table-cell table:style-name="Tabela2.A1" office:value-type="string">
            <text:p text:style-name="P14">Netto: 39 219,51 </text:p>
            <text:p text:style-name="P14">brutto: 48 240,00</text:p>
          </table:table-cell>
          <table:table-cell table:style-name="Tabela2.E1" office:value-type="string">
            <text:p text:style-name="P15">RAZEM: 100 %</text:p>
          </table:table-cell>
        </table:table-row>
        <table:table-row table:style-name="Tabela2.4">
          <table:table-cell table:style-name="Tabela2.A4" office:value-type="string">
            <text:p text:style-name="P7">4</text:p>
          </table:table-cell>
          <table:table-cell table:style-name="Tabela2.A4" office:value-type="string">
            <text:p text:style-name="P8">TERA S.C. ADAM SOBCZYK, PIOTR MICHALIK</text:p>
          </table:table-cell>
          <table:table-cell table:style-name="Tabela2.A4" office:value-type="string">
            <text:p text:style-name="P8">33-300 NOWY SĄCZ</text:p>
            <text:p text:style-name="P8">UL. M. DĄBROWSKIEJ 29</text:p>
          </table:table-cell>
          <table:table-cell table:style-name="Tabela2.A4" office:value-type="string">
            <text:p text:style-name="P14">Netto: 43 658,54</text:p>
            <text:p text:style-name="P14">brutto: 53 700,00</text:p>
          </table:table-cell>
          <table:table-cell table:style-name="Tabela2.E4" office:value-type="string">
            <text:p text:style-name="P15">RAZEM: 89,83 %</text:p>
          </table:table-cell>
        </table:table-row>
        <table:table-row table:style-name="Tabela2.4">
          <table:table-cell table:style-name="Tabela2.A4" office:value-type="string">
            <text:p text:style-name="P7">6</text:p>
          </table:table-cell>
          <table:table-cell table:style-name="Tabela2.A4" office:value-type="string">
            <text:p text:style-name="P8">FENMAR Sp.o.o</text:p>
          </table:table-cell>
          <table:table-cell table:style-name="Tabela2.A4" office:value-type="string">
            <text:p text:style-name="P8">44-207 RYBNIK </text:p>
            <text:p text:style-name="P8">UL. RYBACKA 54 D</text:p>
          </table:table-cell>
          <table:table-cell table:style-name="Tabela2.A4" office:value-type="string">
            <text:p text:style-name="P14">Netto: 49 756,10</text:p>
            <text:p text:style-name="P14">brutto: 61 200,00</text:p>
          </table:table-cell>
          <table:table-cell table:style-name="Tabela2.E4" office:value-type="string">
            <text:p text:style-name="P15">RAZEM: 78,82 %</text:p>
          </table:table-cell>
        </table:table-row>
        <table:table-row table:style-name="Tabela2.4">
          <table:table-cell table:style-name="Tabela2.A4" office:value-type="string">
            <text:p text:style-name="P7">7</text:p>
          </table:table-cell>
          <table:table-cell table:style-name="Tabela2.A4" office:value-type="string">
            <text:p text:style-name="P9">PRZEDSIĘBIORSTWO PRODUKCYJNO-HANDLOWE „AWA” s.c.</text:p>
            <text:p text:style-name="P9">AGNIESZKA I ADAM WAL</text:p>
          </table:table-cell>
          <table:table-cell table:style-name="Tabela2.A4" office:value-type="string">
            <text:p text:style-name="P8">30-551 KRAKÓW</text:p>
            <text:p text:style-name="P8">UL. LIMANOWSKIEGO 35</text:p>
          </table:table-cell>
          <table:table-cell table:style-name="Tabela2.A4" office:value-type="string">
            <text:p text:style-name="P14">Netto: 50 897,56</text:p>
            <text:p text:style-name="P14">brutto: 62 604,00</text:p>
          </table:table-cell>
          <table:table-cell table:style-name="Tabela2.E4" office:value-type="string">
            <text:p text:style-name="P15">RAZEM: 77,06 %</text:p>
          </table:table-cell>
        </table:table-row>
      </table:table>
      <text:p text:style-name="P3"/>
      <text:p text:style-name="P4"/>
      <text:p text:style-name="P4">Zatwierdzam </text:p>
      <text:p text:style-name="P4">Dyrektor </text:p>
      <text:p text:style-name="P4">Józefa Grode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S Helclów</meta:initial-creator>
    <meta:creation-date>2016-11-17T08:49:12.72</meta:creation-date>
    <dc:date>2016-12-13T13:36:01.95</dc:date>
    <dc:creator>A M</dc:creator>
    <meta:editing-duration>PT3H45M46S</meta:editing-duration>
    <meta:editing-cycles>14</meta:editing-cycles>
    <meta:generator>OpenOffice/4.0.1$Win32 OpenOffice.org_project/401m5$Build-9714</meta:generator>
    <meta:printed-by>A M</meta:printed-by>
    <meta:print-date>2016-12-12T15:07:10.84</meta:print-date>
    <meta:document-statistic meta:table-count="1" meta:image-count="0" meta:object-count="0" meta:page-count="1" meta:paragraph-count="51" meta:word-count="207" meta:character-count="1361"/>
  </office:meta>
</office:document-meta>
</file>