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7cm" fo:margin-left="-0.191cm" table:align="left" style:writing-mode="lr-tb"/>
    </style:style>
    <style:style style:name="Tabela1.A" style:family="table-column">
      <style:table-column-properties style:column-width="17.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803cm" fo:margin-left="-0.191cm" fo:margin-right="0.39cm" table:align="margins" style:writing-mode="lr-tb"/>
    </style:style>
    <style:style style:name="Tabela2.A" style:family="table-column">
      <style:table-column-properties style:column-width="0.894cm" style:rel-column-width="3708*"/>
    </style:style>
    <style:style style:name="Tabela2.B" style:family="table-column">
      <style:table-column-properties style:column-width="14.908cm" style:rel-column-width="6182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punctuation-wrap="hanging"/>
      <style:text-properties style:font-size-complex="12pt"/>
    </style:style>
    <style:style style:name="P4" style:family="paragraph" style:parent-style-name="Standard">
      <style:paragraph-properties fo:text-align="justify" style:justify-single-word="false" style:punctuation-wrap="hanging"/>
      <style:text-properties style:font-size-complex="12pt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line-height="150%" fo:text-align="justify" style:justify-single-word="false" style:punctuation-wrap="hanging"/>
    </style:style>
    <style:style style:name="P8" style:family="paragraph" style:parent-style-name="Standard">
      <style:paragraph-properties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 style:punctuation-wrap="hanging"/>
    </style:style>
    <style:style style:name="P11" style:family="paragraph" style:parent-style-name="Standard">
      <style:paragraph-properties fo:margin-left="0.979cm" fo:margin-right="0cm" fo:text-align="justify" style:justify-single-word="false" fo:text-indent="0cm" style:auto-text-indent="false" style:punctuation-wrap="hanging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  <style:text-properties style:font-size-complex="12pt"/>
    </style:style>
    <style:style style:name="P14" style:family="paragraph" style:parent-style-name="Text_20_body">
      <style:paragraph-properties fo:line-height="150%" fo:text-align="center" style:justify-single-word="false"/>
    </style:style>
    <style:style style:name="P15" style:family="paragraph" style:parent-style-name="footnote_20_text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 fo:padding-left="0.141cm" fo:padding-right="0.423cm" fo:padding-top="0.035cm" fo:padding-bottom="0.035cm" fo:border="0.018cm solid #00000a"/>
      <style:text-properties fo:font-weight="bold" style:font-weight-asian="bold" style:font-size-complex="12pt"/>
    </style:style>
    <style:style style:name="P18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9" style:family="paragraph" style:parent-style-name="Standard">
      <style:paragraph-properties fo:margin-left="6.244cm" fo:margin-right="0cm" fo:text-align="end" style:justify-single-word="false" fo:text-indent="1.249cm" style:auto-text-indent="false" style:punctuation-wrap="hanging"/>
      <style:text-properties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 style:punctuation-wrap="hanging"/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margin-left="7.493cm" fo:margin-right="0cm" fo:text-align="end" style:justify-single-word="false" fo:text-indent="0cm" style:auto-text-indent="false" style:punctuation-wrap="hanging"/>
      <style:text-properties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 style:master-page-name="">
      <style:paragraph-properties fo:margin-left="-0.25cm" fo:margin-right="0cm" fo:margin-top="0cm" fo:margin-bottom="0cm" fo:line-height="100%" fo:text-align="center" style:justify-single-word="false" fo:orphans="2" fo:widows="2" fo:text-indent="0.376cm" style:auto-text-indent="false" style:page-number="auto" fo:padding-left="0cm" fo:padding-right="0cm" fo:padding-top="0.035cm" fo:padding-bottom="0.035cm" fo:border="0.018cm solid #00000a" style:punctuation-wrap="hanging" style:writing-mode="lr-tb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 style:master-page-name="Standard">
      <style:paragraph-properties fo:line-height="150%" style:page-number="auto"/>
      <style:text-properties fo:font-size="11pt" style:font-size-asian="11pt" style:font-size-complex="11pt"/>
    </style:style>
    <style:style style:name="P25" style:family="paragraph" style:parent-style-name="Standard" style:list-style-name="WWNum1">
      <style:paragraph-properties fo:text-align="justify" style:justify-single-word="false" style:punctuation-wrap="hanging"/>
    </style:style>
    <style:style style:name="P26" style:family="paragraph" style:parent-style-name="Standard" style:list-style-name="WWNum2">
      <style:paragraph-properties fo:text-align="justify" style:justify-single-word="false" style:punctuation-wrap="hanging"/>
    </style:style>
    <style:style style:name="P27" style:family="paragraph" style:parent-style-name="Standard" style:list-style-name="WWNum3">
      <style:paragraph-properties fo:text-align="justify" style:justify-single-word="false"/>
    </style:style>
    <style:style style:name="P28" style:family="paragraph" style:parent-style-name="Standard" style:list-style-name="WWNum1">
      <style:paragraph-properties style:punctuation-wrap="hanging"/>
      <style:text-properties style:font-weight-complex="bold"/>
    </style:style>
    <style:style style:name="P29" style:family="paragraph" style:parent-style-name="Standard" style:list-style-name="WWNum4">
      <style:paragraph-properties style:punctuation-wrap="hanging"/>
      <style:text-properties style:font-weight-complex="bold"/>
    </style:style>
    <style:style style:name="P30" style:family="paragraph" style:parent-style-name="Standard" style:list-style-name="WWNum4">
      <style:paragraph-properties style:punctuation-wrap="hanging"/>
    </style:style>
    <style:style style:name="P31" style:family="paragraph" style:parent-style-name="Standard" style:list-style-name="WWNum1">
      <style:paragraph-properties fo:text-align="justify" style:justify-single-word="false" style:punctuation-wrap="hanging"/>
      <style:text-properties fo:color="#000000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size-complex="12pt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Załącznik Nr 1</text:p>
      <text:p text:style-name="P5"/>
      <text:p text:style-name="P5"/>
      <text:p text:style-name="P5"/>
      <text:p text:style-name="P1">..............................................................<text:tab/><text:tab/><text:tab/> <text:s text:c="21"/>...........................................</text:p>
      <text:p text:style-name="P22"><text:s/>(Pieczęć Wykonawcy, nazwa i adres)<text:tab/><text:tab/><text:tab/><text:tab/> <text:s text:c="22"/>( data )</text:p>
      <text:p text:style-name="P11"/>
      <text:p text:style-name="P2">Nr sprawy: DPS/ZP/2523/2533/BZP/D/<text:span text:style-name="T5">56</text:span>N/2016</text:p>
      <text:p text:style-name="P2"/>
      <text:p text:style-name="P23">FORMULARZ OFERTY</text:p>
      <text:h text:style-name="P18" text:outline-level="1">Do: DOMU POMOCY SPOŁECZNEJ IM. L. I A. HELCLÓW, 31-148 KRAKÓW,<text:line-break/>UL. HELCÓW 2</text:h>
      <text:p text:style-name="Standard"/>
      <text:p text:style-name="P14">Nawiązując do ogłoszenia ZAPYTANIA OFERTOWEGO z dnia 02.12.2016r. – na dostawę:</text:p>
      <text:p text:style-name="P16">ZAKUP I DOSTAWA NOWYCH, NIEUŻYWANYCH MATERACÓW I MAT DO EWAKUACJI OSÓB LEŻĄCYCH DLA DOMU POMOCY SPOŁECZNEJ IM. L. I A. HELCLÓW W KRAKOWIE</text:p>
      <text:p text:style-name="P6"/>
      <text:p text:style-name="P17">Termin realizacji zamówienia: 23.12.2016 r.</text:p>
      <text:p text:style-name="P6"/>
      <text:list xml:id="list2276458984728509793" text:style-name="WWNum1">
        <text:list-item>
          <text:p text:style-name="P25">Oferujemy realizację zamówienia, w pełnym rzeczowym zakresie zgodnie z Zapytaniem Ofertowym oraz Formularzem Cenowym ujętym w Załączniku Nr 1 za kwotę:</text:p>
        </text:list-item>
      </text:list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list xml:id="list7840695671972255303" text:style-name="WWNum2">
              <text:list-item>
                <text:p text:style-name="P26"><text:span text:style-name="T1">Razem wartość netto</text:span>: …...………………………………. zł</text:p>
              </text:list-item>
            </text:list>
            <text:p text:style-name="P12"/>
            <text:list xml:id="list34621649" text:continue-numbering="true" text:style-name="WWNum2">
              <text:list-item>
                <text:p text:style-name="P26"><text:span text:style-name="T1">Razem wartość brutto</text:span>:………………………………. zł</text:p>
              </text:list-item>
            </text:list>
            <text:p text:style-name="P6">Słownie brutto: (…………………………………………...................…………………………)zł </text:p>
          </table:table-cell>
        </table:table-row>
      </table:table>
      <text:p text:style-name="P4"/>
      <text:list xml:id="list34620471" text:continue-list="list2276458984728509793" text:style-name="WWNum1">
        <text:list-item>
          <text:p text:style-name="P28">Oświadczamy, że:</text:p>
        </text:list-item>
      </text:list>
      <text:list xml:id="list5378132635264180315" text:style-name="WWNum4">
        <text:list-item>
          <text:p text:style-name="P29"><text:s/>cena oferty uwzględnia wszystkie koszty wykonania przedmiotu zamówienia, w tym koszty dostawy do Zamawiającego,</text:p>
        </text:list-item>
        <text:list-item>
          <text:p text:style-name="P29">akceptuję warunki realizacji zamówienia określone przez Zamawiającego w Opisie Przedmiotu Zamówienia ujętym w Załączniku nr 1 do Formularza ofertowego oraz wzorze Umowy stanowiącym Załącznik Nr 2 do Zapytania ofertowego,</text:p>
        </text:list-item>
        <text:list-item>
          <text:p text:style-name="P30">zobowiązujemy się w przypadku wyboru naszej oferty, do zawarcia Umowy, zgodnie ze wzorem stanowiącym Załącznik Nr 2 do Zapytania ofertowego, na określonych w nim warunkach, w miejscu i terminie wyznaczonym przez Zamawiającego,</text:p>
        </text:list-item>
        <text:list-item>
          <text:p text:style-name="P30">niniejsza oferta jest dla nas wiążąca przez okres <text:span text:style-name="T2">60 dni</text:span> licząc od terminu składania ofert.</text:p>
        </text:list-item>
        <text:list-item>
          <text:p text:style-name="P30"><text:soft-page-break/>Towar spełnia parametry wskazane przez Zmawiającego w Zapytaniu Ofertowym.</text:p>
        </text:list-item>
      </text:list>
      <text:p text:style-name="P6"/>
      <text:p text:style-name="P6"/>
      <text:list xml:id="list34626436" text:continue-list="list34620471" text:style-name="WWNum1">
        <text:list-item>
          <text:p text:style-name="P31">Oświadczamy, że: </text:p>
        </text:list-item>
      </text:list>
      <text:p text:style-name="P13"/>
      <text:list xml:id="list1070027988792390457" text:style-name="WWNum3">
        <text:list-item>
          <text:p text:style-name="P27"><text:span text:style-name="T3">przedmiot zamówienia wykonamy siłami własnymi </text:span><text:span text:style-name="T4">*</text:span></text:p>
        </text:list-item>
        <text:list-item>
          <text:p text:style-name="P27"><text:span text:style-name="T3">powierzymy podwykonawcom realizację niżej wymienionych części zamówienia </text:span><text:span text:style-name="T4">* </text:span>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Lp</text:p>
          </table:table-cell>
          <table:table-cell table:style-name="Tabela2.A1" office:value-type="string">
            <text:p text:style-name="P9">Część zamówienia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  <text:p text:style-name="P8"/>
          </table:table-cell>
        </table:table-row>
      </table:table>
      <text:p text:style-name="P15">*Niewłaściwe skreślić</text:p>
      <text:p text:style-name="P3"/>
      <text:p text:style-name="P7">W załączeniu Formularz Cenowy – Załącznik nr 1 do Formularza Ofertowego</text:p>
      <text:p text:style-name="P6"/>
      <text:p text:style-name="P6"/>
      <text:p text:style-name="P6"/>
      <text:p text:style-name="P6"/>
      <text:p text:style-name="P10">…...................................................</text:p>
      <text:p text:style-name="P6"/>
      <text:p text:style-name="P20">podpis</text:p>
      <text:p text:style-name="P21">upoważnionego przedstawiciela Wykonawcy</text:p>
      <text:p text:style-name="P19"/>
      <text:p text:style-name="P1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18</meta:editing-cycles>
    <meta:print-date>2016-12-05T14:45:45.50</meta:print-date>
    <meta:creation-date>2016-10-28T06:15:00</meta:creation-date>
    <dc:date>2016-12-05T14:45:52.67</dc:date>
    <meta:editing-duration>PT2H19M46S</meta:editing-duration>
    <meta:generator>OpenOffice/4.0.1$Win32 OpenOffice.org_project/401m5$Build-9714</meta:generator>
    <meta:printed-by>A M</meta:printed-by>
    <meta:document-statistic meta:table-count="2" meta:image-count="0" meta:object-count="0" meta:page-count="2" meta:paragraph-count="29" meta:word-count="255" meta:character-count="2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