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tyle-complex="italic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50%"/>
      <style:text-properties fo:color="#ff0000" fo:font-size="10pt" style:font-size-asian="10pt"/>
    </style:style>
    <style:style style:name="P12" style:family="paragraph" style:parent-style-name="Standard">
      <style:text-properties fo:color="#ff0000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-1.251cm" fo:line-height="150%" fo:text-indent="0cm" style:auto-text-indent="false"/>
      <style:text-properties fo:font-size="10pt" style:font-size-asian="10pt"/>
    </style:style>
    <style:style style:name="P16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Body_20_Text_20_2">
      <style:paragraph-properties fo:margin-top="0cm" fo:margin-bottom="0cm" fo:line-height="150%"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19" style:family="paragraph" style:parent-style-name="Body_20_Text_20_3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weight-complex="bold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26" style:family="paragraph" style:parent-style-name="Default" style:list-style-name="WW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Default" style:list-style-name="WWNum3">
      <style:paragraph-properties fo:text-align="justify" style:justify-single-word="false"/>
      <style:text-properties fo:color="#00000a" style:font-name="Times New Roman" fo:font-size="10pt" fo:language="pl" fo:country="PL" style:font-size-asian="10pt" style:font-name-complex="Times New Roman1" style:font-size-complex="10pt"/>
    </style:style>
    <style:style style:name="P28" style:family="paragraph" style:parent-style-name="Default" style:list-style-name="WWNum6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P29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1.279cm"/>
        </style:tab-stops>
      </style:paragraph-properties>
      <style:text-properties fo:font-size="10pt" fo:font-weight="normal" style:font-size-asian="10pt" style:font-weight-asian="normal" style:font-name-complex="Garamond" style:font-weight-complex="normal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WWNum2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name-complex="Garamond" style:font-size-complex="10pt" style:font-weight-complex="normal"/>
    </style:style>
    <style:style style:name="P35" style:family="paragraph" style:parent-style-name="Standard" style:list-style-name="WW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1.279cm"/>
        </style:tab-stops>
      </style:paragraph-properties>
      <style:text-properties style:use-window-font-color="true"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7" style:family="paragraph" style:parent-style-name="Standard" style:list-style-name="L1" style:master-page-name="">
      <style:paragraph-properties fo:margin-left="0.64cm" fo:margin-right="0cm" fo:margin-top="0cm" fo:margin-bottom="0cm" fo:line-height="100%" fo:text-align="justify" style:justify-single-word="false" fo:orphans="2" fo:widows="2" fo:text-indent="-0.64cm" style:auto-text-indent="false" style:page-number="auto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Num2" style:master-page-name="">
      <style:paragraph-properties fo:margin-left="0.64cm" fo:margin-right="0cm" fo:text-align="justify" style:justify-single-word="false" fo:text-indent="-0.64cm" style:auto-text-indent="false" style:page-number="auto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WWNum2">
      <style:paragraph-properties fo:margin-left="0.64cm" fo:margin-right="0cm" fo:text-align="justify" style:justify-single-word="false" fo:text-indent="-0.64cm" style:auto-text-indent="false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1" style:master-page-name="">
      <style:paragraph-properties fo:margin-left="0.617cm" fo:margin-right="0cm" fo:margin-top="0cm" fo:margin-bottom="0cm" fo:line-height="100%" fo:text-align="justify" style:justify-single-word="false" fo:orphans="2" fo:widows="2" fo:text-indent="-0.64cm" style:auto-text-indent="false" style:page-number="auto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Num2" style:master-page-name="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page-number="auto" style:writing-mode="lr-tb">
        <style:tab-stops>
          <style:tab-stop style:position="1.279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2" style:family="paragraph" style:parent-style-name="Standard" style:list-style-name="WWNum2" style:master-page-name="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page-number="auto" style:writing-mode="lr-tb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WWNum2" style:master-page-name="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page-number="auto" style:writing-mode="lr-tb">
        <style:tab-stops>
          <style:tab-stop style:position="0.64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WWNum2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writing-mode="lr-tb">
        <style:tab-stops>
          <style:tab-stop style:position="1.279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Standard" style:list-style-name="WWNum2">
      <style:paragraph-properties fo:margin-left="0.64cm" fo:margin-right="0cm" fo:margin-top="0cm" fo:margin-bottom="0cm" fo:line-height="100%" fo:text-align="justify" style:justify-single-word="false" fo:orphans="2" fo:widows="2" fo:text-indent="-0.661cm" style:auto-text-indent="false" style:writing-mode="lr-tb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WWNum2">
      <style:paragraph-properties fo:margin-left="0.64cm" fo:margin-right="0cm" fo:margin-top="0cm" fo:margin-bottom="0cm" fo:line-height="100%" fo:text-align="justify" style:justify-single-word="false" fo:orphans="2" fo:widows="2" fo:text-indent="-0.661cm" style:auto-text-indent="false" style:writing-mode="lr-tb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3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1.279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 style:list-style-name="WWNum2">
      <style:paragraph-properties fo:margin-left="0.64cm" fo:margin-right="0cm" fo:text-align="justify" style:justify-single-word="false" fo:text-indent="-0.596cm" style:auto-text-indent="false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WWNum2" style:master-page-name="">
      <style:paragraph-properties fo:margin-left="0.706cm" fo:margin-right="0cm" fo:margin-top="0cm" fo:margin-bottom="0cm" fo:line-height="100%" fo:text-align="justify" style:justify-single-word="false" fo:orphans="2" fo:widows="2" fo:text-indent="-0.684cm" style:auto-text-indent="false" style:page-number="auto" style:writing-mode="lr-tb">
        <style:tab-stops>
          <style:tab-stop style:position="0.64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WWNum3">
      <style:paragraph-properties fo:text-align="justify" style:justify-single-word="false" fo:background-color="#ffffff">
        <style:background-image/>
      </style:paragraph-properties>
      <style:text-properties style:font-name="Times New Roman" fo:font-size="10pt" style:font-name-asian="Calibri1" style:font-size-asian="10pt" style:font-size-complex="10pt"/>
    </style:style>
    <style:style style:name="P51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0pt" fo:background-color="transparent" style:font-size-asian="10pt" style:font-size-complex="10pt"/>
    </style:style>
    <style:style style:name="P52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53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5" style:master-page-name="">
      <style:paragraph-properties fo:margin-left="0.552cm" fo:margin-right="0cm" fo:margin-top="0cm" fo:margin-bottom="0cm" fo:line-height="100%" fo:text-align="justify" style:justify-single-word="false" fo:orphans="2" fo:widows="2" fo:text-indent="-0.552cm" style:auto-text-indent="false" style:page-number="auto" style:writing-mode="lr-tb">
        <style:tab-stops>
          <style:tab-stop style:position="0.508cm"/>
        </style:tab-stops>
      </style:paragraph-properties>
      <style:text-properties fo:font-size="10pt" style:font-size-asian="10pt"/>
    </style:style>
    <style:style style:name="P56" style:family="paragraph" style:parent-style-name="Standard" style:list-style-name="L5">
      <style:paragraph-properties fo:margin-left="0.552cm" fo:margin-right="0cm" fo:margin-top="0cm" fo:margin-bottom="0cm" fo:line-height="100%" fo:text-align="justify" style:justify-single-word="false" fo:orphans="2" fo:widows="2" fo:text-indent="-0.552cm" style:auto-text-indent="false" style:writing-mode="lr-tb">
        <style:tab-stops>
          <style:tab-stop style:position="0.508cm"/>
        </style:tab-stops>
      </style:paragraph-properties>
      <style:text-properties fo:font-size="10pt" style:font-size-asian="10pt"/>
    </style:style>
    <style:style style:name="P57" style:family="paragraph" style:parent-style-name="Body_20_Text_20_2" style:list-style-name="WWNum5" style:master-page-name="">
      <style:paragraph-properties fo:margin-left="0.552cm" fo:margin-right="0cm" fo:margin-top="0cm" fo:margin-bottom="0cm" fo:line-height="100%" fo:text-align="justify" style:justify-single-word="false" fo:orphans="2" fo:widows="2" fo:text-indent="-0.501cm" style:auto-text-indent="false" style:page-number="auto" style:writing-mode="lr-tb"/>
      <style:text-properties fo:font-size="10pt" style:font-size-asian="10pt" style:font-size-complex="10pt"/>
    </style:style>
    <style:style style:name="P58" style:family="paragraph" style:parent-style-name="Body_20_Text_20_2" style:list-style-name="L4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9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fo:background-color="transparent" style:font-size-asian="10pt" style:font-size-complex="10pt"/>
    </style:style>
    <style:style style:name="P60" style:family="paragraph" style:parent-style-name="Body_20_Text_20_2" style:list-style-name="WWNum3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1" style:family="paragraph" style:parent-style-name="Body_20_Text_20_2" style:list-style-name="L4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font-size="10pt" style:font-size-asian="10pt" style:font-size-complex="10pt"/>
    </style:style>
    <style:style style:name="P62" style:family="paragraph" style:parent-style-name="Body_20_Text_20_2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63" style:family="paragraph" style:parent-style-name="Body_20_Text_20_2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ar" style:country-asian="SA" style:font-size-complex="10pt"/>
    </style:style>
    <style:style style:name="P64" style:family="paragraph" style:parent-style-name="Body_20_Text_20_2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fo:background-color="#ffffff" style:font-size-asian="10pt" style:font-size-complex="10pt"/>
    </style:style>
    <style:style style:name="P65" style:family="paragraph" style:parent-style-name="List_20_Paragraph" style:list-style-name="L5" style:master-page-name="">
      <style:paragraph-properties fo:margin-left="0.529cm" fo:margin-right="0cm" fo:margin-top="0cm" fo:margin-bottom="0.353cm" fo:line-height="100%" fo:text-align="justify" style:justify-single-word="false" fo:orphans="2" fo:widows="2" fo:text-indent="-0.529cm" style:auto-text-indent="false" style:page-number="auto" style:writing-mode="lr-tb">
        <style:tab-stops>
          <style:tab-stop style:position="0.52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background-color="#ffffff" style:font-size-asian="10pt"/>
    </style:style>
    <style:style style:name="T6" style:family="text">
      <style:text-properties fo:color="#000000"/>
    </style:style>
    <style:style style:name="T7" style:family="text">
      <style:text-properties fo:color="#00000a" fo:language="pl" fo:country="PL" style:font-name-complex="Times New Roman1"/>
    </style:style>
    <style:style style:name="T8" style:family="text">
      <style:text-properties fo:color="#00000a" fo:language="pl" fo:country="PL" fo:font-style="italic" style:font-style-asian="italic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pl" fo:country="P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weight-complex="bold"/>
    </style:style>
    <style:style style:name="T15" style:family="text">
      <style:text-properties fo:background-color="#ffffff"/>
    </style:style>
    <style:style style:name="T16" style:family="text">
      <style:text-properties style:use-window-font-color="true" style:font-name-asian="Times New Roman1" style:language-asian="pl" style:country-asian="PL" style:font-name-complex="Times New Roman1"/>
    </style:style>
    <style:style style:name="T17" style:family="text">
      <style:text-properties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Załącznik Nr 2 </text:span><text:span text:style-name="T2">do Zapytania Ofertowego</text:span></text:p>
      <text:p text:style-name="P13">Umowa (-w z ó r- )</text:p>
      <text:p text:style-name="P2"><text:span text:style-name="T3">Nr DPS/ZP/2523/2533/BZP/D/</text:span><text:span text:style-name="T5">49N/</text:span><text:span text:style-name="T3">2016</text:span></text:p>
      <text:p text:style-name="P2"><text:span text:style-name="T3">zawarta w dniu </text:span><text:span text:style-name="T4">………..….. </text:span><text:span text:style-name="T3">2016r. w Krakowie, </text:span></text:p>
      <text:p text:style-name="P3">pomiędzy:</text:p>
      <text:p text:style-name="P3"/>
      <text:p text:style-name="P21">GMINĄ MIEJSKĄ KRAKÓW</text:p>
      <text:p text:style-name="P21">reprezentowaną przez :</text:p>
      <text:p text:style-name="P21">Józefę Grodecką - Dyrektora Domu Pomocy Społecznej im. L i A Helclów w Krakowie, </text:p>
      <text:p text:style-name="P22">działającą na podstawie pełnomocnictwa nr 182/2016 Prezydenta Miasta Krakowa z dnia 20.05.2016 roku </text:p>
      <text:p text:style-name="P21">ul. Helclów 2, 31-148 Kraków, NIP: 6761694410, REGON: 000293172</text:p>
      <text:p text:style-name="P20">zwaną w treści Umowy Zamawiającym </text:p>
      <text:p text:style-name="P25">a</text:p>
      <text:p text:style-name="P25">…………………………………………………………………………. z siedzibą w …………. </text:p>
      <text:p text:style-name="P25">(kod pocztowy:……..………..), przy ul. ………………………..., nr NIP ……………….., nr REGON ……………, </text:p>
      <text:p text:style-name="P4">reprezentowanym przez :</text:p>
      <text:p text:style-name="P6">……………………………………………………………….</text:p>
      <text:p text:style-name="P4">zwanym w treści Umowy Wykonawcą</text:p>
      <text:p text:style-name="P4"/>
      <text:p text:style-name="P24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4"/>
      <text:p text:style-name="P15">Strony zawierają Umowę następującej treści: <text:s text:c="5"/></text:p>
      <text:p text:style-name="P8">§1</text:p>
      <text:p text:style-name="P8">Przedmiot Umowy</text:p>
      <text:p text:style-name="P9"/>
      <text:list xml:id="list4986854311309307935" text:style-name="L1">
        <text:list-item>
          <text:p text:style-name="P37">Przedmiotem Umowy jest systematyczna dostawa wyrobów piekarskich <text:span text:style-name="T14">dla Domu Pomocy Społecznej <text:line-break/>im. L. i A. Helclów w Krakowie, </text:span>szczegółowo opisanych w Formularzu Cenowym będącym załącznikiem do Formularza Ofertowego, stanowiącego Załącznik Nr 1 do niniejszej Umowy.</text:p>
        </text:list-item>
        <text:list-item>
          <text:p text:style-name="P40">Produkty dostarczone Zamawiającemu w ramach Umowy mają spełniać odpowiednie wymagania jakościowe i być wolne od wad uniemożliwiających ich spożycie.</text:p>
        </text:list-item>
      </text:list>
      <text:p text:style-name="P23"/>
      <text:p text:style-name="P30">§2</text:p>
      <text:p text:style-name="P8">Termin i warunki wykonania Umowy</text:p>
      <text:p text:style-name="P14"/>
      <text:list xml:id="list1455525699444763984" text:style-name="WWNum2">
        <text:list-item>
          <text:list>
            <text:list-item>
              <text:p text:style-name="P38">Umowa obowiązuje od dnia jej zawarcia do 31 grudnia 2017 roku.</text:p>
            </text:list-item>
            <text:list-item>
              <text:p text:style-name="P41">Wykonawca zobowiązany jest do dostarczania na własny koszt towarów wskazanych w § 1, na zasadzie sukcesywnych dostaw zgodnych z aktualnymi potrzebami Zamawiającego od poniedziałku do soboty włącznie, po uprzednim pisemnym (e-mail, faks) zgłoszeniu dokonanym przez upoważnionego pracownika Zamawiającego, najpóźniej do godz. 13:00 dnia poprzedzającego termin dostawy.</text:p>
            </text:list-item>
            <text:list-item>
              <text:p text:style-name="P44">Wykonawca zobowiązany jest dostarczyć zamówioną partię towaru najpóźniej następnego dnia po otrzymaniu Zamówienia w dniach i godzinach wskazanych w ust. 17.</text:p>
            </text:list-item>
            <text:list-item>
              <text:p text:style-name="P44">Wykonawca zobowiązany jest utrzymywać w stałej gotowości do odbioru faks oraz skrzynkę poczty elektronicznej.</text:p>
            </text:list-item>
            <text:list-item>
              <text:p text:style-name="P39">W przypadku dostarczenia przez Wykonawcę towaru, który zdaniem Zamawiającego nie spełnia warunków określonych w Umowie, Zamawiający zastrzega sobie prawo zwracania się do organów urzędowej kontroli żywności, określonych w obowiązujących przepisach, o przeprowadzenie kontroli dostarczonego przez Wykonawcę towaru. Kontrola będzie wykonywana na koszt Wykonawcy. Wykonawca wyraża zgodę na potrącenie kosztów przeprowadzonej kontroli z wynagrodzenia Wykonawcy.</text:p>
            </text:list-item>
            <text:list-item>
              <text:p text:style-name="P39">Wykonawca zobowiązuje się do zachowania odpowiednich warunków transportu towaru stanowiącego przedmiot Umowy i ponosi odpowiedzialność za wszelkie uszkodzenia tego towaru powstałe podczas transportu.</text:p>
            </text:list-item>
            <text:list-item>
              <text:p text:style-name="P39">Wykonawca dokonuje nieodpłatnego użyczenia pojemników przy każdorazowej dostawie towaru do siedziby Zamawiającego na okres do następnej dostawy pieczywa.</text:p>
            </text:list-item>
            <text:list-item>
              <text:p text:style-name="P39"><text:soft-page-break/>Dostarczany towar (dotyczy produktów pakowanych) powinien być oznakowany etykietą zawierającą: nazwę produktu, wagę, wykaz składników występujących w produkcie, termin przydatności do spożycia.</text:p>
            </text:list-item>
            <text:list-item>
              <text:p text:style-name="P39">Skład towaru niepakowanego (bułek wyborowych) zostanie udokumentowany przez Wykonawcę na każde żądanie Zamawiającego.</text:p>
            </text:list-item>
            <text:list-item>
              <text:p text:style-name="P39">Termin przydatności do spożycia dostarczanych towarów będzie nie krótszy niż 2 dni od dnia dostawy.</text:p>
            </text:list-item>
            <text:list-item>
              <text:p text:style-name="P39">Dostarczany towar ma być wyprodukowany nie wcześniej niż:</text:p>
            </text:list-item>
          </text:list>
        </text:list-item>
      </text:list>
      <text:list xml:id="list2116212624768882572" text:style-name="L2">
        <text:list-item>
          <text:p text:style-name="P32">12 <text:span text:style-name="T16">godzin przed dostawą (dotyczy bułek wyborowych i weki pszennej);</text:span></text:p>
        </text:list-item>
        <text:list-item>
          <text:p text:style-name="P36">24 godziny przed dostawą (dotyczy chlebów).</text:p>
        </text:list-item>
      </text:list>
      <text:list xml:id="list33255626" text:continue-list="list1455525699444763984" text:style-name="WWNum2">
        <text:list-item>
          <text:list>
            <text:list-item>
              <text:p text:style-name="P42">Wykonawca <text:span text:style-name="T17">w momencie rozpoczęcia dostaw i na każde żądanie Zamawiającego lub SANEPID-u przedstawi:</text:span></text:p>
            </text:list-item>
          </text:list>
        </text:list-item>
      </text:list>
      <text:list xml:id="list33255810" text:continue-list="list2116212624768882572" text:style-name="L2">
        <text:list-item text:start-value="1">
          <text:p text:style-name="P34">decyzję Państwowego Powiatowego Inspektora Sanitarnego dla środka transportu zezwalającą na przewóz produktów piekarniczych;</text:p>
        </text:list-item>
        <text:list-item>
          <text:p text:style-name="P31">aktualne orzeczenie lekarskie wydane dla osoby dostarczającej towar z badania do celów sanitarno – epidemiologicznych.</text:p>
        </text:list-item>
      </text:list>
      <text:list xml:id="list33247624" text:continue-list="list33255626" text:style-name="WWNum2">
        <text:list-item>
          <text:list>
            <text:list-item>
              <text:p text:style-name="P45">W razie stwierdzenia niedoborów ilościowych lub wad w dostarczonej partii towaru Zamawiający zgłosi ten fakt Wykonawcy pisemnie (e-mail, faks), a Wykonawca uzupełni niedobory ilościowe lub wymieni wadliwą partię towaru na wolną od wad w ciągu 6 godzin od otrzymania zgłoszenia.</text:p>
            </text:list-item>
            <text:list-item>
              <text:p text:style-name="P46">Strony ustalają, że w przypadku stwierdzenia przez Zamawiającego w okresie obowiązywania Umowy mniejszych potrzeb w zakresie zamawianych produktów niż określone w Formularzu Cenowym będącym załącznikiem do Formularza Ofertowego, stanowiącego Załącznik Nr 1 do Umowy, Zamawiający ma prawo do:</text:p>
            </text:list-item>
          </text:list>
        </text:list-item>
      </text:list>
      <text:list xml:id="list1394911759975327213" text:style-name="L3">
        <text:list-item>
          <text:list>
            <text:list-item>
              <text:p text:style-name="P47"><text:span text:style-name="T11">zmniejszenia ilości zamawianego towaru w stosunku do wartości określonych w Formularzu Cenowym, o którym mowa powyżej, bez jakichkolwiek konsekwencji prawnych; w takim wypadku stosowne zmiany w treści Umowy, dotyczące zmiany wysokości wynagrodzenia umownego brutto określonego w </text:span><text:span text:style-name="T12">§</text:span><text:span text:style-name="T11"> 3 ust. 1, zostaną wprowadzone pisemnym aneksem do Umowy w trybie przewidzianym w </text:span><text:span text:style-name="T12">§</text:span><text:span text:style-name="T11"> 7 ust. 3 Umowy;</text:span></text:p>
            </text:list-item>
            <text:list-item>
              <text:p text:style-name="P47"><text:span text:style-name="T11">wydłużenia okresu realizacji przedmiotu Umowy, a co za tym idzie wydłużenia okresu obowiązywania Umowy, o którym mowa w ust. 1 niniejszego paragrafu; w takim wypadku stosowne zmiany w treści Umowy, dotyczące zmiany okresu obowiązywania Umowy, o którym mowa w ust. 1 oraz wysokości wynagrodzenia umownego brutto w podziale na kolejne okresy realizacji przedmiotu Umowy, określonego w </text:span><text:span text:style-name="T12">§</text:span><text:span text:style-name="T11"> 3 ust. 1, zostaną wprowadzone pisemnym aneksem do Umowy w trybie przewidzianym w </text:span><text:span text:style-name="T12">§</text:span><text:span text:style-name="T11"> 7 ust. 3 Umowy.</text:span></text:p>
            </text:list-item>
          </text:list>
        </text:list-item>
      </text:list>
      <text:list xml:id="list33268633" text:continue-list="list33247624" text:style-name="WWNum2">
        <text:list-item>
          <text:list>
            <text:list-item>
              <text:p text:style-name="P48">Strony ustalają, że Zamawiający ma prawo, stosownie do stwierdzonych w trakcie obowiązywania Umowy potrzeb, do zwiększenia ilości zamawianego towaru ponad wartości określone w Formularzu Ofertowym, o którym mowa w <text:span text:style-name="T13">§</text:span> 1 ust. 1, tj. do zamówienia większej ilości określonego w Formularzu Cenowym towaru, z zachowaniem cen ujętych w Ofercie Wykonawcy. W takim wypadku stosowne zmiany w treści Umowy, w szczególności dotyczące zmiany wysokości wynagrodzenia umownego brutto, o którym mowa w <text:span text:style-name="T13">§</text:span> 3 ust. 1, zostaną wprowadzone pisemnym aneksem do Umowy w trybie przewidzianym w <text:span text:style-name="T13">§</text:span> 7 ust. 3 Umowy.</text:p>
            </text:list-item>
            <text:list-item>
              <text:p text:style-name="P48">Miejscem dostawy zamawianych produktów jest sied<text:span text:style-name="T6">ziba Zamawiającego – DOM POMOCY SPOŁECZNEJ IM. L. i A. HELCÓW W KRAKOWIE, UL. HELCLÓW 2 – Dział Żywienia.</text:span></text:p>
            </text:list-item>
            <text:list-item>
              <text:p text:style-name="P43">Dostawa produktów zostanie zrealizowana w godzinach – od 5:00 do 6:00 od poniedziałku do soboty włącznie.</text:p>
            </text:list-item>
            <text:list-item>
              <text:p text:style-name="P49">Osobami odpowiedzialnymi za kontakt Stron w czasie obowiązywania Umowy są:</text:p>
            </text:list-item>
          </text:list>
        </text:list-item>
        <text:list-item text:start-value="1">
          <text:p text:style-name="P33">ze strony Zamawiającego: …......................................, tel. …........................... e-mail …..........................;</text:p>
        </text:list-item>
        <text:list-item>
          <text:p text:style-name="P33">ze strony Wykonawcy: …......................................, tel. …........................... e-mail …..........................</text:p>
        </text:list-item>
      </text:list>
      <text:p text:style-name="P10"/>
      <text:p text:style-name="P16">§3</text:p>
      <text:p text:style-name="P17">Wynagrodzenie</text:p>
      <text:list xml:id="list3573784050705674708" text:style-name="WWNum5">
        <text:list-item>
          <text:list>
            <text:list-item>
              <text:p text:style-name="P57">Z tytułu wykonania przedmiotu Umowy, Zamawiający uiści Wykonawcy wynagrodzenie, określone w Ofercie Wykonawcy stanowiącej Załącznik Nr 1 do Umowy, w łącznej wysokości: netto:…………………zł, (słownie netto: ………………); brutto: ………………………zł (słownie brutto: …………………………………), w tym: </text:p>
            </text:list-item>
          </text:list>
        </text:list-item>
      </text:list>
      <text:list xml:id="list1190924108812542450" text:style-name="L4">
        <text:list-item>
          <text:list>
            <text:list-item>
              <text:p text:style-name="P58">w roku 2016 <text:span text:style-name="T9">wynagrodzenie wyniesie netto:…………………zł,</text:span><text:span text:style-name="T10"> </text:span><text:span text:style-name="T9">(słownie</text:span><text:span text:style-name="T10"> </text:span><text:span text:style-name="T9">netto: ………………);</text:span><text:span text:style-name="T10"> </text:span><text:span text:style-name="T9">brutto: ………………………zł (słownie brutto: …………………………………);</text:span></text:p>
            </text:list-item>
            <text:list-item>
              <text:p text:style-name="P61"><text:span text:style-name="T9">w roku 2017 wynagrodzenie wyniesie netto:…………………zł,</text:span><text:span text:style-name="T10"> </text:span><text:span text:style-name="T9">(słownie</text:span><text:span text:style-name="T10"> </text:span><text:span text:style-name="T9">netto: ………………);</text:span><text:span text:style-name="T10"> </text:span><text:span text:style-name="T9">brutto: ………………………zł (słownie brutto: …………………………………);</text:span></text:p>
            </text:list-item>
          </text:list>
        </text:list-item>
      </text:list>
      <text:list xml:id="list33246441" text:continue-list="list3573784050705674708" text:style-name="WWNum5">
        <text:list-item>
          <text:list>
            <text:list-item>
              <text:p text:style-name="P62">Cena jednostkowa zamawianego towaru podana w Ofercie nie ulegnie zmianie.</text:p>
            </text:list-item>
            <text:list-item>
              <text:p text:style-name="P62">Cena jednostkowa towaru, stanowiącego przedmiot Umowy określona została w Ofercie Wykonawcy (Załącznik Nr 1 do niniejszej Umowy).</text:p>
            </text:list-item>
            <text:list-item>
              <text:p text:style-name="P62">Cena, o której mowa w ust. 3 oraz wynagrodzenie określone w ust. 1 obejmuje również wszelkie koszty<text:span text:style-name="T15"> transportu, opakowania, ubezpieczenia oraz cło importowe, podatek graniczny i podatek VAT …... %, naliczone według aktualnie obowiązujących przepisów.</text:span></text:p>
            </text:list-item>
            <text:list-item>
              <text:p text:style-name="P64">Zamawiający uiści zapłatę na rzecz Wykonawcy, przelewem w terminie 14 dni od dnia otrzymania prawidłowo wystawionej faktury VAT, wystawionej <text:s/>przez Wykonawcę po realizacji każdej dostawy przedmiotu Umowy.</text:p>
            </text:list-item>
            <text:list-item>
              <text:p text:style-name="P62"><text:soft-page-break/>Należność Wykonawcy oparta na wystawionej fakturze VAT zostanie przekazana na rachunek bankowy Wykonawcy o numerze: …………………………………………………………………………………….. </text:p>
            </text:list-item>
            <text:list-item>
              <text:p text:style-name="P62">Za dzień zapłaty uważany będzie dzień obciążenia rachunku Zamawiającego.</text:p>
            </text:list-item>
            <text:list-item>
              <text:p text:style-name="P62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63">W 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Umowy.</text:p>
            </text:list-item>
            <text:list-item>
              <text:p text:style-name="P63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Umowy.</text:p>
            </text:list-item>
          </text:list>
        </text:list-item>
      </text:list>
      <text:p text:style-name="P19"/>
      <text:p text:style-name="P19">§ 4</text:p>
      <text:p text:style-name="P19">Podwykonawcy</text:p>
      <text:p text:style-name="P19"/>
      <text:list xml:id="list8901874430888563765" text:style-name="WWNum3">
        <text:list-item>
          <text:p text:style-name="P35">Wykonawca ma prawo zawarcia Umowy z podwykonawcami o realizację przedmiotu zamówienia.</text:p>
        </text:list-item>
        <text:list-item>
          <text:p text:style-name="P50">Umowa o podwykonawstwo, powinna być zawarta w formie pisemnej pod rygorem jej nieważności, a jej zawarcie wymaga wyrażenie pisemnej zgody Zamawiającego.</text:p>
        </text:list-item>
        <text:list-item>
          <text:p text:style-name="P26"><text:span text:style-name="T7">Wykonawca przedłoży Zamawiającemu poświadczoną za „</text:span><text:span text:style-name="T8">zgodność z oryginałem</text:span><text:span text:style-name="T7">” kopię zawartej umowy o podwykonawstwo, w terminie 7 dni od dnia jej zawarcia.</text:span></text:p>
        </text:list-item>
        <text:list-item>
          <text:p text:style-name="P27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60">Wykonawca ponosi zobowiązania wynikające z gwarancji, w całym zakresie przedmiotu zamówienia, w tym również w zakresie zleconym podwykonawcom. </text:p>
        </text:list-item>
      </text:list>
      <text:p text:style-name="P18"/>
      <text:p text:style-name="P8">§5</text:p>
      <text:p text:style-name="P8">Kary umowne </text:p>
      <text:p text:style-name="P12"/>
      <text:list xml:id="list6864498451430806746" text:style-name="WWNum6">
        <text:list-item>
          <text:p text:style-name="P51">Zamawiający zastrzega sobie prawo dochodzenia kar umownych w przypadku: </text:p>
        </text:list-item>
      </text:list>
      <text:list xml:id="list5651661929733515890" text:style-name="WWNum7">
        <text:list-item>
          <text:p text:style-name="P59">opóźnienia w realizacji zamówienia w zakresie poszczególnych dostaw towaru oraz w uzupełnieniu <text:s/>niedoborów ilościowych i wymianie wadliwej partii towaru, w terminach określonych w § 2 ust. 3, 13 i 17, w wysokości 0,2% wartości łącznego wynagrodzenia umownego brutto o którym mowa w § 3 ust 1, za każdy dzień opóźnienia,</text:p>
        </text:list-item>
        <text:list-item>
          <text:p text:style-name="P59">odstąpienia od Umowy przez Zamawiającego z przyczyn leżących po stronie Wykonawcy lub odstąpienia od Umowy przez Wykonawcę z przyczyn leżących po jego stronie, w wysokości 10% wartości łącznego wynagrodzenia umownego brutto określonego § 3 ust. 1. </text:p>
        </text:list-item>
      </text:list>
      <text:list xml:id="list33247403" text:continue-list="list6864498451430806746" text:style-name="WWNum6">
        <text:list-item>
          <text:p text:style-name="P52">Zamawiający ma prawo potrącenia przysługującej mu wierzytelności z tytułu kar umownych, wskazanych w niniejszym paragrafie w ust. 1 pkt. a) i pkt. b) 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52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52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52">W przypadku ujawnienia wad w przedmiocie zamówienia, Wykonawca ponosi odpowiedzialność za wady w ramach rękojmi na zasadach określonych w przepisach Kodeksu cywilnego. </text:p>
        </text:list-item>
        <text:list-item>
          <text:p text:style-name="P28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oraz 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5"/>
      <text:p text:style-name="P8"><text:soft-page-break/>§6</text:p>
      <text:p text:style-name="P8">Umowne prawo odstąpienia</text:p>
      <text:p text:style-name="P7"/>
      <text:list xml:id="list5994574821531367222" text:style-name="L5">
        <text:list-item>
          <text:p text:style-name="P55">Zamawiający zastrzega sobie prawo do odstąpienia od Umowy bez żadnych konsekwencji finansowych, w przypadku rażącego naruszenia postanowień Umowy bądź specyfikacji przedmiotu zamówienia przez Wykonawcę, ze skutkiem natychmiastowym.</text:p>
        </text:list-item>
        <text:list-item>
          <text:p text:style-name="P56">Zamawiający zastrzega sobie prawo do odstąpienia od Umowy bez żadnych konsekwencji finansowych w przypadku stwierdzenia pięciu wadliwych dostaw towarów stanowiących przedmiot Umowy. W takim wypadku odstąpienie od Umowy nastąpi w terminie 30 dni od stwierdzenia tych okoliczności.</text:p>
        </text:list-item>
        <text:list-item>
          <text:p text:style-name="P65">W razie wystąpienia istotnej okoliczności powodującej, że wykonanie Umowy nie leży w interesie publicznym, czego nie można było przewidzieć w chwili zawarcia Umowy, Zamawiający może odstąpić od umowy w terminie 30 dni od dnia powzięcia wiadomości o tych okolicznościach. W takim wypadku Wykonawca może żądać wynagrodzenia tylko za wykonaną część Umowy.</text:p>
        </text:list-item>
      </text:list>
      <text:p text:style-name="P8">§7</text:p>
      <text:p text:style-name="P8">Postanowienia końcowe</text:p>
      <text:p text:style-name="P7"/>
      <text:list xml:id="list8542474153023620009" text:style-name="WWNum8">
        <text:list-item>
          <text:p text:style-name="P54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54">Ewentualne spory wynikłe na tle stosowania niniejszej Umowy, strony zobowiązują się rozwiązać polubownie, a w przypadku braku możliwości takiego rozwiązania sporu, poddać pod rozstrzygnięcie sądu właściwego ze względu na siedzibę Zamawiającego.</text:p>
        </text:list-item>
        <text:list-item>
          <text:p text:style-name="P54">Wszelkie zmiany i uzupełnienia niniejszej Umowy wymagają formy pisemnej pod rygorem nieważności. Umowa zostaje zawarta z chwilą podpisania przez obie Strony.</text:p>
        </text:list-item>
        <text:list-item>
          <text:p text:style-name="P54">Umowę sporządzono w trzech jednobrzmiących egzemplarzach, dwa dla Zamawiającego, jeden dla Wykonawcy.</text:p>
          <text:p text:style-name="P53"/>
        </text:list-item>
      </text:list>
      <text:p text:style-name="P4"/>
      <text:p text:style-name="P4"/>
      <text:p text:style-name="P4"/>
      <text:p text:style-name="P4"><text:tab/>Zamawiający : <text:tab/> <text:s/><text:tab/><text:tab/> <text:s text:c="9"/><text:tab/><text:tab/><text:tab/><text:tab/> <text:s text:c="18"/>Wykonawca :</text:p>
      <text:p text:style-name="P4"/>
      <text:p text:style-name="P4"/>
      <text:p text:style-name="P4"/>
      <text:p text:style-name="P4"/>
      <text:p text:style-name="P4">……………………….. <text:s text:c="59"/><text:tab/><text:tab/> <text:s text:c="18"/>……………………………….</text:p>
      <text:p text:style-name="P4"/>
      <text:p text:style-name="P4"/>
      <text:p text:style-name="P15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77cm" style:type="center"/>
          <style:tab-stop style:position="16.753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9cm" fo:margin-bottom="2.499cm" fo:margin-left="2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60</meta:editing-cycles>
    <meta:print-date>2016-12-01T13:04:33.51</meta:print-date>
    <meta:creation-date>2016-10-28T06:33:00</meta:creation-date>
    <dc:date>2016-12-01T13:08:19.03</dc:date>
    <meta:editing-duration>PT10H14M44S</meta:editing-duration>
    <meta:generator>OpenOffice/4.0.1$Win32 OpenOffice.org_project/401m5$Build-9714</meta:generator>
    <meta:printed-by>A M</meta:printed-by>
    <meta:document-statistic meta:table-count="0" meta:image-count="0" meta:object-count="0" meta:page-count="4" meta:paragraph-count="96" meta:word-count="1887" meta:character-count="14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