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49cm" fo:margin-left="-0.086cm" fo:margin-right="-1.861cm" table:align="margins" style:writing-mode="lr-tb"/>
    </style:style>
    <style:style style:name="Tabela1.A" style:family="table-column">
      <style:table-column-properties style:column-width="11.71cm" style:rel-column-width="42756*"/>
    </style:style>
    <style:style style:name="Tabela1.B" style:family="table-column">
      <style:table-column-properties style:column-width="1.251cm" style:rel-column-width="4566*"/>
    </style:style>
    <style:style style:name="Tabela1.C" style:family="table-column">
      <style:table-column-properties style:column-width="1.162cm" style:rel-column-width="4244*"/>
    </style:style>
    <style:style style:name="Tabela1.D" style:family="table-column">
      <style:table-column-properties style:column-width="1.93cm" style:rel-column-width="7045*"/>
    </style:style>
    <style:style style:name="Tabela1.E" style:family="table-column">
      <style:table-column-properties style:column-width="1.896cm" style:rel-column-width="6924*"/>
    </style:style>
    <style:style style:name="Tabela1.1" style:family="table-row">
      <style:table-row-properties style:min-row-height="1.64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0.399cm" style:keep-together="true" fo:keep-together="auto"/>
    </style:style>
    <style:style style:name="Tabela1.3" style:family="table-row">
      <style:table-row-properties style:min-row-height="3.916cm" style:keep-together="true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C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ela1.A4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C4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949cm" fo:margin-left="-0.086cm" fo:margin-right="-1.861cm" table:align="margins" style:writing-mode="lr-tb"/>
    </style:style>
    <style:style style:name="Tabela2.A" style:family="table-column">
      <style:table-column-properties style:column-width="11.71cm" style:rel-column-width="42756*"/>
    </style:style>
    <style:style style:name="Tabela2.B" style:family="table-column">
      <style:table-column-properties style:column-width="1.251cm" style:rel-column-width="4566*"/>
    </style:style>
    <style:style style:name="Tabela2.C" style:family="table-column">
      <style:table-column-properties style:column-width="1.162cm" style:rel-column-width="4244*"/>
    </style:style>
    <style:style style:name="Tabela2.D" style:family="table-column">
      <style:table-column-properties style:column-width="1.93cm" style:rel-column-width="7045*"/>
    </style:style>
    <style:style style:name="Tabela2.E" style:family="table-column">
      <style:table-column-properties style:column-width="1.896cm" style:rel-column-width="6924*"/>
    </style:style>
    <style:style style:name="Tabela2.1" style:family="table-row">
      <style:table-row-properties style:min-row-height="1.64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2" style:family="table-row">
      <style:table-row-properties style:min-row-height="0.912cm" style:keep-together="true" fo:keep-together="auto"/>
    </style:style>
    <style:style style:name="Tabela2.3" style:family="table-row">
      <style:table-row-properties style:min-row-height="2.771cm" style:keep-together="true" fo:keep-together="auto"/>
    </style:style>
    <style:style style:name="Tabela2.C3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-1.08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padding-left="0.141cm" fo:padding-right="0.141cm" fo:padding-top="0cm" fo:padding-bottom="0.035cm" fo:border="0.018cm solid #00000a" style:punctuation-wrap="hanging"/>
    </style:style>
    <style:style style:name="P13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style:font-size-complex="12pt"/>
    </style:style>
    <style:style style:name="P14" style:family="paragraph" style:parent-style-name="Standard">
      <style:paragraph-properties fo:padding-left="0.141cm" fo:padding-right="0.141cm" fo:padding-top="0cm" fo:padding-bottom="0.035cm" fo:border="0.018cm solid #00000a" style:punctuation-wrap="hanging"/>
      <style:text-properties fo:font-weight="bold" style:font-weight-asian="bold" style:font-size-complex="12pt"/>
    </style:style>
    <style:style style:name="P15" style:family="paragraph" style:parent-style-name="Title">
      <style:text-properties fo:font-size="10pt" style:font-size-asian="10pt"/>
    </style:style>
    <style:style style:name="P16" style:family="paragraph" style:parent-style-name="Title">
      <style:paragraph-properties fo:text-align="end" style:justify-single-word="false"/>
      <style:text-properties fo:font-size="10pt" style:font-size-asian="10pt"/>
    </style:style>
    <style:style style:name="P17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itle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ubtitle">
      <style:text-properties fo:font-size="10pt" style:font-size-asian="10pt"/>
    </style:style>
    <style:style style:name="P20" style:family="paragraph" style:parent-style-name="Subtitle">
      <style:text-properties fo:font-size="8pt" style:font-size-asian="8pt" style:font-size-complex="11pt"/>
    </style:style>
    <style:style style:name="P21" style:family="paragraph" style:parent-style-name="Standard">
      <style:paragraph-properties fo:margin-left="6.244cm" fo:margin-right="0cm" fo:text-align="center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22" style:family="paragraph" style:parent-style-name="Standard">
      <style:paragraph-properties fo:margin-left="6.244cm" fo:margin-right="0cm" fo:text-align="end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23" style:family="paragraph" style:parent-style-name="Standard">
      <style:paragraph-properties fo:padding-left="1.094cm" fo:padding-right="1.094cm" fo:padding-top="0cm" fo:padding-bottom="0.035cm" fo:border="0.018cm solid #00000a" style:punctuation-wrap="hanging"/>
      <style:text-properties fo:font-weight="bold" style:font-weight-asian="bold" style:font-size-complex="12pt"/>
    </style:style>
    <style:style style:name="P24" style:family="paragraph" style:parent-style-name="Standard">
      <style:paragraph-properties fo:padding-left="1.094cm" fo:padding-right="1.094cm" fo:padding-top="0cm" fo:padding-bottom="0.035cm" fo:border="0.018cm solid #00000a" style:punctuation-wrap="hanging"/>
    </style:style>
    <style:style style:name="P25" style:family="paragraph" style:parent-style-name="Standard">
      <style:paragraph-properties fo:padding-left="1.094cm" fo:padding-right="1.094cm" fo:padding-top="0cm" fo:padding-bottom="0.035cm" fo:border="0.018cm solid #00000a" style:punctuation-wrap="hanging"/>
      <style:text-properties style:font-size-complex="12pt"/>
    </style:style>
    <style:style style:name="P26" style:family="paragraph" style:parent-style-name="Standard">
      <style:paragraph-properties fo:text-align="start" style:justify-single-word="false" fo:padding-left="1.094cm" fo:padding-right="1.094cm" fo:padding-top="0cm" fo:padding-bottom="0.035cm" fo:border="0.018cm solid #00000a" style:punctuation-wrap="hanging"/>
    </style:style>
    <style:style style:name="P27" style:family="paragraph" style:parent-style-name="Heading_20_1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8.742cm" fo:margin-right="0cm" fo:text-align="end" style:justify-single-word="false" fo:text-indent="1.249cm" style:auto-text-indent="false" style:punctuation-wrap="hanging"/>
      <style:text-properties fo:font-size="10pt" fo:font-style="italic" style:font-size-asian="10pt" style:font-style-asian="italic"/>
    </style:style>
    <style:style style:name="P29" style:family="paragraph" style:parent-style-name="Standard" style:master-page-name="Standard">
      <style:paragraph-properties fo:line-height="150%" style:page-number="auto"/>
      <style:text-properties fo:font-size="10pt" style:font-size-asian="10pt"/>
    </style:style>
    <style:style style:name="P30" style:family="paragraph" style:parent-style-name="Standard" style:list-style-name="L1"/>
    <style:style style:name="P31" style:family="paragraph" style:parent-style-name="Standard" style:list-style-name="WWNum1" style:master-page-name="">
      <style:paragraph-properties fo:margin-left="0.483cm" fo:margin-right="0cm" fo:margin-top="0cm" fo:margin-bottom="0cm" fo:line-height="100%" fo:text-align="justify" style:justify-single-word="false" fo:orphans="2" fo:widows="2" fo:text-indent="-0.63cm" style:auto-text-indent="false" style:page-number="auto" style:punctuation-wrap="hanging" style:writing-mode="lr-tb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list-style-name="WWNum1">
      <style:paragraph-properties fo:margin-left="0.483cm" fo:margin-right="0cm" fo:margin-top="0cm" fo:margin-bottom="0cm" fo:line-height="100%" fo:text-align="justify" style:justify-single-word="false" fo:orphans="2" fo:widows="2" fo:text-indent="-0.63cm" style:auto-text-indent="false" style:punctuation-wrap="hanging" style:writing-mode="lr-tb"/>
      <style:text-properties fo:font-size="10pt" fo:font-weight="bold" style:font-size-asian="10pt" style:font-weight-asian="bold" style:font-size-complex="10pt"/>
    </style:style>
    <style:style style:name="P33" style:family="paragraph" style:parent-style-name="Text_20_body" style:list-style-name="L1">
      <style:paragraph-properties fo:margin-top="0cm" fo:margin-bottom="0cm" fo:line-height="15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Heading_20_1" style:list-style-name="L1" style:master-page-name="">
      <style:paragraph-properties fo:margin-top="0cm" fo:margin-bottom="0cm" fo:line-height="150%" style:page-number="auto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5" style:family="paragraph" style:parent-style-name="Heading_20_1" style:list-style-name="L1" style:master-page-name="">
      <style:paragraph-properties fo:margin-top="0cm" fo:margin-bottom="0cm" fo:line-height="150%" style:page-number="auto" fo:keep-with-next="always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Heading_20_1" style:list-style-name="L2" style:master-page-name="">
      <style:paragraph-properties fo:margin-top="0cm" fo:margin-bottom="0cm" fo:line-height="150%" fo:text-align="start" style:justify-single-word="false" style:page-number="auto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Heading_20_2">
      <style:paragraph-properties fo:text-align="center" style:justify-single-word="false"/>
      <style:text-properties style:font-name="Times New Roman" fo:font-size="10pt" fo:font-style="normal" style:font-size-asian="10pt" style:font-style-asian="normal" style:font-size-complex="10pt"/>
    </style:style>
    <style:style style:name="P38" style:family="paragraph" style:parent-style-name="Heading_20_2">
      <style:paragraph-properties fo:margin-top="0cm" fo:margin-bottom="0cm" fo:text-align="center" style:justify-single-word="false"/>
      <style:text-properties style:font-name="Times New Roman" fo:font-size="8pt" fo:font-style="normal" style:font-size-asian="8pt" style:font-style-asian="normal" style:font-size-complex="11pt"/>
    </style:style>
    <style:style style:name="P39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Arial2" style:font-size-complex="10pt"/>
    </style:style>
    <style:style style:name="P40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8pt" style:font-size-asian="8pt" style:font-name-complex="Arial2" style:font-size-complex="11pt"/>
    </style:style>
    <style:style style:name="T1" style:family="text">
      <style:text-properties fo:font-weight="bold" fo:background-color="#ffff00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8" style:family="text">
      <style:text-properties fo:color="#ff3333"/>
    </style:style>
    <style:style style:name="T9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Nr sprawy: DPS/ZP/2523/2533/BZP/D/<text:span text:style-name="T9">52N</text:span>/2016</text:p>
      <text:p text:style-name="P5"/>
      <text:p text:style-name="P16">Załącznik Nr 1 do Formularza Ofertowego</text:p>
      <text:p text:style-name="P19"/>
      <text:p text:style-name="P15"/>
      <text:p text:style-name="P17">Część I <text:span text:style-name="T7">□ 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/>
            <text:p text:style-name="P19">Opis przedmiotu zamówienia</text:p>
          </table:table-cell>
          <table:table-cell table:style-name="Tabela1.A1" office:value-type="string">
            <text:h text:style-name="P39" text:outline-level="3">jm</text:h>
          </table:table-cell>
          <table:table-cell table:style-name="Tabela1.A1" office:value-type="string">
            <text:h text:style-name="P37" text:outline-level="2">Ilość</text:h>
          </table:table-cell>
          <table:table-cell table:style-name="Tabela1.A1" office:value-type="string">
            <text:p text:style-name="P3">Cena</text:p>
            <text:p text:style-name="P3">jedn. brutto</text:p>
            <text:p text:style-name="P3">(zł)</text:p>
          </table:table-cell>
          <table:table-cell table:style-name="Tabela1.A1" office:value-type="string">
            <text:p text:style-name="P3">Razem wartość</text:p>
            <text:p text:style-name="P3">brutto</text:p>
            <text:p text:style-name="P3">(-zł-)</text:p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20">-1-</text:p>
          </table:table-cell>
          <table:table-cell table:style-name="Tabela1.A1" office:value-type="string">
            <text:h text:style-name="P40" text:outline-level="3">-2-</text:h>
          </table:table-cell>
          <table:table-cell table:style-name="Tabela1.A1" office:value-type="string">
            <text:h text:style-name="P38" text:outline-level="2">-3-</text:h>
          </table:table-cell>
          <table:table-cell table:style-name="Tabela1.A1" office:value-type="string">
            <text:p text:style-name="P7">-4-</text:p>
          </table:table-cell>
          <table:table-cell table:style-name="Tabela1.A1" office:value-type="string">
            <text:p text:style-name="P7">-5-</text:p>
          </table:table-cell>
        </table:table-row>
        <table:table-row table:style-name="Tabela1.3">
          <table:table-cell table:style-name="Tabela1.A3" office:value-type="string">
            <text:list xml:id="list366315017019618765" text:style-name="L1">
              <text:list-header>
                <text:h text:style-name="P34" text:outline-level="1">Sześcioczęściowe komplety pościeli – kolorowej </text:h>
                <text:p text:style-name="P33">W skład kompletu ma wchodzić:</text:p>
                <text:p text:style-name="P30"><text:span text:style-name="T5">poszwa o wymiarach: </text:span><text:span text:style-name="Strong_20_Emphasis"><text:span text:style-name="T5">160 x 200</text:span></text:span><text:span text:style-name="T5"> cm - 1 szt.</text:span></text:p>
                <text:p text:style-name="P30"><text:span text:style-name="T5">poszewki o wymiarach: </text:span><text:span text:style-name="Strong_20_Emphasis"><text:span text:style-name="T5">70 x 80</text:span></text:span><text:span text:style-name="T5"> cm - 2 szt.</text:span></text:p>
                <text:p text:style-name="P30"><text:span text:style-name="T5">poszewki o wymiarach: </text:span><text:span text:style-name="Strong_20_Emphasis"><text:span text:style-name="T5">40 x 40</text:span></text:span><text:span text:style-name="T5"> cm - 2szt.</text:span></text:p>
                <text:p text:style-name="P30"><text:span text:style-name="T5">prześcieradło o wymiarach min.</text:span><text:span text:style-name="Strong_20_Emphasis"><text:span text:style-name="T5"> 160 x 200</text:span></text:span><text:span text:style-name="T5"> cm - 1 szt.</text:span></text:p>
                <text:p text:style-name="P30"><text:span text:style-name="T5"><text:line-break/></text:span><text:span text:style-name="T6">Poszwa i poszewki z zapinaniem na zakładkę bez udziału guzików i zamków suwakowych.</text:span></text:p>
                <text:p text:style-name="P33">Poszwa i poszewki w kolorze: na beżowym tle elementy brązu, dopuszcza się prześcieradło w jednolitym kolorze, pościel wykonana z: 100% bawełny płaskiej o gramaturze min.135g/m² i temperaturze prania 60°C - nie dopuszcza się bawełny satynowej.</text:p>
              </text:list-header>
            </text:list>
            <text:h text:style-name="P27" text:outline-level="1"/>
          </table:table-cell>
          <table:table-cell table:style-name="Tabela1.A1" office:value-type="string">
            <text:p text:style-name="P9">Szt.</text:p>
          </table:table-cell>
          <table:table-cell table:style-name="Tabela1.C3" office:value-type="float" office:value="600">
            <text:p text:style-name="P8">60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4" office:value-type="string">
            <text:list xml:id="list2900909416148259966" text:style-name="L2">
              <text:list-header>
                <text:h text:style-name="P36" text:outline-level="1"><text:span text:style-name="T3">Prześcieradła frotte z gumką</text:span> o wymiarach <text:span text:style-name="T3">160cmx200cm</text:span> i zakładka min. <text:span text:style-name="T3">20cm</text:span>, wykonane z materiału frotte: 82% bawełna 18% poliester, o gramaturze min. 170g/m², wokoło całego obwodu wszyta gumka zapobiegająca przesuwaniu się prześcieradła i ułatwiająca naciągnięcie prześcieradła na materac. Prześcieradła <text:s/>w różnych kolorach z wyłączeniem ciemnych kolorów (preferowane kolory-jasnoniebieski i morelowy).</text:h>
              </text:list-header>
            </text:list>
          </table:table-cell>
          <table:table-cell table:style-name="Tabela1.B4" office:value-type="string">
            <text:p text:style-name="P9">Szt.</text:p>
          </table:table-cell>
          <table:table-cell table:style-name="Tabela1.C4" office:value-type="float" office:value="600">
            <text:p text:style-name="P8">600</text:p>
          </table:table-cell>
          <table:table-cell table:style-name="Tabela1.B4" office:value-type="string">
            <text:p text:style-name="P2"/>
          </table:table-cell>
          <table:table-cell table:style-name="Tabela1.B4" office:value-type="string">
            <text:p text:style-name="P2"/>
          </table:table-cell>
        </table:table-row>
      </table:table>
      <text:p text:style-name="P14"/>
      <text:p text:style-name="P12"><text:span text:style-name="T1">Razem wartość oferty brutto (dotyczy części I):.............</text:span><text:span text:style-name="T2">……………………….</text:span><text:span text:style-name="T4">zł</text:span></text:p>
      <text:p text:style-name="P13"/>
      <text:p text:style-name="P12">Słownie: (……………………………………………………………………………..…… zł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Część II <text:span text:style-name="T7">□ 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/>
            <text:p text:style-name="P19">Opis przedmiotu zamówienia</text:p>
          </table:table-cell>
          <table:table-cell table:style-name="Tabela2.A1" office:value-type="string">
            <text:h text:style-name="P39" text:outline-level="3">jm</text:h>
          </table:table-cell>
          <table:table-cell table:style-name="Tabela2.A1" office:value-type="string">
            <text:h text:style-name="P37" text:outline-level="2">Ilość</text:h>
          </table:table-cell>
          <table:table-cell table:style-name="Tabela2.A1" office:value-type="string">
            <text:p text:style-name="P3">Cena</text:p>
            <text:p text:style-name="P3">jedn. brutto</text:p>
            <text:p text:style-name="P3">(zł)</text:p>
          </table:table-cell>
          <table:table-cell table:style-name="Tabela2.A1" office:value-type="string">
            <text:p text:style-name="P3">Razem wartość</text:p>
            <text:p text:style-name="P3">brutto</text:p>
            <text:p text:style-name="P3">(-zł-)</text:p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20">-1-</text:p>
          </table:table-cell>
          <table:table-cell table:style-name="Tabela2.A1" office:value-type="string">
            <text:h text:style-name="P40" text:outline-level="3">-2-</text:h>
          </table:table-cell>
          <table:table-cell table:style-name="Tabela2.A1" office:value-type="string">
            <text:h text:style-name="P38" text:outline-level="2">-3-</text:h>
          </table:table-cell>
          <table:table-cell table:style-name="Tabela2.A1" office:value-type="string">
            <text:p text:style-name="P7">-4-</text:p>
          </table:table-cell>
          <table:table-cell table:style-name="Tabela2.A1" office:value-type="string">
            <text:p text:style-name="P7">-5-</text:p>
          </table:table-cell>
        </table:table-row>
        <table:table-row table:style-name="Tabela2.3">
          <table:table-cell table:style-name="Tabela2.A1" office:value-type="string">
            <text:list xml:id="list27353048" text:continue-list="list366315017019618765" text:style-name="L1">
              <text:list-header>
                <text:h text:style-name="P35" text:outline-level="1"><text:span text:style-name="T3">Ręczniki frotte</text:span> o wymiarach 100cmx50cm, wykonane ze 100% bawełnianej dwustronnej frotty o gramaturze 500g/m². Ręczniki w różnych kolorach z wyłączeniem ciemnych kolorów. Ręcznik gładki, bez ozdobnych przeszyć i wytłoczeń.</text:h>
              </text:list-header>
            </text:list>
          </table:table-cell>
          <table:table-cell table:style-name="Tabela2.A1" office:value-type="string">
            <text:p text:style-name="P9">Szt.</text:p>
          </table:table-cell>
          <table:table-cell table:style-name="Tabela2.C3" office:value-type="float" office:value="600">
            <text:p text:style-name="P8">600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  <text:p text:style-name="P2"/>
          </table:table-cell>
        </table:table-row>
      </table:table>
      <text:p text:style-name="P14"/>
      <text:p text:style-name="P12"><text:span text:style-name="T1">Razem wartość oferty brutto (dotyczy części II): …..........</text:span><text:span text:style-name="T2">……………………….</text:span><text:span text:style-name="T4">zł</text:span></text:p>
      <text:p text:style-name="P13"/>
      <text:p text:style-name="P12">Słownie: ……………………………………………………………………………..……. zł)</text:p>
      <text:p text:style-name="P6"/>
      <text:p text:style-name="P23"/>
      <text:p text:style-name="P24"><text:span text:style-name="T1">**Razem wartość oferty brutto (dotyczy CZĘŚĆI I i II)</text:span><text:span text:style-name="T2">: ….……………….</text:span><text:span text:style-name="T4">zł</text:span></text:p>
      <text:p text:style-name="P25"/>
      <text:p text:style-name="P24">Słownie: (……………………………………………..……. zł)</text:p>
      <text:p text:style-name="P26"/>
      <text:list xml:id="list684607056885330747" text:style-name="WWNum1">
        <text:list-header>
          <text:p text:style-name="P31"/>
          <text:p text:style-name="P32">* właściwe zaznaczyć X</text:p>
        </text:list-header>
      </text:list>
      <text:p text:style-name="P4">** wypełnić w przypadku, gdy Oferta dotyczy obu części zamówienia</text:p>
      <text:p text:style-name="P4"/>
      <text:p text:style-name="P4"/>
      <text:p text:style-name="P4"/>
      <text:p text:style-name="P10"/>
      <text:p text:style-name="P6">…………………………………………….</text:p>
      <text:p text:style-name="P6"/>
      <text:p text:style-name="P28">p o d p i s</text:p>
      <text:p text:style-name="P21"/>
      <text:p text:style-name="P22">upoważnionego przedstawiciel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Podtytuł_20_Znak" style:display-name="Podtytuł Znak" style:family="text" style:parent-style-name="Default_20_Paragraph_20_Font">
      <style:text-properties style:font-name="Times New Roman" fo:font-size="16pt" fo:font-weight="bold" style:font-name-asian="Times New Roman2" style:font-size-asian="16pt" style:font-weight-asian="bold" style:font-name-complex="Times New Roman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WW8Num2z0" style:family="text">
      <style:text-properties style:font-name="Symbol" fo:font-size="13.5pt" style:font-size-asian="13.5pt" style:font-name-complex="Symbol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1</meta:editing-cycles>
    <meta:print-date>2016-11-25T08:28:14.90</meta:print-date>
    <meta:creation-date>2016-10-28T06:34:00</meta:creation-date>
    <dc:date>2016-11-28T07:16:25.60</dc:date>
    <meta:editing-duration>PT1H16M38S</meta:editing-duration>
    <meta:generator>OpenOffice/4.0.1$Win32 OpenOffice.org_project/401m5$Build-9714</meta:generator>
    <meta:printed-by>A M</meta:printed-by>
    <meta:document-statistic meta:table-count="2" meta:image-count="0" meta:object-count="0" meta:page-count="2" meta:paragraph-count="59" meta:word-count="301" meta: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