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12cm" fo:margin-left="-0.123cm" fo:margin-right="-0.78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09cm" style:rel-column-width="2358*"/>
    </style:style>
    <style:style style:name="Tabela2.B" style:family="table-column">
      <style:table-column-properties style:column-width="8.386cm" style:rel-column-width="32494*"/>
    </style:style>
    <style:style style:name="Tabela2.C" style:family="table-column">
      <style:table-column-properties style:column-width="1.984cm" style:rel-column-width="7689*"/>
    </style:style>
    <style:style style:name="Tabela2.D" style:family="table-column">
      <style:table-column-properties style:column-width="1.169cm" style:rel-column-width="4531*"/>
    </style:style>
    <style:style style:name="Tabela2.E" style:family="table-column">
      <style:table-column-properties style:column-width="2.558cm" style:rel-column-width="9910*"/>
    </style:style>
    <style:style style:name="Tabela2.F" style:family="table-column">
      <style:table-column-properties style:column-width="2.207cm" style:rel-column-width="8553*"/>
    </style:style>
    <style:style style:name="Tabela2.1" style:family="table-row">
      <style:table-row-properties style:min-row-height="1.647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2" style:family="table-row">
      <style:table-row-properties style:min-row-height="0.399cm" style:keep-together="true" fo:keep-together="auto"/>
    </style:style>
    <style:style style:name="Tabela2.3" style:family="table-row">
      <style:table-row-properties style:min-row-height="1.245cm" style:keep-together="true" fo:keep-together="auto"/>
    </style:style>
    <style:style style:name="Tabela2.A3" style:family="table-cell" style:data-style-name="N0">
      <style:table-cell-properties fo:padding-left="0.123cm" fo:padding-right="0.123cm" fo:padding-top="0cm" fo:padding-bottom="0cm" fo:border="0.018cm solid #00000a"/>
    </style:style>
    <style:style style:name="Tabela2.D3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ela2.A4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B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D4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F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5" style:family="table-row">
      <style:table-row-properties style:min-row-height="1.245cm" fo:background-color="transparent" style:keep-together="true" fo:keep-together="auto">
        <style:background-image/>
      </style:table-row-properties>
    </style:style>
    <style:style style:name="Tabela2.A5" style:family="table-cell">
      <style:table-cell-properties style:vertical-align="" fo:background-color="transparent" fo:padding-left="0.123cm" fo:padding-right="0.123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2.A6" style:family="table-cell" style:data-style-name="N0">
      <style:table-cell-properties style:vertical-align="" fo:background-color="transparent" fo:padding-left="0.123cm" fo:padding-right="0.123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 fo:padding-left="0.141cm" fo:padding-right="0.141cm" fo:padding-top="0cm" fo:padding-bottom="0.035cm" fo:border="0.018cm solid #00000a" style:punctuation-wrap="hanging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padding-left="0.141cm" fo:padding-right="0.141cm" fo:padding-top="0cm" fo:padding-bottom="0.035cm" fo:border="0.018cm solid #00000a" style:punctuation-wrap="hanging"/>
      <style:text-properties fo:font-size="10pt" style:font-size-asian="10pt" style:font-size-complex="10pt"/>
    </style:style>
    <style:style style:name="P11" style:family="paragraph" style:parent-style-name="Standard">
      <style:paragraph-properties fo:margin-left="8.742cm" fo:margin-right="0cm" fo:text-align="center" style:justify-single-word="false" fo:text-indent="1.249cm" style:auto-text-indent="false" style:punctuation-wrap="hanging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left="6.244cm" fo:margin-right="0cm" fo:text-align="center" style:justify-single-word="false" fo:text-indent="1.249cm" style:auto-text-indent="false" style:punctuation-wrap="hanging"/>
      <style:text-properties fo:font-size="10pt" fo:font-style="italic" style:font-size-asian="10pt" style:font-style-asian="italic" style:font-size-complex="10pt"/>
    </style:style>
    <style:style style:name="P13" style:family="paragraph" style:parent-style-name="Title">
      <style:text-properties fo:font-size="10pt" style:font-size-asian="10pt" style:font-size-complex="10pt"/>
    </style:style>
    <style:style style:name="P14" style:family="paragraph" style:parent-style-name="Title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Subtitle">
      <style:text-properties fo:font-size="10pt" style:font-size-asian="10pt" style:font-size-complex="10pt"/>
    </style:style>
    <style:style style:name="P16" style:family="paragraph" style:parent-style-name="List_20_Paragraph">
      <style:paragraph-properties fo:margin-left="0.071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7" style:family="paragraph" style:parent-style-name="Standard" style:master-page-name="Standard">
      <style:paragraph-properties fo:line-height="150%" style:page-number="auto"/>
      <style:text-properties fo:font-size="10pt" style:font-size-asian="10pt" style:font-size-complex="10pt"/>
    </style:style>
    <style:style style:name="P18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bold"/>
    </style:style>
    <style:style style:name="P21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2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2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0pt" style:font-size-asian="10pt" style:font-weight-complex="bold"/>
    </style:style>
    <style:style style:name="P24" style:family="paragraph" style:parent-style-name="Heading_20_2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/>
    </style:style>
    <style:style style:name="P25" style:family="paragraph" style:parent-style-name="Heading_20_2">
      <style:paragraph-properties fo:margin-left="0cm" fo:margin-right="0.132cm" fo:margin-top="0.423cm" fo:margin-bottom="0.106cm" fo:line-height="100%" fo:text-align="center" style:justify-single-word="false" fo:orphans="2" fo:widows="2" fo:text-indent="0cm" style:auto-text-indent="false" fo:keep-with-next="always" style:writing-mode="lr-tb"/>
      <style:text-properties style:font-name="Times New Roman" fo:font-size="10pt" fo:font-style="normal" style:font-size-asian="10pt" style:font-style-asian="normal" style:font-size-complex="10pt"/>
    </style:style>
    <style:style style:name="P26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0pt" fo:font-style="normal" style:font-size-asian="10pt" style:font-style-asian="normal" style:font-size-complex="10pt"/>
    </style:style>
    <style:style style:name="P27" style:family="paragraph" style:parent-style-name="List_20_Paragraph" style:list-style-name="WWNum13">
      <style:paragraph-properties fo:margin-left="1.249cm" fo:margin-right="0cm" fo:text-align="start" style:justify-single-word="false" fo:text-indent="-0.635cm" style:auto-text-indent="false"/>
      <style:text-properties fo:font-size="10pt" style:font-size-asian="10pt" style:font-size-complex="10pt" style:font-weight-complex="bold"/>
    </style:style>
    <style:style style:name="P28" style:family="paragraph" style:parent-style-name="List_20_Paragraph" style:list-style-name="WWNum14">
      <style:paragraph-properties fo:margin-left="1.249cm" fo:margin-right="0cm" fo:text-align="start" style:justify-single-word="false" fo:text-indent="-0.635cm" style:auto-text-indent="false"/>
      <style:text-properties fo:font-size="10pt" style:font-size-asian="10pt" style:font-size-complex="10pt" style:font-weight-complex="bold"/>
    </style:style>
    <style:style style:name="P29" style:family="paragraph" style:parent-style-name="List_20_Paragraph" style:list-style-name="WWNum13">
      <style:paragraph-properties fo:margin-left="1.249cm" fo:margin-right="0cm" fo:text-indent="-0.635cm" style:auto-text-indent="false"/>
      <style:text-properties fo:font-size="10pt" style:font-size-asian="10pt" style:font-size-complex="10pt" style:font-weight-complex="bold"/>
    </style:style>
    <style:style style:name="P30" style:family="paragraph" style:parent-style-name="List_20_Paragraph" style:list-style-name="WWNum14">
      <style:paragraph-properties fo:margin-left="1.249cm" fo:margin-right="0cm" fo:text-indent="-0.635cm" style:auto-text-indent="false"/>
      <style:text-properties fo:font-size="10pt" style:font-size-asian="10pt" style:font-size-complex="10pt" style:font-weight-complex="bold"/>
    </style:style>
    <style:style style:name="P31" style:family="paragraph" style:parent-style-name="List_20_Paragraph" style:list-style-name="WWNum18">
      <style:paragraph-properties fo:margin-left="1.249cm" fo:margin-right="0cm" fo:text-indent="-0.635cm" style:auto-text-indent="false"/>
      <style:text-properties fo:font-size="10pt" style:font-size-asian="10pt" style:font-size-complex="10pt" style:font-weight-complex="bold"/>
    </style:style>
    <style:style style:name="P32" style:family="paragraph" style:parent-style-name="List_20_Paragraph" style:list-style-name="WWNum18">
      <style:paragraph-properties fo:margin-left="1.249cm" fo:margin-right="0cm" fo:text-indent="-0.635cm" style:auto-text-indent="false"/>
      <style:text-properties fo:font-size="10pt" fo:font-weight="normal" style:font-size-asian="10pt" style:font-weight-asian="normal" style:font-size-complex="10pt" style:font-weight-complex="bold"/>
    </style:style>
    <style:style style:name="P33" style:family="paragraph" style:parent-style-name="List_20_Paragraph" style:list-style-name="WWNum14">
      <style:paragraph-properties fo:margin-left="1.249cm" fo:margin-right="0cm" fo:line-height="100%" fo:orphans="2" fo:widows="2" fo:text-indent="-0.635cm" style:auto-text-indent="false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34" style:family="paragraph" style:parent-style-name="List_20_Paragraph" style:list-style-name="WWNum2">
      <style:paragraph-properties fo:margin-left="0.071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1" style:family="text">
      <style:text-properties fo:font-weight="bold" fo:background-color="#ffff00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3333"/>
    </style:style>
    <style:style style:name="T4" style:family="text">
      <style:text-properties style:use-window-font-color="true" style:font-name="Times New Roman" style:font-name-asian="Times New Roman1" style:language-asian="pl" style:country-asian="PL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>Nr sprawy : DPS/ZP/2523/2533/ BZP /D /48N/ 2016</text:p>
      <text:p text:style-name="P3"/>
      <text:p text:style-name="P13"><text:s text:c="94"/>Załącznik Nr 1 do Formularza Ofertowego</text:p>
      <text:p text:style-name="P13"/>
      <text:p text:style-name="P13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/>
            <text:p text:style-name="P15"/>
            <text:p text:style-name="P15">l.p</text:p>
          </table:table-cell>
          <table:table-cell table:style-name="Tabela2.B1" office:value-type="string">
            <text:p text:style-name="P15"/>
            <text:p text:style-name="P15">Opis przedmiotu zamówienia</text:p>
          </table:table-cell>
          <table:table-cell table:style-name="Tabela2.B1" office:value-type="string">
            <text:h text:style-name="P25" text:outline-level="2">Jednostka miary</text:h>
          </table:table-cell>
          <table:table-cell table:style-name="Tabela2.B1" office:value-type="string">
            <text:h text:style-name="P24" text:outline-level="2">Ilość</text:h>
          </table:table-cell>
          <table:table-cell table:style-name="Tabela2.B1" office:value-type="string">
            <text:p text:style-name="P4">Cena</text:p>
            <text:p text:style-name="P4">jedn. brutto</text:p>
            <text:p text:style-name="P4">(zł)</text:p>
          </table:table-cell>
          <table:table-cell table:style-name="Tabela2.A1" office:value-type="string">
            <text:p text:style-name="P4"/>
            <text:p text:style-name="P4">Wartość</text:p>
            <text:p text:style-name="P4">Brutto </text:p>
            <text:p text:style-name="P4">(zł)</text:p>
          </table:table-cell>
        </table:table-row>
        <table:table-row table:style-name="Tabela2.2">
          <table:table-cell table:style-name="Tabela2.A1" office:value-type="string">
            <text:p text:style-name="P15">-1-</text:p>
          </table:table-cell>
          <table:table-cell table:style-name="Tabela2.B1" office:value-type="string">
            <text:p text:style-name="P15">-2-</text:p>
          </table:table-cell>
          <table:table-cell table:style-name="Tabela2.B1" office:value-type="string">
            <text:h text:style-name="P26" text:outline-level="2">-3-</text:h>
          </table:table-cell>
          <table:table-cell table:style-name="Tabela2.B1" office:value-type="string">
            <text:h text:style-name="P26" text:outline-level="2">-4-</text:h>
          </table:table-cell>
          <table:table-cell table:style-name="Tabela2.B1" office:value-type="string">
            <text:p text:style-name="P4">-5-</text:p>
          </table:table-cell>
          <table:table-cell table:style-name="Tabela2.A1" office:value-type="string">
            <text:p text:style-name="P4">-6-</text:p>
          </table:table-cell>
        </table:table-row>
        <table:table-row table:style-name="Tabela2.3">
          <table:table-cell table:style-name="Tabela2.A3" office:value-type="float" office:value="1">
            <text:p text:style-name="P6">1</text:p>
          </table:table-cell>
          <table:table-cell table:style-name="Tabela2.B1" office:value-type="string">
            <text:list xml:id="list7916088429599936035" text:style-name="WWNum2">
              <text:list-header>
                <text:p text:style-name="P21"><text:span text:style-name="T2">szafy dwudrzwiowe ubraniowo - aktowe z nadstawką </text:span>o wymiarach:</text:p>
              </text:list-header>
            </text:list>
            <text:list xml:id="list5428111153308215165" text:style-name="WWNum13">
              <text:list-item>
                <text:p text:style-name="P27">Szafa 150x90x60cm (wys./szer./gł.) +/- 2 cm</text:p>
              </text:list-item>
              <text:list-item>
                <text:p text:style-name="P27">Nadstawka 50x90x60cm (wys./szer./gł.) +/- 2 cm</text:p>
              </text:list-item>
            </text:list>
            <text:p text:style-name="P8">Szafa podzielona przegrodą pionową na całej jej wysokości w połowie jej szerokości.</text:p>
            <text:p text:style-name="P8">Z jednej strony 5 półek, z drugiej na całej szerokości części drążek do zawieszania wieszaków na ubrania.</text:p>
            <text:p text:style-name="P8">Nadstawka z 1 półką przez całą szerokość nadstawki.</text:p>
            <text:p text:style-name="P8">Charakterystyka szaf z nadstawkami:</text:p>
            <text:list xml:id="list5495595848426053095" text:style-name="WWNum14">
              <text:list-item>
                <text:p text:style-name="P28">Wieniec górny i dolny wykonany z płyty melaminowanej o grubości 18 mm, krawędzie oklejone PCV 2 mm,</text:p>
              </text:list-item>
              <text:list-item>
                <text:p text:style-name="P28">Korpus oraz półki wykonane z płyty melaminowanej o grubości 18 mm, krawędzie oklejone PCV 0,5 mm,</text:p>
              </text:list-item>
              <text:list-item>
                <text:p text:style-name="P28">Fronty (drzwi) wykonane z płyty melaminowanej o grubości 18 mm, krawędzie oklejone PCV 0,5 mm,</text:p>
              </text:list-item>
              <text:list-item>
                <text:p text:style-name="P28">Zamek patentowy,</text:p>
              </text:list-item>
              <text:list-item>
                <text:p text:style-name="P28">Stopki z regulacją poziomowania,</text:p>
              </text:list-item>
              <text:list-item>
                <text:p text:style-name="P28">Plecy z płyty HDF o grubości 3 mm.</text:p>
              </text:list-item>
              <text:list-item>
                <text:p text:style-name="P28">Kolor szaf z nadstawkami: bukowy.</text:p>
              </text:list-item>
            </text:list>
            <text:p text:style-name="P16">Nadstawka i szafa po dostarczeniu, zmontowaniu i wypoziomowaniu mają być połączone na stałe ze sobą.</text:p>
            <text:p text:style-name="P1"/>
          </table:table-cell>
          <table:table-cell table:style-name="Tabela2.B1" office:value-type="string">
            <text:p text:style-name="P4">szt.</text:p>
          </table:table-cell>
          <table:table-cell table:style-name="Tabela2.D3" office:value-type="float" office:value="25">
            <text:p text:style-name="P4">25</text:p>
          </table:table-cell>
          <table:table-cell table:style-name="Tabela2.B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4" office:value-type="float" office:value="2">
            <text:p text:style-name="P7">2</text:p>
          </table:table-cell>
          <table:table-cell table:style-name="Tabela2.B4" office:value-type="string">
            <text:list xml:id="list31266265" text:continue-list="list7916088429599936035" text:style-name="WWNum2">
              <text:list-header>
                <text:p text:style-name="P34"><text:span text:style-name="T2">szafy dwudrzwiowe aktowe z nadstawką </text:span>o wymiarach:</text:p>
              </text:list-header>
            </text:list>
            <text:list xml:id="list31291636" text:continue-list="list5428111153308215165" text:style-name="WWNum13">
              <text:list-item>
                <text:p text:style-name="P29">Szafa 150x90x60cm (wys./szer./gł.) +/- 2 cm</text:p>
              </text:list-item>
              <text:list-item>
                <text:p text:style-name="P29">Nadstawka 50x90x60cm (wys./szer./gł.) +/- 2 cm</text:p>
              </text:list-item>
            </text:list>
            <text:p text:style-name="P8">Szafa podzielona przegrodą pionową na całej jej wysokości w połowie jej szerokości.</text:p>
            <text:p text:style-name="P8">Z jednej strony 5 półek, z drugiej strony 5 półek.</text:p>
            <text:p text:style-name="P8">Nadstawka z 1 półką przez całą szerokość nadstawki.</text:p>
            <text:p text:style-name="P8"><text:soft-page-break/>Charakterystyka szaf z nadstawkami:</text:p>
            <text:list xml:id="list31287674" text:continue-list="list5495595848426053095" text:style-name="WWNum14">
              <text:list-item>
                <text:p text:style-name="P30">Wieniec górny i dolny wykonany z płyty melaminowanej o grubości 18 mm, krawędzie oklejone PCV 2 mm,</text:p>
              </text:list-item>
              <text:list-item>
                <text:p text:style-name="P30">Korpus oraz półki wykonane z płyty melaminowanej o grubości 18 mm, krawędzie oklejone PCV 0,5 mm,</text:p>
              </text:list-item>
              <text:list-item>
                <text:p text:style-name="P30">Fronty (drzwi) wykonane z płyty melaminowanej o grubości 18 mm, krawędzie oklejone PCV 0,5 mm,</text:p>
              </text:list-item>
              <text:list-item>
                <text:p text:style-name="P30">Zamek patentowy,</text:p>
              </text:list-item>
              <text:list-item>
                <text:p text:style-name="P30">Stopki z regulacją poziomowania,</text:p>
              </text:list-item>
              <text:list-item>
                <text:p text:style-name="P30">Plecy z płyty HDF o grubości 3 mm.</text:p>
              </text:list-item>
              <text:list-item>
                <text:p text:style-name="P30">Kolor szaf z nadstawkami: bukowy.</text:p>
              </text:list-item>
            </text:list>
            <text:p text:style-name="P8">Nadstawka i szafa po dostarczeniu, zmontowaniu i wypoziomowaniu mają być połączone na stałe ze sobą.</text:p>
            <text:list xml:id="list5923328015292247836" text:style-name="L1">
              <text:list-header>
                <text:p text:style-name="P18"/>
              </text:list-header>
            </text:list>
          </table:table-cell>
          <table:table-cell table:style-name="Tabela2.B4" office:value-type="string">
            <text:p text:style-name="P4">szt</text:p>
          </table:table-cell>
          <table:table-cell table:style-name="Tabela2.D4" office:value-type="float" office:value="25">
            <text:p text:style-name="P4">25</text:p>
          </table:table-cell>
          <table:table-cell table:style-name="Tabela2.B4" office:value-type="string">
            <text:p text:style-name="P2"/>
          </table:table-cell>
          <table:table-cell table:style-name="Tabela2.F4" office:value-type="string">
            <text:p text:style-name="P2"/>
          </table:table-cell>
        </table:table-row>
        <table:table-row table:style-name="Tabela2.5">
          <table:table-cell table:style-name="Tabela2.A5" office:value-type="string">
            <text:p text:style-name="P5">3</text:p>
            <text:p text:style-name="P5"/>
          </table:table-cell>
          <table:table-cell table:style-name="Tabela2.B4" office:value-type="string">
            <text:list xml:id="list31296215" text:continue-numbering="true" text:style-name="L1">
              <text:list-header>
                <text:p text:style-name="P22"><text:span text:style-name="T2">szafki</text:span> wykonane w całości z płyty meblowej o grubości 18 mm, krawędzie wykończone estetyczną okleiną PCV 0,5 mm, a wieniec górny i dolny ma mieć krawędzie oklejone PCV 2 mm, odporną na uszkodzenia mechaniczne. Szafka ma posiadać szufladę wyposażoną w ogranicznik zabezpieczający przed jej wypadnięciem, 4 koła jezdne w tym min. 2 z blokadą oraz zawierać <text:span text:style-name="T4">półkę na napoje z boku szafki. Szafka przystosowana do mycia i dezynfekcji. </text:span></text:p>
                <text:p text:style-name="P23">Wymiary szafki:</text:p>
              </text:list-header>
            </text:list>
            <text:list xml:id="list31280288" text:continue-list="list31287674" text:style-name="WWNum14">
              <text:list-item>
                <text:p text:style-name="P33">Szerokość od 50 do 54 cm</text:p>
              </text:list-item>
              <text:list-item>
                <text:p text:style-name="P33">Głębokość od 43 do 46 cm</text:p>
              </text:list-item>
              <text:list-item>
                <text:p text:style-name="P33">Wysokość od 85 do 88 cm</text:p>
              </text:list-item>
            </text:list>
            <text:list xml:id="list31283605" text:continue-list="list31296215" text:style-name="L1">
              <text:list-header>
                <text:p text:style-name="P23">Kolor szafek: bukowy.</text:p>
                <text:p text:style-name="P23"/>
              </text:list-header>
            </text:list>
          </table:table-cell>
          <table:table-cell table:style-name="Tabela2.B4" office:value-type="string">
            <text:p text:style-name="P4">szt.</text:p>
          </table:table-cell>
          <table:table-cell table:style-name="Tabela2.D4" office:value-type="float" office:value="100">
            <text:p text:style-name="P4">100</text:p>
          </table:table-cell>
          <table:table-cell table:style-name="Tabela2.B4" office:value-type="string">
            <text:p text:style-name="P2"/>
          </table:table-cell>
          <table:table-cell table:style-name="Tabela2.F4" office:value-type="string">
            <text:p text:style-name="P2"/>
          </table:table-cell>
        </table:table-row>
        <table:table-row table:style-name="Tabela2.5">
          <table:table-cell table:style-name="Tabela2.A6" office:value-type="float" office:value="4">
            <text:p text:style-name="P5">4</text:p>
          </table:table-cell>
          <table:table-cell table:style-name="Tabela2.B4" office:value-type="string">
            <text:list xml:id="list31272955" text:continue-numbering="true" text:style-name="L1">
              <text:list-header>
                <text:p text:style-name="P22"><text:span text:style-name="T2">krzesła drewniane </text:span>wykonanych z litego drewna bukowego lub dębowego, siedziska wyściełane, tapicerowane eko skórą (skajem)<text:span text:style-name="T2">.</text:span></text:p>
                <text:p text:style-name="P22">Wymiary krzeseł:</text:p>
              </text:list-header>
            </text:list>
            <text:list xml:id="list31266937" text:continue-list="list31280288" text:style-name="WWNum14">
              <text:list-item>
                <text:p text:style-name="P33">Siedzisko – 42x45 cm (szer./gł.),</text:p>
              </text:list-item>
              <text:list-item>
                <text:p text:style-name="P33">Wysokość oparcia 38 cm,</text:p>
              </text:list-item>
              <text:list-item>
                <text:p text:style-name="P33">Wysokość całkowita 84 cm.</text:p>
              </text:list-item>
            </text:list>
            <text:list xml:id="list31273392" text:continue-list="list31272955" text:style-name="L1">
              <text:list-header>
                <text:p text:style-name="P23">Kolor krzeseł bukowy a kolor obicia beżowy.</text:p>
              </text:list-header>
            </text:list>
            <text:list xml:id="list8452561797198930599" text:style-name="L2">
              <text:list-header>
                <text:p text:style-name="P20"/>
              </text:list-header>
            </text:list>
          </table:table-cell>
          <table:table-cell table:style-name="Tabela2.B4" office:value-type="string">
            <text:p text:style-name="P4"/>
            <text:p text:style-name="P4">szt</text:p>
          </table:table-cell>
          <table:table-cell table:style-name="Tabela2.B4" office:value-type="string">
            <text:p text:style-name="P4"/>
            <text:p text:style-name="P4">100</text:p>
          </table:table-cell>
          <table:table-cell table:style-name="Tabela2.B4" office:value-type="string">
            <text:p text:style-name="P2"/>
          </table:table-cell>
          <table:table-cell table:style-name="Tabela2.F4" office:value-type="string">
            <text:p text:style-name="P2"/>
          </table:table-cell>
        </table:table-row>
        <table:table-row table:style-name="Tabela2.5">
          <table:table-cell table:style-name="Tabela2.A6" office:value-type="float" office:value="5">
            <text:p text:style-name="P5">5</text:p>
          </table:table-cell>
          <table:table-cell table:style-name="Tabela2.B4" office:value-type="string">
            <text:list xml:id="list31288547" text:continue-list="list31273392" text:style-name="L1">
              <text:list-header>
                <text:p text:style-name="P22"><text:span text:style-name="T2">Stół konferencyjny </text:span>wykonany z płyty oklejony obłogą drewnianą o grubości min. 1,5 mm i z drewnianymi nogami z litego drewna bukowego lub dębowego, kolor stołu - mahoń. Minimalna grubość blatu 4 cm, zaokrąglone rogi.</text:p>
                <text:p text:style-name="P22">Wymiar stołu: 170x90cm,</text:p>
              </text:list-header>
            </text:list>
            <text:list xml:id="list6050088169194970249" text:style-name="L3">
              <text:list-header>
                <text:p text:style-name="P19"/>
              </text:list-header>
            </text:list>
          </table:table-cell>
          <table:table-cell table:style-name="Tabela2.B4" office:value-type="string">
            <text:p text:style-name="P4"/>
            <text:p text:style-name="P4">szt</text:p>
          </table:table-cell>
          <table:table-cell table:style-name="Tabela2.B4" office:value-type="string">
            <text:p text:style-name="P4"/>
            <text:p text:style-name="P4">1</text:p>
          </table:table-cell>
          <table:table-cell table:style-name="Tabela2.B4" office:value-type="string">
            <text:p text:style-name="P2"/>
          </table:table-cell>
          <table:table-cell table:style-name="Tabela2.F4" office:value-type="string">
            <text:p text:style-name="P2"/>
          </table:table-cell>
        </table:table-row>
        <text:soft-page-break/>
        <table:table-row table:style-name="Tabela2.5">
          <table:table-cell table:style-name="Tabela2.A6" office:value-type="float" office:value="6">
            <text:p text:style-name="P5">6</text:p>
          </table:table-cell>
          <table:table-cell table:style-name="Tabela2.B4" office:value-type="string">
            <text:list xml:id="list31287798" text:continue-list="list31288547" text:style-name="L1">
              <text:list-header>
                <text:p text:style-name="P22"><text:span text:style-name="T2">Krzesła</text:span> z litego drewna bukowego lub dębowego, <text:s/>z tapicerowanym siedziskiem, obitym tkaniną w kolorze popielatym (szarym) <text:s/>Oparcie – poprzeczki pionowe lub poprzeczne, szczyt oparcia krzesła prosty (bez łuku ).Krzesła w kolorze mahoniowym takim samym jak stół z punktu 5).</text:p>
                <text:p text:style-name="P22">Wymiary krzesła:</text:p>
              </text:list-header>
            </text:list>
            <text:list xml:id="list2747257443197602640" text:style-name="WWNum18">
              <text:list-item>
                <text:p text:style-name="P31">Wysokość całkowita – 96 cm</text:p>
              </text:list-item>
              <text:list-item>
                <text:p text:style-name="P31">Szerokość – 45 cm</text:p>
              </text:list-item>
              <text:list-item>
                <text:p text:style-name="P32">Głębokość – 42 cm</text:p>
              </text:list-item>
            </text:list>
          </table:table-cell>
          <table:table-cell table:style-name="Tabela2.B4" office:value-type="string">
            <text:p text:style-name="P4">szt</text:p>
          </table:table-cell>
          <table:table-cell table:style-name="Tabela2.D4" office:value-type="float" office:value="8">
            <text:p text:style-name="P4">8</text:p>
          </table:table-cell>
          <table:table-cell table:style-name="Tabela2.B4" office:value-type="string">
            <text:p text:style-name="P2"/>
          </table:table-cell>
          <table:table-cell table:style-name="Tabela2.F4" office:value-type="string">
            <text:p text:style-name="P2"/>
          </table:table-cell>
        </table:table-row>
      </table:table>
      <text:p text:style-name="P1"/>
      <text:p text:style-name="P9"/>
      <text:p text:style-name="P10"><text:span text:style-name="T1">Razem wartość oferty brutto</text:span><text:span text:style-name="T2"> <text:s/>: <text:s text:c="13"/>……………………….</text:span>zł</text:p>
      <text:p text:style-name="P10"/>
      <text:p text:style-name="P10">Słownie: ( ……………………………………………………………………………..……. zł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……….</text:p>
      <text:p text:style-name="P11">p o d p i s</text:p>
      <text:p text:style-name="P12"><text:s text:c="35"/></text:p>
      <text:p text:style-name="P12"><text:s text:c="24"/>upoważnionego przedstawiciela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Times New Roman" fo:font-size="10pt" style:font-name-asian="OpenSymbol" style:font-size-asian="10pt" style:font-name-complex="OpenSymbol" style:font-size-complex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14</meta:editing-cycles>
    <meta:print-date>2016-11-02T08:30:00</meta:print-date>
    <meta:creation-date>2016-10-28T06:34:00</meta:creation-date>
    <dc:date>2016-11-18T11:10:48.32</dc:date>
    <meta:editing-duration>PT1H43M3S</meta:editing-duration>
    <meta:generator>OpenOffice/4.0.1$Win32 OpenOffice.org_project/401m5$Build-9714</meta:generator>
    <meta:document-statistic meta:table-count="1" meta:image-count="0" meta:object-count="0" meta:page-count="3" meta:paragraph-count="91" meta:word-count="608" meta:character-count="37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