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67cm" fo:margin-left="-0.104cm" fo:margin-right="-1.861cm" table:align="margins" style:writing-mode="lr-tb"/>
    </style:style>
    <style:style style:name="Tabela1.A" style:family="table-column">
      <style:table-column-properties style:column-width="11.728cm" style:rel-column-width="42778*"/>
    </style:style>
    <style:style style:name="Tabela1.B" style:family="table-column">
      <style:table-column-properties style:column-width="1.251cm" style:rel-column-width="4561*"/>
    </style:style>
    <style:style style:name="Tabela1.C" style:family="table-column">
      <style:table-column-properties style:column-width="1.162cm" style:rel-column-width="4239*"/>
    </style:style>
    <style:style style:name="Tabela1.D" style:family="table-column">
      <style:table-column-properties style:column-width="1.93cm" style:rel-column-width="7038*"/>
    </style:style>
    <style:style style:name="Tabela1.E" style:family="table-column">
      <style:table-column-properties style:column-width="1.896cm" style:rel-column-width="6919*"/>
    </style:style>
    <style:style style:name="Tabela1.1" style:family="table-row">
      <style:table-row-properties style:min-row-height="1.64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399cm" style:keep-together="true" fo:keep-together="auto"/>
    </style:style>
    <style:style style:name="Tabela1.3" style:family="table-row">
      <style:table-row-properties style:min-row-height="3.916cm"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C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-1.08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fo:font-weight="bold" style:font-weight-asian="bold" style:font-size-complex="12pt"/>
    </style:style>
    <style:style style:name="P11" style:family="paragraph" style:parent-style-name="Standard">
      <style:paragraph-properties fo:padding-left="0.141cm" fo:padding-right="0.141cm" fo:padding-top="0cm" fo:padding-bottom="0.035cm" fo:border="0.018cm solid #00000a" style:punctuation-wrap="hanging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style:font-size-complex="12pt"/>
    </style:style>
    <style:style style:name="P13" style:family="paragraph" style:parent-style-name="Title">
      <style:text-properties fo:font-size="10pt" style:font-size-asian="10pt"/>
    </style:style>
    <style:style style:name="P14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ubtitle">
      <style:text-properties fo:font-size="10pt" style:font-size-asian="10pt"/>
    </style:style>
    <style:style style:name="P16" style:family="paragraph" style:parent-style-name="Subtitle">
      <style:text-properties fo:font-size="8pt" style:font-size-asian="8pt" style:font-size-complex="11pt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left="6.244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19" style:family="paragraph" style:parent-style-name="Standard">
      <style:paragraph-properties fo:margin-left="1.341cm" fo:margin-right="0.125cm" fo:margin-top="0.176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341cm" fo:margin-right="0.125cm" fo:margin-top="0.176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1.358cm" fo:margin-right="0.626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.483cm"/>
        </style:tab-stops>
      </style:paragraph-properties>
      <style:text-properties style:font-name="Times New Roman" fo:font-size="8pt" style:font-size-asian="8pt" style:font-size-complex="8pt"/>
    </style:style>
    <style:style style:name="P22" style:family="paragraph" style:parent-style-name="tekst">
      <style:paragraph-properties fo:margin-left="1.681cm" fo:margin-right="0.626cm" fo:margin-top="0.176cm" fo:margin-bottom="0.176cm" fo:line-height="100%" fo:text-align="start" style:justify-single-word="false" fo:orphans="2" fo:widows="2" fo:text-indent="-0.25cm" style:auto-text-indent="false" style:writing-mode="lr-tb">
        <style:tab-stops>
          <style:tab-stop style:position="0.554cm"/>
          <style:tab-stop style:position="1.789cm"/>
          <style:tab-stop style:position="1.912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 style:master-page-name="Standard">
      <style:paragraph-properties fo:line-height="150%" style:page-number="auto"/>
      <style:text-properties fo:font-size="10pt" style:font-size-asian="10pt"/>
    </style:style>
    <style:style style:name="P24" style:family="paragraph" style:parent-style-name="Heading_20_1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Times New Roman" fo:font-size="8pt" fo:font-weight="normal" style:font-size-asian="8pt" style:font-weight-asian="normal" style:font-size-complex="8pt"/>
    </style:style>
    <style:style style:name="P25" style:family="paragraph" style:parent-style-name="Heading_20_1" style:list-style-name="L1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" fo:font-size="8pt" fo:font-weight="normal" style:font-size-asian="8pt" style:font-weight-asian="normal" style:font-size-complex="8pt"/>
    </style:style>
    <style:style style:name="P26" style:family="paragraph" style:parent-style-name="Heading_20_1" style:list-style-name="L1">
      <style:paragraph-properties fo:margin-top="0cm" fo:margin-bottom="0cm" fo:line-height="100%" fo:text-align="start" style:justify-single-word="false">
        <style:tab-stops/>
      </style:paragraph-properties>
    </style:style>
    <style:style style:name="P27" style:family="paragraph" style:parent-style-name="Heading_20_2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28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8pt" fo:font-style="normal" style:font-size-asian="8pt" style:font-style-asian="normal" style:font-size-complex="11pt"/>
    </style:style>
    <style:style style:name="P29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30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8pt" style:font-size-asian="8pt" style:font-name-complex="Arial2" style:font-size-complex="11pt"/>
    </style:style>
    <style:style style:name="T1" style:family="text">
      <style:text-properties fo:font-weight="bold" fo:background-color="#ffff00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size="8pt" fo:font-weight="normal" style:font-size-asian="8pt" style:font-weight-asian="normal" style:font-size-complex="8pt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Nr sprawy : <text:s/>DPS/ZP/2523/2533/ BZP /D / 46N/ 2016</text:p>
      <text:p text:style-name="P4"/>
      <text:p text:style-name="P13"><text:s text:c="94"/>Załącznik Nr 1 do Formularza Ofertowego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  <text:p text:style-name="P15">Opis przedmiotu zamówienia</text:p>
          </table:table-cell>
          <table:table-cell table:style-name="Tabela1.A1" office:value-type="string">
            <text:h text:style-name="P29" text:outline-level="3">jm</text:h>
          </table:table-cell>
          <table:table-cell table:style-name="Tabela1.A1" office:value-type="string">
            <text:h text:style-name="P27" text:outline-level="2">Ilość</text:h>
          </table:table-cell>
          <table:table-cell table:style-name="Tabela1.A1" office:value-type="string">
            <text:p text:style-name="P3">Cena</text:p>
            <text:p text:style-name="P3">jedn. brutto</text:p>
            <text:p text:style-name="P3">(zł)</text:p>
          </table:table-cell>
          <table:table-cell table:style-name="Tabela1.A1" office:value-type="string">
            <text:p text:style-name="P3">Razem wartość</text:p>
            <text:p text:style-name="P3">brutto</text:p>
            <text:p text:style-name="P3">(-zł-)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6">-1-</text:p>
          </table:table-cell>
          <table:table-cell table:style-name="Tabela1.A1" office:value-type="string">
            <text:h text:style-name="P30" text:outline-level="3">-2-</text:h>
          </table:table-cell>
          <table:table-cell table:style-name="Tabela1.A1" office:value-type="string">
            <text:h text:style-name="P28" text:outline-level="2">-3-</text:h>
          </table:table-cell>
          <table:table-cell table:style-name="Tabela1.A1" office:value-type="string">
            <text:p text:style-name="P6">-4-</text:p>
          </table:table-cell>
          <table:table-cell table:style-name="Tabela1.A1" office:value-type="string">
            <text:p text:style-name="P6">-5-</text:p>
          </table:table-cell>
        </table:table-row>
        <table:table-row table:style-name="Tabela1.3">
          <table:table-cell table:style-name="Tabela1.A3" office:value-type="string">
            <text:list xml:id="list7950336181586926862" text:style-name="L1">
              <text:list-header>
                <text:h text:style-name="P24" text:outline-level="1"/>
              </text:list-header>
              <text:list-item>
                <text:h text:style-name="P25" text:outline-level="1">Wózki pielęgnacyjne wraz z dodatkowym wyposażeniem Alesia firmy Vermeiren. </text:h>
                <text:h text:style-name="P26" text:outline-level="1"><text:span text:style-name="T4"><text:line-break/></text:span><text:span text:style-name="T5">Dane techniczne:Szerokość całkowita 66 cm, Szerokość siedziska 54 cm, Wysokość siedziska 53 cm, Wysokość całkowita 133 cm,Wysokość oparcia 80 cm, Maksymalna waga użytkownika 140 kg.</text:span></text:h>
              </text:list-item>
            </text:list>
            <text:p text:style-name="P22">Cechy produktu :</text:p>
            <text:p text:style-name="P21">Wózki wyposażone w cztery skrętne kółka ułatwiające prowadzenie oraz obracanie wokół własnej osi. Dwa koła tylne kierunkowe, podłokietniki regulowane na wysokość obniżają się poniżej poziomu siedziska co ułatwia przesiadanie się z łóżka na wózek i odwrotnie, płyta podnóżka chowana pod ramę wózka, hamulec centralny, wzmocnione oparcie daje się regulować przez osobę trzecią jak również przez samego pacjenta siedzącego, regulowany kąt w oparciu, siedzisku oraz części łydkowej pozwala na ułożenie pacjenta w najbardziej komfortowej dla niego pozycji.</text:p>
            <text:p text:style-name="P19"><text:span text:style-name="T6">Wyposażenie dodatkowe wózków zawarte w cenie sprzętu</text:span>:</text:p>
            <text:p text:style-name="P20">Każdy wózek ma być wyposażony dodatkowo w stolik terapeutyczny, zagłówek, peloty boczne, pasy biodrowe zabezpieczające przed wypadnięciem pacjenta z wózka</text:p>
            <text:p text:style-name="P20"/>
          </table:table-cell>
          <table:table-cell table:style-name="Tabela1.A1" office:value-type="string">
            <text:p text:style-name="P8">Szt.</text:p>
          </table:table-cell>
          <table:table-cell table:style-name="Tabela1.C3" office:value-type="float" office:value="7">
            <text:p text:style-name="P7">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0"/>
      <text:p text:style-name="P11"><text:span text:style-name="T1">Razem wartość oferty brutto</text:span><text:span text:style-name="T2"> <text:s/>: <text:s text:c="13"/>……………………….</text:span><text:span text:style-name="T3">zł</text:span></text:p>
      <text:p text:style-name="P12"/>
      <text:p text:style-name="P11">Słownie: ( ……………………………………………………………………………..……. zł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….</text:p>
      <text:p text:style-name="P17">p o d p i s</text:p>
      <text:p text:style-name="P18"><text:s text:c="35"/></text:p>
      <text:p text:style-name="P18"><text:s text:c="24"/>upoważnionego przedstawiciel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14</meta:editing-cycles>
    <meta:print-date>2016-11-10T11:19:15.42</meta:print-date>
    <meta:creation-date>2016-10-28T06:34:00</meta:creation-date>
    <dc:date>2016-11-15T11:23:07.26</dc:date>
    <meta:editing-duration>PT34M2S</meta:editing-duration>
    <meta:generator>OpenOffice/4.0.1$Win32 OpenOffice.org_project/401m5$Build-9714</meta:generator>
    <meta:printed-by>A M</meta:printed-by>
    <meta:document-statistic meta:table-count="1" meta:image-count="0" meta:object-count="0" meta:page-count="1" meta:paragraph-count="30" meta:word-count="197" meta:character-count="1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