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Arkusz2.xml"/>
  <manifest:file-entry manifest:media-type="text/xml" manifest:full-path="Basic/Standard/Arkusz3.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Arkusz7.xml"/>
  <manifest:file-entry manifest:media-type="text/xml" manifest:full-path="Basic/Standard/Module2.xml"/>
  <manifest:file-entry manifest:media-type="text/xml" manifest:full-path="Basic/Standard/Arkusz8.xml"/>
  <manifest:file-entry manifest:media-type="text/xml" manifest:full-path="Basic/Standard/Module3.xml"/>
  <manifest:file-entry manifest:media-type="text/xml" manifest:full-path="Basic/Standard/Arkusz9.xml"/>
  <manifest:file-entry manifest:media-type="text/xml" manifest:full-path="Basic/Standard/Arkusz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 CE1" svg:font-family="'Arial CE'"/>
    <style:font-face style:name="Arial1" svg:font-family="Arial" style:font-family-generic="swiss"/>
    <style:font-face style:name="Arial CE" svg:font-family="'Arial CE'" style:font-family-generic="swiss"/>
    <style:font-face style:name="Cambria" svg:font-family="Cambria" style:font-family-generic="swiss"/>
    <style:font-face style:name="Czcionka tekstu podstawowego" svg:font-family="'Czcionka tekstu podstawowego'" style:font-family-generic="swiss"/>
    <style:font-face style:name="Lucida Sans Unicode" svg:font-family="'Lucida Sans Unicode'"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cm"/>
    </style:style>
    <style:style style:name="co2" style:family="table-column">
      <style:table-column-properties fo:break-before="auto" style:column-width="1.774cm"/>
    </style:style>
    <style:style style:name="co3" style:family="table-column">
      <style:table-column-properties fo:break-before="auto" style:column-width="3.944cm"/>
    </style:style>
    <style:style style:name="co4" style:family="table-column">
      <style:table-column-properties fo:break-before="auto" style:column-width="2.097cm"/>
    </style:style>
    <style:style style:name="co5" style:family="table-column">
      <style:table-column-properties fo:break-before="auto" style:column-width="1.901cm"/>
    </style:style>
    <style:style style:name="co6" style:family="table-column">
      <style:table-column-properties fo:break-before="auto" style:column-width="1.79cm"/>
    </style:style>
    <style:style style:name="co7" style:family="table-column">
      <style:table-column-properties fo:break-before="auto" style:column-width="1.819cm"/>
    </style:style>
    <style:style style:name="co8" style:family="table-column">
      <style:table-column-properties fo:break-before="auto" style:column-width="1.873cm"/>
    </style:style>
    <style:style style:name="co9" style:family="table-column">
      <style:table-column-properties fo:break-before="auto" style:column-width="2.069cm"/>
    </style:style>
    <style:style style:name="co10" style:family="table-column">
      <style:table-column-properties fo:break-before="auto" style:column-width="0.699cm"/>
    </style:style>
    <style:style style:name="co11" style:family="table-column">
      <style:table-column-properties fo:break-before="auto" style:column-width="2.798cm"/>
    </style:style>
    <style:style style:name="co12" style:family="table-column">
      <style:table-column-properties fo:break-before="auto" style:column-width="1.595cm"/>
    </style:style>
    <style:style style:name="co13" style:family="table-column">
      <style:table-column-properties fo:break-before="auto" style:column-width="0.894cm"/>
    </style:style>
    <style:style style:name="co14" style:family="table-column">
      <style:table-column-properties fo:break-before="auto" style:column-width="2.489cm"/>
    </style:style>
    <style:style style:name="co15" style:family="table-column">
      <style:table-column-properties fo:break-before="auto" style:column-width="2.517cm"/>
    </style:style>
    <style:style style:name="co16" style:family="table-column">
      <style:table-column-properties fo:break-before="auto" style:column-width="2.602cm"/>
    </style:style>
    <style:style style:name="co17" style:family="table-column">
      <style:table-column-properties fo:break-before="auto" style:column-width="3.468cm"/>
    </style:style>
    <style:style style:name="co18" style:family="table-column">
      <style:table-column-properties fo:break-before="auto" style:column-width="4.223cm"/>
    </style:style>
    <style:style style:name="co19" style:family="table-column">
      <style:table-column-properties fo:break-before="auto" style:column-width="2.265cm"/>
    </style:style>
    <style:style style:name="co20" style:family="table-column">
      <style:table-column-properties fo:break-before="auto" style:column-width="0.727cm"/>
    </style:style>
    <style:style style:name="co21" style:family="table-column">
      <style:table-column-properties fo:break-before="auto" style:column-width="3.161cm"/>
    </style:style>
    <style:style style:name="co22" style:family="table-column">
      <style:table-column-properties fo:break-before="auto" style:column-width="1.986cm"/>
    </style:style>
    <style:style style:name="co23" style:family="table-column">
      <style:table-column-properties fo:break-before="auto" style:column-width="0.866cm"/>
    </style:style>
    <style:style style:name="co24" style:family="table-column">
      <style:table-column-properties fo:break-before="auto" style:column-width="2.656cm"/>
    </style:style>
    <style:style style:name="co25" style:family="table-column">
      <style:table-column-properties fo:break-before="auto" style:column-width="2.965cm"/>
    </style:style>
    <style:style style:name="co26" style:family="table-column">
      <style:table-column-properties fo:break-before="auto" style:column-width="0.783cm"/>
    </style:style>
    <style:style style:name="co27" style:family="table-column">
      <style:table-column-properties fo:break-before="auto" style:column-width="2.574cm"/>
    </style:style>
    <style:style style:name="co28" style:family="table-column">
      <style:table-column-properties fo:break-before="auto" style:column-width="0.811cm"/>
    </style:style>
    <style:style style:name="co29" style:family="table-column">
      <style:table-column-properties fo:break-before="auto" style:column-width="2.628cm"/>
    </style:style>
    <style:style style:name="co30" style:family="table-column">
      <style:table-column-properties fo:break-before="auto" style:column-width="5.70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88cm" fo:break-before="auto" style:use-optimal-row-height="false"/>
    </style:style>
    <style:style style:name="ro7" style:family="table-row">
      <style:table-row-properties style:row-height="0.291cm" fo:break-before="auto" style:use-optimal-row-height="false"/>
    </style:style>
    <style:style style:name="ro8" style:family="table-row">
      <style:table-row-properties style:row-height="0.656cm" fo:break-before="auto" style:use-optimal-row-height="false"/>
    </style:style>
    <style:style style:name="ro9" style:family="table-row">
      <style:table-row-properties style:row-height="2.566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642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351cm" fo:break-before="auto" style:use-optimal-row-height="false"/>
    </style:style>
    <style:style style:name="ro18" style:family="table-row">
      <style:table-row-properties style:row-height="0.344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397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661cm" fo:break-before="auto" style:use-optimal-row-height="false"/>
    </style:style>
    <style:style style:name="ro24" style:family="table-row">
      <style:table-row-properties style:row-height="0.552cm" fo:break-before="auto" style:use-optimal-row-height="true"/>
    </style:style>
    <style:style style:name="ro25" style:family="table-row">
      <style:table-row-properties style:row-height="1.164cm" fo:break-before="page" style:use-optimal-row-height="false"/>
    </style:style>
    <style:style style:name="ro26" style:family="table-row">
      <style:table-row-properties style:row-height="0.873cm" fo:break-before="auto" style:use-optimal-row-height="false"/>
    </style:style>
    <style:style style:name="ro27" style:family="table-row">
      <style:table-row-properties style:row-height="1.296cm" fo:break-before="auto" style:use-optimal-row-height="false"/>
    </style:style>
    <style:style style:name="ro28" style:family="table-row">
      <style:table-row-properties style:row-height="1.217cm" fo:break-before="auto" style:use-optimal-row-height="false"/>
    </style:style>
    <style:style style:name="ro29" style:family="table-row">
      <style:table-row-properties style:row-height="1.085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1cm" fo:break-before="auto" style:use-optimal-row-height="false"/>
    </style:style>
    <style:style style:name="ro32" style:family="table-row">
      <style:table-row-properties style:row-height="0.496cm" fo:break-before="auto" style:use-optimal-row-height="true"/>
    </style:style>
    <style:style style:name="ro33" style:family="table-row">
      <style:table-row-properties style:row-height="1.773cm" fo:break-before="auto" style:use-optimal-row-height="false"/>
    </style:style>
    <style:style style:name="ro34" style:family="table-row">
      <style:table-row-properties style:row-height="0.741cm" fo:break-before="auto" style:use-optimal-row-height="false"/>
    </style:style>
    <style:style style:name="ro35" style:family="table-row">
      <style:table-row-properties style:row-height="1.296cm" fo:break-before="page" style:use-optimal-row-height="false"/>
    </style:style>
    <style:style style:name="ro36" style:family="table-row">
      <style:table-row-properties style:row-height="1.746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0.635cm" fo:break-before="auto" style:use-optimal-row-height="false"/>
    </style:style>
    <style:style style:name="ro39" style:family="table-row">
      <style:table-row-properties style:row-height="0.45cm" fo:break-before="auto" style:use-optimal-row-height="false"/>
    </style:style>
    <style:style style:name="ro40" style:family="table-row">
      <style:table-row-properties style:row-height="1.508cm" fo:break-before="auto" style:use-optimal-row-height="false"/>
    </style:style>
    <style:style style:name="ro41" style:family="table-row">
      <style:table-row-properties style:row-height="0.695cm" fo:break-before="auto" style:use-optimal-row-height="false"/>
    </style:style>
    <style:style style:name="ro42" style:family="table-row">
      <style:table-row-properties style:row-height="0.609cm" fo:break-before="auto" style:use-optimal-row-height="false"/>
    </style:style>
    <style:style style:name="ro43" style:family="table-row">
      <style:table-row-properties style:row-height="1.984cm" fo:break-before="auto" style:use-optimal-row-height="false"/>
    </style:style>
    <style:style style:name="ro44" style:family="table-row">
      <style:table-row-properties style:row-height="4.128cm" fo:break-before="auto" style:use-optimal-row-height="false"/>
    </style:style>
    <style:style style:name="ro45" style:family="table-row">
      <style:table-row-properties style:row-height="0.482cm" fo:break-before="page" style:use-optimal-row-height="true"/>
    </style:style>
    <style:style style:name="ro46" style:family="table-row">
      <style:table-row-properties style:row-height="2.275cm" fo:break-before="auto" style:use-optimal-row-height="false"/>
    </style:style>
    <style:style style:name="ro47" style:family="table-row">
      <style:table-row-properties style:row-height="0.582cm" fo:break-before="auto" style:use-optimal-row-height="false"/>
    </style:style>
    <style:style style:name="ro48" style:family="table-row">
      <style:table-row-properties style:row-height="0.788cm" fo:break-before="auto" style:use-optimal-row-height="true"/>
    </style:style>
    <style:style style:name="ro49" style:family="table-row">
      <style:table-row-properties style:row-height="1.905cm" fo:break-before="auto" style:use-optimal-row-height="false"/>
    </style:style>
    <style:style style:name="ro50" style:family="table-row">
      <style:table-row-properties style:row-height="2.064cm" fo:break-before="auto" style:use-optimal-row-height="false"/>
    </style:style>
    <style:style style:name="ro51" style:family="table-row">
      <style:table-row-properties style:row-height="1.032cm" fo:break-before="auto" style:use-optimal-row-height="false"/>
    </style:style>
    <style:style style:name="ro52" style:family="table-row">
      <style:table-row-properties style:row-height="1.826cm" fo:break-before="auto" style:use-optimal-row-height="false"/>
    </style:style>
    <style:style style:name="ro53" style:family="table-row">
      <style:table-row-properties style:row-height="0.623cm" fo:break-before="auto" style:use-optimal-row-height="true"/>
    </style:style>
    <style:style style:name="ro54" style:family="table-row">
      <style:table-row-properties style:row-height="0.688cm" fo:break-before="auto" style:use-optimal-row-height="false"/>
    </style:style>
    <style:style style:name="ro55" style:family="table-row">
      <style:table-row-properties style:row-height="1.244cm" fo:break-before="auto" style:use-optimal-row-height="false"/>
    </style:style>
    <style:style style:name="ro56" style:family="table-row">
      <style:table-row-properties style:row-height="0.979cm" fo:break-before="auto" style:use-optimal-row-height="false"/>
    </style:style>
    <style:style style:name="ro57" style:family="table-row">
      <style:table-row-properties style:row-height="0.496cm" fo:break-before="page" style:use-optimal-row-height="true"/>
    </style:style>
    <style:style style:name="ro58" style:family="table-row">
      <style:table-row-properties style:row-height="1.191cm" fo:break-before="auto" style:use-optimal-row-height="false"/>
    </style:style>
    <style:style style:name="ro59" style:family="table-row">
      <style:table-row-properties style:row-height="1.058cm" fo:break-before="auto" style:use-optimal-row-height="false"/>
    </style:style>
    <style:style style:name="ro60" style:family="table-row">
      <style:table-row-properties style:row-height="0.318cm" fo:break-before="auto" style:use-optimal-row-height="false"/>
    </style:style>
    <style:style style:name="ro61" style:family="table-row">
      <style:table-row-properties style:row-height="1.958cm" fo:break-before="auto" style:use-optimal-row-height="false"/>
    </style:style>
    <style:style style:name="ro62" style:family="table-row">
      <style:table-row-properties style:row-height="0.762cm" fo:break-before="auto" style:use-optimal-row-height="false"/>
    </style:style>
    <style:style style:name="ta1" style:family="table" style:master-page-name="PageStyle_5f_Arkusz1">
      <style:table-properties table:display="false" style:writing-mode="lr-tb"/>
    </style:style>
    <style:style style:name="ta2" style:family="table" style:master-page-name="PageStyle_5f_Roboczy">
      <style:table-properties table:display="false" style:writing-mode="lr-tb"/>
    </style:style>
    <style:style style:name="ta3" style:family="table" style:master-page-name="PageStyle_5f_DN">
      <style:table-properties table:display="true" style:writing-mode="lr-tb"/>
    </style:style>
    <style:style style:name="ta4" style:family="table" style:master-page-name="PageStyle_5f_Załacznik_20_DN-A">
      <style:table-properties table:display="true" style:writing-mode="lr-tb" tableooo:tab-color="#ffcc00"/>
    </style:style>
    <style:style style:name="ta5" style:family="table" style:master-page-name="PageStyle_5f_Załącznik_20_DN-B">
      <style:table-properties table:display="true" style:writing-mode="lr-tb" tableooo:tab-color="#00ff00"/>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boolean-style style:name="N99">
      <number:boolean/>
    </number:boolean-style>
    <number:text-style style:name="N100">
      <number:text-content/>
    </number:text-style>
    <number:number-style style:name="N8000" number:language="pl" number:country="PL">
      <number:number number:min-integer-digits="1"/>
    </number:number-style>
    <style:style style:name="ce1" style:family="table-cell" style:parent-style-name="Default" style:data-style-name="N8000"/>
    <style:style style:name="ce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 style:family="table-cell" style:parent-style-name="Default" style:data-style-name="N112"/>
    <style:style style:name="ce4" style:family="table-cell" style:parent-style-name="Default" style:data-style-name="N2"/>
    <style:style style:name="ce5" style:family="table-cell" style:parent-style-name="Default">
      <style:table-cell-properties fo:background-color="#ffff00"/>
    </style:style>
    <style:style style:name="ce6" style:family="table-cell" style:parent-style-name="Default" style:data-style-name="N10"/>
    <style:style style:name="ce7" style:family="table-cell" style:parent-style-name="Default" style:data-style-name="N11"/>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9"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Normalny_5f_Zeszyt5_20_testowy" style:data-style-name="N3"/>
    <style:style style:name="ce11" style:family="table-cell" style:parent-style-name="Normalny_5f_Zeszyt5_20_testowy" style:data-style-name="N1">
      <style:table-cell-properties fo:background-color="#ccffcc" style:diagonal-bl-tr="none" style:diagonal-tl-br="none" fo:border="0.035cm solid #000000" style:rotation-align="none"/>
    </style:style>
    <style:style style:name="ce12" style:family="table-cell" style:parent-style-name="Normalny_5f_Zeszyt5_20_testowy" style:data-style-name="N1"/>
    <style:style style:name="ce13" style:family="table-cell" style:parent-style-name="Normalny_5f_Zeszyt5_20_testowy" style:data-style-name="N99"/>
    <style:style style:name="ce14" style:family="table-cell" style:parent-style-name="Normalny_5f_Zeszyt5_20_testowy" style:data-style-name="N0">
      <style:table-cell-properties style:text-align-source="fix" style:repeat-content="false"/>
      <style:paragraph-properties fo:text-align="end" fo:margin-left="0cm"/>
    </style:style>
    <style:style style:name="ce15" style:family="table-cell" style:parent-style-name="Normalny_5f_Zeszyt5_20_testowy" style:data-style-name="N2"/>
    <style:style style:name="ce16" style:family="table-cell" style:parent-style-name="Normalny_5f_Zeszyt5_20_testowy">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Normalny_5f_Zeszyt5_20_testowy" style:data-style-name="N157"/>
    <style:style style:name="ce18" style:family="table-cell" style:parent-style-name="Normalny_5f_Zeszyt5_20_testowy">
      <style:table-cell-properties fo:background-color="#ffff00"/>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24"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fo:border-bottom="none" fo:background-color="#e6e6e6" style:diagonal-bl-tr="none" style:diagonal-tl-br="none" fo:border-left="0.002cm solid #000000" fo:border-right="0.002cm solid #000000" style:rotation-align="none" fo:border-top="none"/>
    </style:style>
    <style:style style:name="ce29" style:family="table-cell" style:parent-style-name="Default">
      <style:table-cell-properties fo:border-bottom="none" fo:background-color="#e6e6e6" style:diagonal-bl-tr="none" style:diagonal-tl-br="none" fo:border-left="0.002cm solid #000000" fo:border-right="none" style:rotation-align="none" fo:border-top="none"/>
    </style:style>
    <style:style style:name="ce30" style:family="table-cell" style:parent-style-name="Default">
      <style:table-cell-properties fo:border-bottom="0.002cm solid #000000" fo:background-color="#e6e6e6" style:diagonal-bl-tr="none" style:diagonal-tl-br="none" fo:border-left="0.002cm solid #000000" fo:border-right="none" style:rotation-align="none" fo:border-top="none"/>
    </style:style>
    <style:style style:name="ce31" style:family="table-cell" style:parent-style-name="Default">
      <style:table-cell-properties fo:border-bottom="none" fo:background-color="#e6e6e6" style:diagonal-bl-tr="none" style:diagonal-tl-br="none" fo:border-left="0.002cm solid #000000" fo:border-right="0.002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none" fo:background-color="#e6e6e6" style:diagonal-bl-tr="none" style:diagonal-tl-br="none" fo:border-left="0.002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order-bottom="0.002cm solid #000000" fo:background-color="#e6e6e6" style:diagonal-bl-tr="none" style:diagonal-tl-br="none" fo:border-left="0.002cm solid #000000" fo:border-right="0.002cm solid #000000" style:rotation-align="none" fo:border-top="none"/>
    </style:style>
    <style:style style:name="ce34"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35"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36"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glyph-orientation-vertical="0" fo:border-bottom="none" fo:background-color="#e6e6e6"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 style:family="table-cell" style:parent-style-name="Default">
      <style:table-cell-properties fo:border-bottom="0.002cm solid #000000" fo:background-color="#e6e6e6" style:diagonal-bl-tr="none" style:diagonal-tl-br="none" fo:border-left="0.002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1"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0.002cm solid #000000"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6999998092651pt" fo:font-style="normal" fo:text-shadow="none" style:text-underline-style="none" fo:font-weight="bold" style:font-size-asian="10.6999998092651pt" style:font-style-asian="normal" style:font-weight-asian="bold" style:font-name-complex="Arial1" style:font-size-complex="10.6999998092651pt" style:font-style-complex="normal" style:font-weight-complex="bold"/>
    </style:style>
    <style:style style:name="ce64"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5" style:family="table-cell" style:parent-style-name="Default">
      <style:table-cell-properties fo:border-bottom="none" fo:background-color="#e6e6e6"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style>
    <style:style style:name="ce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7.5pt" fo:font-style="italic" fo:text-shadow="none" style:text-underline-style="none" fo:font-weight="normal" style:font-size-asian="7.5pt" style:font-style-asian="italic" style:font-weight-asian="normal" style:font-name-complex="Arial1" style:font-size-complex="7.5pt" style:font-style-complex="italic" style:font-weight-complex="normal"/>
    </style:style>
    <style:style style:name="ce73" style:family="table-cell" style:parent-style-name="Default">
      <style:table-cell-properties fo:border-bottom="none"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4"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Lucida Sans Unicode" fo:font-size="15pt" fo:font-style="normal" fo:text-shadow="none" style:text-underline-style="none" fo:font-weight="normal" style:font-size-asian="15pt" style:font-style-asian="normal" style:font-weight-asian="normal" style:font-name-complex="Lucida Sans Unicode" style:font-size-complex="15pt" style:font-style-complex="normal" style:font-weight-complex="normal"/>
    </style:style>
    <style:style style:name="ce75" style:family="table-cell" style:parent-style-name="Default">
      <style:table-cell-properties style:glyph-orientation-vertical="0" fo:background-color="#e6e6e6"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Lucida Sans Unicode" fo:font-size="12pt" fo:font-style="normal" fo:text-shadow="none" style:text-underline-style="none" fo:font-weight="normal" style:font-size-asian="12pt" style:font-style-asian="normal" style:font-weight-asian="normal" style:font-name-complex="Lucida Sans Unicode" style:font-size-complex="12pt" style:font-style-complex="normal" style:font-weight-complex="normal"/>
    </style:style>
    <style:style style:name="ce76" style:family="table-cell" style:parent-style-name="Default">
      <style:table-cell-properties fo:border-bottom="none" fo:background-color="#e6e6e6" style:diagonal-bl-tr="none" style:diagonal-tl-br="none" fo:border-left="none" fo:border-right="0.002cm solid #000000" style:rotation-align="none" fo:border-top="none"/>
    </style:style>
    <style:style style:name="ce77"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9"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1" style:family="table-cell" style:parent-style-name="Default" style:data-style-name="N158">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table-cell-properties fo:border-bottom="0.002cm solid #000000" fo:background-color="#e6e6e6" style:diagonal-bl-tr="none" style:diagonal-tl-br="none" fo:border-left="none" fo:border-right="0.002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order-bottom="none" style:diagonal-bl-tr="none" style:diagonal-tl-br="none" fo:background-color="transparent" fo:border-left="0.002cm solid #000000" fo:border-right="none"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5"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7" style:family="table-cell" style:parent-style-name="Default">
      <style:table-cell-properties style:glyph-orientation-vertical="0" fo:border-bottom="0.002cm solid #000000"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automatic"/>
      <style:paragraph-properties fo:margin-left="0cm" style:writing-mode="page"/>
    </style:style>
    <style:style style:name="ce88" style:family="table-cell" style:parent-style-name="Default">
      <style:table-cell-properties fo:border-bottom="none" style:diagonal-bl-tr="none" style:diagonal-tl-br="none" fo:background-color="transparent" fo:border-left="0.002cm solid #000000"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9" style:family="table-cell" style:parent-style-name="Default">
      <style:table-cell-properties style:diagonal-bl-tr="none" style:diagonal-tl-br="none" fo:border="none" style:rotation-align="none"/>
    </style:style>
    <style:style style:name="ce9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91"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data-style-name="N109">
      <style:table-cell-properties style:glyph-orientation-vertical="0" fo:background-color="#e6e6e6" style:cell-protect="protected formula-hidden"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0">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1" style:family="table-cell" style:parent-style-name="Default" style:data-style-name="N4">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6999998092651pt" fo:font-style="normal" fo:text-shadow="none" style:text-underline-style="none" fo:font-weight="bold" style:font-size-asian="10.6999998092651pt" style:font-style-asian="normal" style:font-weight-asian="bold" style:font-name-complex="Arial1" style:font-size-complex="10.6999998092651pt" style:font-style-complex="normal" style:font-weight-complex="bold"/>
    </style:style>
    <style:style style:name="ce114"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1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7"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9"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1"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3" style:family="table-cell" style:parent-style-name="Default">
      <style:table-cell-properties fo:border-bottom="none" fo:background-color="#e6e6e6" style:diagonal-bl-tr="none" style:diagonal-tl-br="none" fo:border-left="0.002cm solid #000000" fo:border-right="0.002cm solid #000000" style:rotation-align="none" fo:border-top="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Default">
      <style:table-cell-properties fo:background-color="#e6e6e6" style:diagonal-bl-tr="none" style:diagonal-tl-br="none" fo:border="0.002cm solid #000000" style:rotation-align="none"/>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8"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9"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2"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7.5pt" fo:font-style="italic" fo:text-shadow="none" style:text-underline-style="none" fo:font-weight="normal" style:font-size-asian="7.5pt" style:font-style-asian="italic" style:font-weight-asian="normal" style:font-name-complex="Arial1" style:font-size-complex="7.5pt" style:font-style-complex="italic" style:font-weight-complex="normal"/>
    </style:style>
    <style:style style:name="ce133" style:family="table-cell" style:parent-style-name="Default">
      <style:table-cell-properties fo:border-bottom="none" style:diagonal-bl-tr="none" style:diagonal-tl-br="none" fo:border-left="none" fo:border-right="none"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4"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Lucida Sans Unicode" fo:font-size="15pt" fo:font-style="normal" fo:text-shadow="none" style:text-underline-style="none" fo:font-weight="normal" style:font-size-asian="15pt" style:font-style-asian="normal" style:font-weight-asian="normal" style:font-name-complex="Lucida Sans Unicode" style:font-size-complex="15pt" style:font-style-complex="normal" style:font-weight-complex="normal"/>
    </style:style>
    <style:style style:name="ce135" style:family="table-cell" style:parent-style-name="Default">
      <style:table-cell-properties fo:border-bottom="none" fo:background-color="#e6e6e6" style:diagonal-bl-tr="none" style:diagonal-tl-br="none" fo:border-left="none" fo:border-right="0.002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8"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0" style:family="table-cell" style:parent-style-name="Default" style:data-style-name="N158">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 style:family="table-cell" style:parent-style-name="Default">
      <style:table-cell-properties fo:border-bottom="0.002cm solid #000000" fo:background-color="#e6e6e6" style:diagonal-bl-tr="none" style:diagonal-tl-br="none" fo:border-left="none" fo:border-right="none" style:rotation-align="none" fo:border-top="0.002cm solid #000000"/>
    </style:style>
    <style:style style:name="ce143" style:family="table-cell" style:parent-style-name="Default">
      <style:table-cell-properties fo:border-bottom="none" style:diagonal-bl-tr="none" style:diagonal-tl-br="none" fo:background-color="transparent" fo:border-left="none"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0" style:family="table-cell" style:parent-style-name="Default">
      <style:table-cell-properties fo:background-color="transparent"/>
    </style:style>
    <style:style style:name="ce15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5" style:family="table-cell" style:parent-style-name="Default" style:data-style-name="N2">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6" style:family="table-cell" style:parent-style-name="Default" style:data-style-name="N118">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2"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6"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16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70" style:family="table-cell" style:parent-style-name="Default" style:data-style-name="N118">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3" style:family="table-cell" style:parent-style-name="Default" style:data-style-name="N158">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4" style:family="table-cell" style:parent-style-name="Default">
      <style:table-cell-properties fo:border-bottom="none" style:diagonal-bl-tr="none" style:diagonal-tl-br="none" fo:background-color="transparent" fo:border-left="none" fo:border-right="none"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9" style:family="table-cell" style:parent-style-name="Default" style:data-style-name="N109">
      <style:table-cell-properties style:glyph-orientation-vertical="0" fo:border-bottom="0.002cm solid #000000" fo:background-color="#e6e6e6" style:cell-protect="protected formula-hidden"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data-style-name="N4">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1" style:family="table-cell" style:parent-style-name="Default" style:data-style-name="N4">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3"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6"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7" style:family="table-cell" style:parent-style-name="Default">
      <style:table-cell-properties fo:border-bottom="none" style:diagonal-bl-tr="none" style:diagonal-tl-br="none" fo:border-left="0.002cm solid #000000" fo:border-right="none"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8"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9"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1"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194"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6" style:family="table-cell" style:parent-style-name="Excel_5f_BuiltIn_5f_Hyperlink" style:data-style-name="N0">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7"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Excel_5f_BuiltIn_5f_Hyperlink" style:data-style-name="N0">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1"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2"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11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05" style:family="table-cell" style:parent-style-name="Default" style:data-style-name="N2">
      <style:table-cell-properties style:glyph-orientation-vertical="0" fo:background-color="#e6e6e6"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7"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9"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3" style:family="table-cell" style:parent-style-name="Excel_5f_BuiltIn_5f_Percen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4" style:family="table-cell" style:parent-style-name="Default" style:data-style-name="N116">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8" style:family="table-cell" style:parent-style-name="Default">
      <style:table-cell-properties fo:border-bottom="none" style:diagonal-bl-tr="none" style:diagonal-tl-br="none" fo:background-color="transparent" fo:border-left="none" fo:border-right="0.002cm solid #000000"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0"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1"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Default" style:data-style-name="N4">
      <style:table-cell-properties style:glyph-orientation-vertical="0" fo:border-bottom="0.002cm solid #000000"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data-style-name="N118">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data-style-name="N2">
      <style:table-cell-properties style:glyph-orientation-vertical="0" fo:border-bottom="none"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5"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6" style:family="table-cell" style:parent-style-name="Default" style:data-style-name="N152">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data-style-name="N4">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8"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9" style:family="table-cell" style:parent-style-name="Default" style:data-style-name="N4">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0"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1" style:family="table-cell" style:parent-style-name="Default" style:data-style-name="N2">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3" style:family="table-cell" style:parent-style-name="Default" style:data-style-name="N109">
      <style:table-cell-properties style:glyph-orientation-vertical="0" fo:background-color="#e6e6e6" style:cell-protect="protected formula-hidden"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4" style:family="table-cell" style:parent-style-name="Default" style:data-style-name="N109">
      <style:table-cell-properties style:glyph-orientation-vertical="0" fo:border-bottom="0.002cm solid #000000" fo:background-color="#e6e6e6" style:cell-protect="protected formula-hidden"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5" style:family="table-cell" style:parent-style-name="Default" style:data-style-name="N109">
      <style:table-cell-properties style:glyph-orientation-vertical="0" fo:border-bottom="0.002cm solid #000000" fo:background-color="#e6e6e6" style:cell-protect="protected formula-hidden"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6"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23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table-cell-properties style:glyph-orientation-vertical="0" fo:border-bottom="none" fo:background-color="#e6e6e6"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4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2"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7.5pt" fo:font-style="italic" fo:text-shadow="none" style:text-underline-style="none" fo:font-weight="normal" style:font-size-asian="7.5pt" style:font-style-asian="italic" style:font-weight-asian="normal" style:font-name-complex="Arial1" style:font-size-complex="7.5pt" style:font-style-complex="italic" style:font-weight-complex="normal"/>
    </style:style>
    <style:style style:name="ce243" style:family="table-cell" style:parent-style-name="Default">
      <style:table-cell-properties fo:border-bottom="none" style:diagonal-bl-tr="none" style:diagonal-tl-br="none" fo:border-left="none"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4"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Lucida Sans Unicode" fo:font-size="12pt" fo:font-style="normal" fo:text-shadow="none" style:text-underline-style="none" fo:font-weight="normal" style:font-size-asian="12pt" style:font-style-asian="normal" style:font-weight-asian="normal" style:font-name-complex="Lucida Sans Unicode" style:font-size-complex="12pt" style:font-style-complex="normal" style:font-weight-complex="normal"/>
    </style:style>
    <style:style style:name="ce245"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7"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8" style:family="table-cell" style:parent-style-name="Default">
      <style:table-cell-properties fo:border-bottom="none" style:diagonal-bl-tr="none" style:diagonal-tl-br="none" fo:background-color="transparent" fo:border-left="0.002cm solid #000000" fo:border-right="0.002cm solid #000000" style:rotation-align="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9"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0" style:family="table-cell" style:parent-style-name="Default">
      <style:table-cell-properties fo:border-bottom="0.002cm solid #000000" fo:background-color="#e6e6e6" style:diagonal-bl-tr="none" style:diagonal-tl-br="none" fo:border-left="none" fo:border-right="0.002cm solid #000000" style:rotation-align="none" fo:border-top="0.002cm solid #000000"/>
    </style:style>
    <style:style style:name="ce2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53"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4"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5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59" style:family="table-cell" style:parent-style-name="Default" style:data-style-name="N134">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1"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Default" style:data-style-name="N10">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Default" style:data-style-name="N148">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5" style:family="table-cell" style:parent-style-name="Default" style:data-style-name="N109">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6" style:family="table-cell" style:parent-style-name="Default" style:data-style-name="N109">
      <style:table-cell-properties style:glyph-orientation-vertical="0" fo:border-bottom="0.002cm solid #000000" fo:background-color="#e6e6e6" style:cell-protect="protected formula-hidden"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7"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8" style:family="table-cell" style:parent-style-name="Default">
      <style:table-cell-properties style:glyph-orientation-vertical="0" fo:border-bottom="none" fo:background-color="#e6e6e6"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9" style:family="table-cell" style:parent-style-name="Default" style:data-style-name="N4">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0" style:family="table-cell" style:parent-style-name="Default" style:data-style-name="N4">
      <style:table-cell-properties style:glyph-orientation-vertical="0" fo:border-bottom="0.105cm double #000000" style:border-line-width-bottom="0.035cm 0.035cm 0.035cm" fo:background-color="#e6e6e6" style:cell-protect="protected formula-hidden"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1"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2" style:family="table-cell" style:parent-style-name="Default" style:data-style-name="N0">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74"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7"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10.6999998092651pt" fo:font-style="normal" fo:text-shadow="none" style:text-underline-style="none" fo:font-weight="bold" style:font-size-asian="10.6999998092651pt" style:font-style-asian="normal" style:font-weight-asian="bold" style:font-name-complex="Arial1" style:font-size-complex="10.6999998092651pt" style:font-style-complex="normal" style:font-weight-complex="bold"/>
    </style:style>
    <style:style style:name="ce27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style>
    <style:style style:name="ce27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style>
    <style:style style:name="ce28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Default">
      <style:table-cell-properties style:glyph-orientation-vertical="0" fo:border-bottom="none" fo:background-color="#e6e6e6" style:cell-protect="protected"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2" style:family="table-cell" style:parent-style-name="Default">
      <style:table-cell-properties fo:border-bottom="none" fo:background-color="#e6e6e6" style:cell-protect="protected" style:print-content="true" style:diagonal-bl-tr="none" style:diagonal-tl-br="none" fo:border-left="0.002cm solid #000000" fo:border-right="none" style:rotation-align="none" fo:border-top="none"/>
    </style:style>
    <style:style style:name="ce293" style:family="table-cell" style:parent-style-name="Default">
      <style:table-cell-properties fo:border-bottom="none" fo:background-color="#e6e6e6" style:cell-protect="protected" style:print-content="true" style:diagonal-bl-tr="none" style:diagonal-tl-br="none" fo:border-left="0.002cm solid #000000" fo:border-right="0.002cm solid #000000" style:rotation-align="none" fo:border-top="none"/>
    </style:style>
    <style:style style:name="ce294" style:family="table-cell" style:parent-style-name="Default">
      <style:table-cell-properties fo:border-bottom="0.002cm solid #000000" fo:background-color="#e6e6e6" style:cell-protect="protected" style:print-content="true" style:diagonal-bl-tr="none" style:diagonal-tl-br="none" fo:border-left="0.002cm solid #000000" fo:border-right="0.002cm solid #000000" style:rotation-align="none" fo:border-top="none"/>
    </style:style>
    <style:style style:name="ce295" style:family="table-cell" style:parent-style-name="Default">
      <style:table-cell-properties fo:border-bottom="none" fo:background-color="#e6e6e6" style:cell-protect="protected" style:print-content="true"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7"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9" style:family="table-cell" style:parent-style-name="Default">
      <style:table-cell-properties style:cell-protect="protected" style:print-content="true"/>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301" style:family="table-cell" style:parent-style-name="Default">
      <style:table-cell-properties fo:border-bottom="none" fo:background-color="#e6e6e6" style:cell-protect="protected" style:print-content="true" style:diagonal-bl-tr="none" style:diagonal-tl-br="none" fo:border-left="none" fo:border-right="0.002cm solid #000000" style:rotation-align="none" fo:border-top="none"/>
    </style:style>
    <style:style style:name="ce302" style:family="table-cell" style:parent-style-name="Default">
      <style:table-cell-properties fo:border-bottom="none" style:cell-protect="protected" style:print-content="true"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6"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0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1" style:apply-style-name="Excel_5f_CondFormat_5f_5_5f_1_5f_1" style:base-cell-address="'Załącznik DN-B'.B42"/>
    </style:style>
    <style:style style:name="ce3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table-cell-properties fo:border-bottom="none" fo:background-color="#e6e6e6" style:cell-protect="protected" style:print-content="true" style:diagonal-bl-tr="none" style:diagonal-tl-br="none" fo:border-left="none" fo:border-right="0.002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4" style:family="table-cell" style:parent-style-name="Default">
      <style:table-cell-properties fo:border-bottom="none" style:cell-protect="protected" style:print-content="true" style:diagonal-bl-tr="none" style:diagonal-tl-br="none" fo:border-left="none" fo:border-right="none"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2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27" style:family="table-cell" style:parent-style-name="Default">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2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1"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3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3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334"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5" style:family="table-cell" style:parent-style-name="Default" style:data-style-name="N4">
      <style:table-cell-properties style:glyph-orientation-vertical="0" fo:border-bottom="none" style:cell-protect="none"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6"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7"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8" style:family="table-cell" style:parent-style-name="Default">
      <style:table-cell-properties style:cell-protect="protected" style:print-content="true" style:diagonal-bl-tr="none" style:diagonal-tl-br="none" fo:border="none" style:rotation-align="none"/>
    </style:style>
    <style:style style:name="ce33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5pt" fo:font-style="normal" fo:text-shadow="none" style:text-underline-style="none" fo:font-weight="normal" style:font-size-asian="5pt" style:font-style-asian="normal" style:font-weight-asian="normal" style:font-name-complex="Arial CE" style:font-size-complex="5pt" style:font-style-complex="normal" style:font-weight-complex="normal"/>
    </style:style>
    <style:style style:name="ce3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1"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2" style:family="table-cell" style:parent-style-name="Default">
      <style:table-cell-properties style:glyph-orientation-vertical="0" fo:border-bottom="0.002cm solid #000000" fo:background-color="#e6e6e6"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3" style:family="table-cell" style:parent-style-name="Default" style:data-style-name="N4">
      <style:table-cell-properties style:glyph-orientation-vertical="0" fo:border-bottom="0.002cm solid #000000"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5" style:family="table-cell" style:parent-style-name="Default">
      <style:table-cell-properties fo:border-bottom="none" style:cell-protect="protected" style:print-content="true" style:diagonal-bl-tr="none" style:diagonal-tl-br="none" fo:border-left="none" fo:border-right="0.002cm solid #000000" style:rotation-align="none" fo:border-top="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6"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7" style:family="table-cell" style:parent-style-name="Default" style:data-style-name="N116">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3"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6"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7" style:family="table-cell" style:parent-style-name="Default">
      <style:table-cell-properties fo:border-bottom="none" style:diagonal-bl-tr="none" style:diagonal-tl-br="none" fo:background-color="transparent" fo:border-left="none" fo:border-right="none" style:rotation-align="none" fo:border-top="0.002cm solid #000000"/>
    </style:style>
    <style:style style:name="ce35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361"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2"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3" style:family="table-cell" style:parent-style-name="Default">
      <style:table-cell-properties style:glyph-orientation-vertical="0"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65"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0" style:family="table-cell" style:parent-style-name="Default" style:data-style-name="N4"/>
    <style:style style:name="ce3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top"/>
      <style:paragraph-properties fo:margin-left="0cm" style:writing-mode="page"/>
    </style:style>
    <style:style style:name="ce37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style>
    <style:style style:name="ce373"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37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5pt" fo:font-style="normal" fo:text-shadow="none" style:text-underline-style="none" fo:font-weight="normal" style:font-size-asian="5pt" style:font-style-asian="normal" style:font-weight-asian="normal" style:font-name-complex="Arial CE" style:font-size-complex="5pt" style:font-style-complex="normal" style:font-weight-complex="normal"/>
    </style:style>
    <style:style style:name="ce375"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7" style:family="table-cell" style:parent-style-name="Excel_5f_BuiltIn_5f_Percent" style:data-style-name="N148">
      <style:table-cell-properties style:glyph-orientation-vertical="0" fo:border-bottom="0.002cm solid #000000" fo:background-color="#e6e6e6"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8"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0" style:family="table-cell" style:parent-style-name="Default">
      <style:table-cell-properties style:glyph-orientation-vertical="0" fo:border-bottom="none"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end" fo:margin-left="0cm" style:writing-mode="page"/>
    </style:style>
    <style:style style:name="ce3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textarea-vertical-align="middle"/>
    </style:style>
    <style:style style:name="gr2" style:family="graphic">
      <style:graphic-properties fo:border="solid"/>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T2" style:family="text">
      <style:text-properties style:use-window-font-color="true" style:text-outline="false" style:text-line-through-style="none" style:text-position="0% 100%"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T3"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5"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6" style:family="text">
      <style:text-properties style:use-window-font-color="true" style:text-outline="false" style:text-line-through-style="none" style:text-position="0% 100%"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T7" style:family="text">
      <style:text-properties style:use-window-font-color="true" style:text-outline="false" style:text-line-through-style="none" style:text-position="0% 100%"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8" style:family="text">
      <style:text-properties style:use-window-font-color="true" style:text-outline="false" style:text-line-through-style="none" style:text-position="33% 58%"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T9" style:family="text">
      <style:text-properties style:use-window-font-color="true" style:text-outline="false" style:text-line-through-style="none" style:text-position="0% 100%"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T10"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1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2" style:family="text">
      <style:text-properties style:use-window-font-color="true" style:text-outline="false" style:text-line-through-style="none" style:text-position="0% 100%"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T1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4" style:family="text">
      <style:text-properties style:use-window-font-color="true" style:text-outline="false" style:text-line-through-style="none" style:text-position="33% 58%"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15" style:family="text">
      <style:text-properties style:use-window-font-color="true" style:text-outline="false" style:text-line-through-style="none" style:text-position="33% 58%"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6" style:family="text">
      <style:text-properties style:use-window-font-color="true" style:text-outline="false" style:text-line-through-style="none" style:text-position="33% 58%"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7"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8"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structure-protected="true" table:protection-key="Xg+vcAU76XYZutCuidesT6eCtvk=">
      <table:calculation-settings table:case-sensitive="false" table:automatic-find-labels="false" table:use-regular-expressions="false"/>
      <table:table table:name="Arkusz1" table:style-name="ta1">
        <office:forms form:automatic-focus="false" form:apply-design-mode="false"/>
        <table:table-column table:style-name="co1" table:default-cell-style-name="Default"/>
        <table:table-column table:style-name="co2" table:number-columns-repeated="14" table:default-cell-style-name="Default"/>
        <table:table-column table:style-name="co3" table:default-cell-style-name="Default"/>
        <table:table-column table:style-name="co2" table:number-columns-repeated="1008" table:default-cell-style-name="Default"/>
        <table:table-row table:style-name="ro1">
          <table:table-cell table:number-columns-repeated="5"/>
          <table:table-cell office:value-type="string">
            <text:p>wybierz</text:p>
          </table:table-cell>
          <table:table-cell table:number-columns-repeated="5"/>
          <table:table-cell table:style-name="ce9" office:value-type="string">
            <text:p>wybierz</text:p>
          </table:table-cell>
          <table:table-cell table:number-columns-repeated="3"/>
          <table:table-cell office:value-type="string">
            <text:p>wybierz</text:p>
          </table:table-cell>
          <table:table-cell table:number-columns-repeated="1008"/>
        </table:table-row>
        <table:table-row table:style-name="ro1">
          <table:table-cell office:value-type="string">
            <text:p>styczeń</text:p>
          </table:table-cell>
          <table:table-cell office:value-type="float" office:value="1">
            <text:p>1</text:p>
          </table:table-cell>
          <table:table-cell table:number-columns-repeated="3"/>
          <table:table-cell office:value-type="string">
            <text:p>Śródmieście</text:p>
          </table:table-cell>
          <table:table-cell table:number-columns-repeated="3"/>
          <table:table-cell office:value-type="float" office:value="0">
            <text:p>0</text:p>
          </table:table-cell>
          <table:table-cell/>
          <table:table-cell table:style-name="ce9" office:value-type="string">
            <text:p>Własność</text:p>
          </table:table-cell>
          <table:table-cell table:number-columns-repeated="1012"/>
        </table:table-row>
        <table:table-row table:style-name="ro1">
          <table:table-cell office:value-type="string">
            <text:p>luty</text:p>
          </table:table-cell>
          <table:table-cell office:value-type="float" office:value="2">
            <text:p>2</text:p>
          </table:table-cell>
          <table:table-cell table:number-columns-repeated="3"/>
          <table:table-cell office:value-type="string">
            <text:p>Krowodrza</text:p>
          </table:table-cell>
          <table:table-cell table:number-columns-repeated="5"/>
          <table:table-cell table:style-name="ce9" office:value-type="string">
            <text:p>Współwłasność</text:p>
          </table:table-cell>
          <table:table-cell table:number-columns-repeated="3"/>
          <table:table-cell office:value-type="string">
            <text:p>art. 7.1.1.a ustawy o podat. i opł. lok.</text:p>
          </table:table-cell>
          <table:table-cell table:number-columns-repeated="1008"/>
        </table:table-row>
        <table:table-row table:style-name="ro1">
          <table:table-cell office:value-type="string">
            <text:p>marzec</text:p>
          </table:table-cell>
          <table:table-cell office:value-type="float" office:value="3">
            <text:p>3</text:p>
          </table:table-cell>
          <table:table-cell table:number-columns-repeated="3"/>
          <table:table-cell office:value-type="string">
            <text:p>Podgórze</text:p>
          </table:table-cell>
          <table:table-cell table:number-columns-repeated="5"/>
          <table:table-cell table:style-name="ce9" office:value-type="string">
            <text:p>Posiad. samoistne</text:p>
          </table:table-cell>
          <table:table-cell table:number-columns-repeated="3"/>
          <table:table-cell office:value-type="string">
            <text:p>art. 7.1.1.b ustawy o podat. i opł. lok.</text:p>
          </table:table-cell>
          <table:table-cell table:number-columns-repeated="1008"/>
        </table:table-row>
        <table:table-row table:style-name="ro1">
          <table:table-cell office:value-type="string">
            <text:p>kwiecień</text:p>
          </table:table-cell>
          <table:table-cell office:value-type="float" office:value="4">
            <text:p>4</text:p>
          </table:table-cell>
          <table:table-cell table:number-columns-repeated="3"/>
          <table:table-cell office:value-type="string">
            <text:p>Nowa Huta</text:p>
          </table:table-cell>
          <table:table-cell table:number-columns-repeated="5"/>
          <table:table-cell table:style-name="ce9" office:value-type="string">
            <text:p>Użytkowanie wiecz.</text:p>
          </table:table-cell>
          <table:table-cell table:number-columns-repeated="3"/>
          <table:table-cell office:value-type="string">
            <text:p>art. 7.1.1.c ustawy o podat. i opł. lok.</text:p>
          </table:table-cell>
          <table:table-cell table:number-columns-repeated="1008"/>
        </table:table-row>
        <table:table-row table:style-name="ro1">
          <table:table-cell office:value-type="string">
            <text:p>maj</text:p>
          </table:table-cell>
          <table:table-cell office:value-type="float" office:value="5">
            <text:p>5</text:p>
          </table:table-cell>
          <table:table-cell table:number-columns-repeated="9"/>
          <table:table-cell table:style-name="ce9" office:value-type="string">
            <text:p>Trwały zarząd</text:p>
          </table:table-cell>
          <table:table-cell table:number-columns-repeated="3"/>
          <table:table-cell office:value-type="string">
            <text:p>art. 7.1.1a ustawy o podat. i opł. lok.</text:p>
          </table:table-cell>
          <table:table-cell table:number-columns-repeated="1008"/>
        </table:table-row>
        <table:table-row table:style-name="ro1">
          <table:table-cell office:value-type="string">
            <text:p>czerwiec</text:p>
          </table:table-cell>
          <table:table-cell office:value-type="float" office:value="6">
            <text:p>6</text:p>
          </table:table-cell>
          <table:table-cell table:number-columns-repeated="9"/>
          <table:table-cell table:style-name="ce9" office:value-type="string">
            <text:p>Najem</text:p>
          </table:table-cell>
          <table:table-cell table:number-columns-repeated="3"/>
          <table:table-cell office:value-type="string">
            <text:p>art. 7.1.2 ustawy o podat. i opł. lok.</text:p>
          </table:table-cell>
          <table:table-cell table:number-columns-repeated="1008"/>
        </table:table-row>
        <table:table-row table:style-name="ro1">
          <table:table-cell office:value-type="string">
            <text:p>lipiec</text:p>
          </table:table-cell>
          <table:table-cell office:value-type="float" office:value="7">
            <text:p>7</text:p>
          </table:table-cell>
          <table:table-cell table:number-columns-repeated="9"/>
          <table:table-cell table:style-name="ce9" office:value-type="string">
            <text:p>Dzierżawa</text:p>
          </table:table-cell>
          <table:table-cell table:number-columns-repeated="3"/>
          <table:table-cell office:value-type="string">
            <text:p>art. 7.1.2a ustawy o podat. i opł. lok.</text:p>
          </table:table-cell>
          <table:table-cell table:number-columns-repeated="1008"/>
        </table:table-row>
        <table:table-row table:style-name="ro1">
          <table:table-cell office:value-type="string">
            <text:p>sierpień</text:p>
          </table:table-cell>
          <table:table-cell office:value-type="float" office:value="8">
            <text:p>8</text:p>
          </table:table-cell>
          <table:table-cell table:number-columns-repeated="9"/>
          <table:table-cell table:style-name="ce9" office:value-type="string">
            <text:p>Użyczenie</text:p>
          </table:table-cell>
          <table:table-cell table:number-columns-repeated="3"/>
          <table:table-cell office:value-type="string">
            <text:p>art. 7.1.3 ustawy o podat. i opł. lok.</text:p>
          </table:table-cell>
          <table:table-cell table:number-columns-repeated="1008"/>
        </table:table-row>
        <table:table-row table:style-name="ro1">
          <table:table-cell office:value-type="string">
            <text:p>wrzesień</text:p>
          </table:table-cell>
          <table:table-cell office:value-type="float" office:value="9">
            <text:p>9</text:p>
          </table:table-cell>
          <table:table-cell table:number-columns-repeated="9"/>
          <table:table-cell table:style-name="ce9" office:value-type="string">
            <text:p>Bez tyt. prawnego</text:p>
          </table:table-cell>
          <table:table-cell table:number-columns-repeated="3"/>
          <table:table-cell office:value-type="string">
            <text:p>art. 7.1.4.a ustawy o podat. i opł. lok.</text:p>
          </table:table-cell>
          <table:table-cell table:number-columns-repeated="1008"/>
        </table:table-row>
        <table:table-row table:style-name="ro1">
          <table:table-cell office:value-type="string">
            <text:p>październik</text:p>
          </table:table-cell>
          <table:table-cell office:value-type="float" office:value="10">
            <text:p>10</text:p>
          </table:table-cell>
          <table:table-cell table:number-columns-repeated="13"/>
          <table:table-cell office:value-type="string">
            <text:p>art. 7.1.4.b ustawy o podat. i opł. lok.</text:p>
          </table:table-cell>
          <table:table-cell table:number-columns-repeated="1008"/>
        </table:table-row>
        <table:table-row table:style-name="ro1">
          <table:table-cell office:value-type="string">
            <text:p>listopad</text:p>
          </table:table-cell>
          <table:table-cell office:value-type="float" office:value="11">
            <text:p>11</text:p>
          </table:table-cell>
          <table:table-cell table:number-columns-repeated="13"/>
          <table:table-cell office:value-type="string">
            <text:p>art. 7.1.4.c ustawy o podat. i opł. lok.</text:p>
          </table:table-cell>
          <table:table-cell table:number-columns-repeated="1008"/>
        </table:table-row>
        <table:table-row table:style-name="ro1">
          <table:table-cell office:value-type="string">
            <text:p>grudzień</text:p>
          </table:table-cell>
          <table:table-cell office:value-type="float" office:value="12">
            <text:p>12</text:p>
          </table:table-cell>
          <table:table-cell table:number-columns-repeated="13"/>
          <table:table-cell office:value-type="string">
            <text:p>art. 7.1.5 ustawy o podat. i opł. lok.</text:p>
          </table:table-cell>
          <table:table-cell table:number-columns-repeated="1008"/>
        </table:table-row>
        <table:table-row table:style-name="ro1">
          <table:table-cell table:style-name="ce1" table:formula="of:=VALUE([.A15])" office:value-type="float" office:value="1">
            <text:p>1</text:p>
          </table:table-cell>
          <table:table-cell office:value-type="float" office:value="1">
            <text:p>1</text:p>
          </table:table-cell>
          <table:table-cell table:style-name="ce5" table:formula="of:=IF(OR([.A14]=2;[.A14]=3);[.B14];1)" office:value-type="float" office:value="1">
            <text:p>1</text:p>
          </table:table-cell>
          <table:table-cell table:number-columns-repeated="12"/>
          <table:table-cell office:value-type="string">
            <text:p>art. 7.1.6 ustawy o podat. i opł. lok.</text:p>
          </table:table-cell>
          <table:table-cell table:number-columns-repeated="1008"/>
        </table:table-row>
        <table:table-row table:style-name="ro1">
          <table:table-cell office:value-type="string">
            <text:p>1</text:p>
          </table:table-cell>
          <table:table-cell table:number-columns-repeated="14"/>
          <table:table-cell office:value-type="string">
            <text:p>art. 7.1.7 ustawy o podat. i opł. lok.</text:p>
          </table:table-cell>
          <table:table-cell table:number-columns-repeated="1008"/>
        </table:table-row>
        <table:table-row table:style-name="ro2">
          <table:table-cell table:number-columns-repeated="15"/>
          <table:table-cell office:value-type="string">
            <text:p>art. 7.1.8 ustawy o podat. i opł. lok.</text:p>
          </table:table-cell>
          <table:table-cell table:number-columns-repeated="1008"/>
        </table:table-row>
        <table:table-row table:style-name="ro2">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table:number-columns-repeated="3"/>
          <table:table-cell office:value-type="string">
            <text:p>art. 7.1.8a ustawy o podat. i opł. lok.</text:p>
          </table:table-cell>
          <table:table-cell table:number-columns-repeated="1008"/>
        </table:table-row>
        <table:table-row table:style-name="ro2">
          <table:table-cell table:style-name="ce2" table:formula="of:=[$DN.B102]" office:value-type="float" office:value="0">
            <text:p>0</text:p>
          </table:table-cell>
          <table:table-cell table:style-name="ce2" table:formula="of:=[$DN.C102]" office:value-type="float" office:value="0">
            <text:p>0</text:p>
          </table:table-cell>
          <table:table-cell table:style-name="ce2" table:formula="of:=[$DN.D102]" office:value-type="float" office:value="0">
            <text:p>0</text:p>
          </table:table-cell>
          <table:table-cell table:style-name="ce2" table:formula="of:=[$DN.F102]" office:value-type="float" office:value="0">
            <text:p>0</text:p>
          </table:table-cell>
          <table:table-cell table:style-name="ce2" table:formula="of:=[$DN.G102]" office:value-type="float" office:value="0">
            <text:p>0</text:p>
          </table:table-cell>
          <table:table-cell table:style-name="ce2" table:formula="of:=[$DN.H102]" office:value-type="float" office:value="0">
            <text:p>0</text:p>
          </table:table-cell>
          <table:table-cell table:style-name="ce8" table:formula="of:=[$DN.B104]" office:value-type="float" office:value="0">
            <text:p>0</text:p>
          </table:table-cell>
          <table:table-cell table:style-name="ce8" table:formula="of:=[$DN.C104]" office:value-type="float" office:value="0">
            <text:p>0</text:p>
          </table:table-cell>
          <table:table-cell table:style-name="ce8" table:formula="of:=[$DN.D104]" office:value-type="float" office:value="0">
            <text:p>0</text:p>
          </table:table-cell>
          <table:table-cell table:style-name="ce8" table:formula="of:=[$DN.F104]" office:value-type="float" office:value="0">
            <text:p>0</text:p>
          </table:table-cell>
          <table:table-cell table:style-name="ce8" table:formula="of:=[$DN.G104]" office:value-type="float" office:value="0">
            <text:p>0</text:p>
          </table:table-cell>
          <table:table-cell table:style-name="ce8" table:formula="of:=[$DN.H104]" office:value-type="float" office:value="0">
            <text:p>0</text:p>
          </table:table-cell>
          <table:table-cell table:number-columns-repeated="3"/>
          <table:table-cell office:value-type="string">
            <text:p>art. 7.1.9 ustawy o podat. i opł. lok.</text:p>
          </table:table-cell>
          <table:table-cell table:number-columns-repeated="1008"/>
        </table:table-row>
        <table:table-row table:style-name="ro2">
          <table:table-cell table:formula="of:=IF([.A17]&lt;[.$C$14];[.A18];0)" office:value-type="float" office:value="0">
            <text:p>0</text:p>
          </table:table-cell>
          <table:table-cell table:formula="of:=IF([.B17]&lt;[.$C$14];[.B18];0)" office:value-type="float" office:value="0">
            <text:p>0</text:p>
          </table:table-cell>
          <table:table-cell table:formula="of:=IF([.C17]&lt;[.$C$14];[.C18];0)" office:value-type="float" office:value="0">
            <text:p>0</text:p>
          </table:table-cell>
          <table:table-cell table:formula="of:=IF([.D17]&lt;[.$C$14];[.D18];0)" office:value-type="float" office:value="0">
            <text:p>0</text:p>
          </table:table-cell>
          <table:table-cell table:formula="of:=IF([.E17]&lt;[.$C$14];[.E18];0)" office:value-type="float" office:value="0">
            <text:p>0</text:p>
          </table:table-cell>
          <table:table-cell table:formula="of:=IF([.F17]&lt;[.$C$14];[.F18];0)" office:value-type="float" office:value="0">
            <text:p>0</text:p>
          </table:table-cell>
          <table:table-cell table:formula="of:=IF([.G17]&lt;[.$C$14];[.G18];0)" office:value-type="float" office:value="0">
            <text:p>0</text:p>
          </table:table-cell>
          <table:table-cell table:formula="of:=IF([.H17]&lt;[.$C$14];[.H18];0)" office:value-type="float" office:value="0">
            <text:p>0</text:p>
          </table:table-cell>
          <table:table-cell table:formula="of:=IF([.I17]&lt;[.$C$14];[.I18];0)" office:value-type="float" office:value="0">
            <text:p>0</text:p>
          </table:table-cell>
          <table:table-cell table:formula="of:=IF([.J17]&lt;[.$C$14];[.J18];0)" office:value-type="float" office:value="0">
            <text:p>0</text:p>
          </table:table-cell>
          <table:table-cell table:formula="of:=IF([.K17]&lt;[.$C$14];[.K18];0)" office:value-type="float" office:value="0">
            <text:p>0</text:p>
          </table:table-cell>
          <table:table-cell table:formula="of:=IF([.L17]&lt;[.$C$14];[.L18];0)" office:value-type="float" office:value="0">
            <text:p>0</text:p>
          </table:table-cell>
          <table:table-cell table:number-columns-repeated="3"/>
          <table:table-cell office:value-type="string">
            <text:p>art. 7.1.10 ustawy o podat. i opł. lok.</text:p>
          </table:table-cell>
          <table:table-cell table:number-columns-repeated="1008"/>
        </table:table-row>
        <table:table-row table:style-name="ro1">
          <table:table-cell table:number-columns-repeated="1024"/>
        </table:table-row>
        <table:table-row table:style-name="ro1">
          <table:table-cell table:number-columns-repeated="15"/>
          <table:table-cell office:value-type="string">
            <text:p>art. 7.1.11.a ustawy o podat. i opł. lok.</text:p>
          </table:table-cell>
          <table:table-cell table:number-columns-repeated="1008"/>
        </table:table-row>
        <table:table-row table:style-name="ro1">
          <table:table-cell table:number-columns-repeated="15"/>
          <table:table-cell office:value-type="string">
            <text:p>art. 7.1.11.b ustawy o podat. i opł. lok.</text:p>
          </table:table-cell>
          <table:table-cell table:number-columns-repeated="1008"/>
        </table:table-row>
        <table:table-row table:style-name="ro1">
          <table:table-cell/>
          <table:table-cell table:number-columns-repeated="3" office:value-type="string">
            <text:p>wybierz stawkę</text:p>
          </table:table-cell>
          <table:table-cell table:number-columns-repeated="11"/>
          <table:table-cell office:value-type="string">
            <text:p>art. 7.1.11.c ustawy o podat. i opł. lok.</text:p>
          </table:table-cell>
          <table:table-cell table:number-columns-repeated="1008"/>
        </table:table-row>
        <table:table-row table:style-name="ro1">
          <table:table-cell/>
          <table:table-cell table:style-name="ce3" office:value-type="float" office:value="0.89">
            <text:p>0,89 zł</text:p>
          </table:table-cell>
          <table:table-cell table:style-name="ce3" office:value-type="float" office:value="0.74">
            <text:p>0,74 zł</text:p>
          </table:table-cell>
          <table:table-cell table:style-name="ce6" office:value-type="percentage" office:value="0.02">
            <text:p>2%</text:p>
          </table:table-cell>
          <table:table-cell table:number-columns-repeated="11"/>
          <table:table-cell office:value-type="string">
            <text:p>art. 7.1.11.d ustawy o podat. i opł. lok.</text:p>
          </table:table-cell>
          <table:table-cell table:number-columns-repeated="1008"/>
        </table:table-row>
        <table:table-row table:style-name="ro1">
          <table:table-cell/>
          <table:table-cell table:style-name="ce3" office:value-type="float" office:value="0.36">
            <text:p>0,36 zł</text:p>
          </table:table-cell>
          <table:table-cell table:style-name="ce3" office:value-type="float" office:value="23.03">
            <text:p>23,03 zł</text:p>
          </table:table-cell>
          <table:table-cell table:style-name="ce7" office:value-type="percentage" office:value="0.001">
            <text:p>0,10%</text:p>
          </table:table-cell>
          <table:table-cell table:number-columns-repeated="11"/>
          <table:table-cell office:value-type="string">
            <text:p>art. 7.1.12 ustawy o podat. i opł. lok.</text:p>
          </table:table-cell>
          <table:table-cell table:number-columns-repeated="1008"/>
        </table:table-row>
        <table:table-row table:style-name="ro1">
          <table:table-cell/>
          <table:table-cell table:style-name="ce3" office:value-type="float" office:value="0.36">
            <text:p>0,36 zł</text:p>
          </table:table-cell>
          <table:table-cell table:style-name="ce3" office:value-type="float" office:value="9.21">
            <text:p>9,21 zł</text:p>
          </table:table-cell>
          <table:table-cell table:number-columns-repeated="12"/>
          <table:table-cell office:value-type="string">
            <text:p>art. 7.1.13 ustawy o podat. i opł. lok.</text:p>
          </table:table-cell>
          <table:table-cell table:number-columns-repeated="1008"/>
        </table:table-row>
        <table:table-row table:style-name="ro1">
          <table:table-cell/>
          <table:table-cell table:style-name="ce3" office:value-type="float" office:value="0.71">
            <text:p>0,71 zł</text:p>
          </table:table-cell>
          <table:table-cell table:style-name="ce3" office:value-type="float" office:value="9.21">
            <text:p>9,21 zł</text:p>
          </table:table-cell>
          <table:table-cell table:number-columns-repeated="12"/>
          <table:table-cell office:value-type="string">
            <text:p>art. 7.1.14 ustawy o podat. i opł. lok.</text:p>
          </table:table-cell>
          <table:table-cell table:number-columns-repeated="1008"/>
        </table:table-row>
        <table:table-row table:style-name="ro1">
          <table:table-cell/>
          <table:table-cell table:style-name="ce3" office:value-type="float" office:value="0.27">
            <text:p>0,27 zł</text:p>
          </table:table-cell>
          <table:table-cell table:style-name="ce3" office:value-type="float" office:value="18.42">
            <text:p>18,42 zł</text:p>
          </table:table-cell>
          <table:table-cell table:number-columns-repeated="12"/>
          <table:table-cell office:value-type="string">
            <text:p>art. 7.2.1 ustawy o podat. i opł. lok.</text:p>
          </table:table-cell>
          <table:table-cell table:number-columns-repeated="1008"/>
        </table:table-row>
        <table:table-row table:style-name="ro1">
          <table:table-cell/>
          <table:table-cell table:style-name="ce3" office:value-type="float" office:value="4.56">
            <text:p>4,56 zł</text:p>
          </table:table-cell>
          <table:table-cell table:style-name="ce3" office:value-type="float" office:value="11.52">
            <text:p>11,52 zł</text:p>
          </table:table-cell>
          <table:table-cell table:number-columns-repeated="12"/>
          <table:table-cell office:value-type="string">
            <text:p>art. 7.2.2 ustawy o podat. i opł. lok.</text:p>
          </table:table-cell>
          <table:table-cell table:number-columns-repeated="1008"/>
        </table:table-row>
        <table:table-row table:style-name="ro1">
          <table:table-cell/>
          <table:table-cell table:style-name="ce3" office:value-type="float" office:value="0.31">
            <text:p>0,31 zł</text:p>
          </table:table-cell>
          <table:table-cell table:style-name="ce3" office:value-type="float" office:value="10.75">
            <text:p>10,75 zł</text:p>
          </table:table-cell>
          <table:table-cell table:number-columns-repeated="12"/>
          <table:table-cell office:value-type="string">
            <text:p>art. 7.2.3 ustawy o podat. i opł. lok.</text:p>
          </table:table-cell>
          <table:table-cell table:number-columns-repeated="1008"/>
        </table:table-row>
        <table:table-row table:style-name="ro1">
          <table:table-cell/>
          <table:table-cell table:style-name="ce3" office:value-type="float" office:value="0.46">
            <text:p>0,46 zł</text:p>
          </table:table-cell>
          <table:table-cell table:style-name="ce3" office:value-type="float" office:value="1.87">
            <text:p>1,87 zł</text:p>
          </table:table-cell>
          <table:table-cell table:number-columns-repeated="12"/>
          <table:table-cell office:value-type="string">
            <text:p>art. 7.2.4 ustawy o podat. i opł. lok.</text:p>
          </table:table-cell>
          <table:table-cell table:number-columns-repeated="1008"/>
        </table:table-row>
        <table:table-row table:style-name="ro1">
          <table:table-cell/>
          <table:table-cell table:style-name="ce4"/>
          <table:table-cell table:style-name="ce3" office:value-type="float" office:value="6.91">
            <text:p>6,91 zł</text:p>
          </table:table-cell>
          <table:table-cell table:number-columns-repeated="12"/>
          <table:table-cell office:value-type="string">
            <text:p>art. 7.2.5 ustawy o podat. i opł. lok.</text:p>
          </table:table-cell>
          <table:table-cell table:number-columns-repeated="1008"/>
        </table:table-row>
        <table:table-row table:style-name="ro1">
          <table:table-cell/>
          <table:table-cell table:style-name="ce4"/>
          <table:table-cell table:style-name="ce3" office:value-type="float" office:value="1.5">
            <text:p>1,50 zł</text:p>
          </table:table-cell>
          <table:table-cell table:number-columns-repeated="12"/>
          <table:table-cell office:value-type="string">
            <text:p>art. 7.2.5a ustawy o podat. i opł. lok.</text:p>
          </table:table-cell>
          <table:table-cell table:number-columns-repeated="1008"/>
        </table:table-row>
        <table:table-row table:style-name="ro1">
          <table:table-cell/>
          <table:table-cell table:style-name="ce4"/>
          <table:table-cell table:style-name="ce3" office:value-type="float" office:value="5.79">
            <text:p>5,79 zł</text:p>
          </table:table-cell>
          <table:table-cell table:number-columns-repeated="1021"/>
        </table:table-row>
        <table:table-row table:style-name="ro1">
          <table:table-cell table:number-columns-repeated="2"/>
          <table:table-cell table:style-name="ce3" office:value-type="float" office:value="7.73">
            <text:p>7,73 zł</text:p>
          </table:table-cell>
          <table:table-cell table:number-columns-repeated="12"/>
          <table:table-cell office:value-type="string">
            <text:p>Ulga elewacyjna</text:p>
          </table:table-cell>
          <table:table-cell table:number-columns-repeated="1008"/>
        </table:table-row>
        <table:table-row table:style-name="ro1">
          <table:table-cell table:number-columns-repeated="15"/>
          <table:table-cell office:value-type="string">
            <text:p>Zwolnienie kościelnych osób prawnych</text:p>
          </table:table-cell>
          <table:table-cell table:number-columns-repeated="1008"/>
        </table:table-row>
        <table:named-expressions/>
      </table:table>
      <table:table table:name="Roboczy" table:style-name="ta2">
        <office:forms form:automatic-focus="false" form:apply-design-mode="false"/>
        <table:table-column table:style-name="co1" table:default-cell-style-name="Normalny_5f_Zeszyt5_20_testowy"/>
        <table:table-column table:style-name="co4" table:default-cell-style-name="Normalny_5f_Zeszyt5_20_testowy"/>
        <table:table-column table:style-name="co5" table:default-cell-style-name="Normalny_5f_Zeszyt5_20_testowy"/>
        <table:table-column table:style-name="co6" table:number-columns-repeated="2" table:default-cell-style-name="Normalny_5f_Zeszyt5_20_testowy"/>
        <table:table-column table:style-name="co7" table:number-columns-repeated="2" table:default-cell-style-name="Normalny_5f_Zeszyt5_20_testowy"/>
        <table:table-column table:style-name="co6" table:number-columns-repeated="2" table:default-cell-style-name="Normalny_5f_Zeszyt5_20_testowy"/>
        <table:table-column table:style-name="co7" table:default-cell-style-name="Normalny_5f_Zeszyt5_20_testowy"/>
        <table:table-column table:style-name="co6" table:default-cell-style-name="Normalny_5f_Zeszyt5_20_testowy"/>
        <table:table-column table:style-name="co8" table:default-cell-style-name="Normalny_5f_Zeszyt5_20_testowy"/>
        <table:table-column table:style-name="co6" table:number-columns-repeated="2" table:default-cell-style-name="Normalny_5f_Zeszyt5_20_testowy"/>
        <table:table-column table:style-name="co9" table:default-cell-style-name="Normalny_5f_Zeszyt5_20_testowy"/>
        <table:table-column table:style-name="co6" table:number-columns-repeated="242" table:default-cell-style-name="Normalny_5f_Zeszyt5_20_testowy"/>
        <table:table-column table:style-name="co6" table:number-columns-repeated="767" table:default-cell-style-name="Default"/>
        <table:table-row table:style-name="ro1">
          <table:table-cell table:number-columns-repeated="3"/>
          <table:table-cell office:value-type="string">
            <text:p>styczeń </text:p>
          </table:table-cell>
          <table:table-cell table:number-columns-repeated="1020"/>
        </table:table-row>
        <table:table-row table:style-name="ro1">
          <table:table-cell table:number-columns-repeated="3"/>
          <table:table-cell office:value-type="string">
            <text:p>luty</text:p>
          </table:table-cell>
          <table:table-cell table:number-columns-repeated="1020"/>
        </table:table-row>
        <table:table-row table:style-name="ro1">
          <table:table-cell/>
          <table:table-cell table:formula="of:=[$Arkusz1.C14]" office:value-type="float" office:value="1">
            <text:p>1</text:p>
          </table:table-cell>
          <table:table-cell/>
          <table:table-cell office:value-type="string">
            <text:p>marzec</text:p>
          </table:table-cell>
          <table:table-cell table:number-columns-repeated="1020"/>
        </table:table-row>
        <table:table-row table:style-name="ro1">
          <table:table-cell table:number-columns-repeated="3"/>
          <table:table-cell office:value-type="string">
            <text:p>kwiecień</text:p>
          </table:table-cell>
          <table:table-cell table:number-columns-repeated="10"/>
          <table:table-cell table:formula="of:=[$DN.H60]*[$DN.I60]" office:value-type="float" office:value="0">
            <text:p>0</text:p>
          </table:table-cell>
          <table:table-cell table:number-columns-repeated="1009"/>
        </table:table-row>
        <table:table-row table:style-name="ro1">
          <table:table-cell table:formula="of:=SUM([.A16:.L16])" office:value-type="float" office:value="0">
            <text:p>0</text:p>
          </table:table-cell>
          <table:table-cell table:number-columns-repeated="2"/>
          <table:table-cell office:value-type="string">
            <text:p>maj</text:p>
          </table:table-cell>
          <table:table-cell table:number-columns-repeated="10"/>
          <table:table-cell table:formula="of:=[$DN.H61]*[$DN.I61]" office:value-type="float" office:value="0">
            <text:p>0</text:p>
          </table:table-cell>
          <table:table-cell table:number-columns-repeated="1009"/>
        </table:table-row>
        <table:table-row table:style-name="ro1">
          <table:table-cell table:formula="of:=[.C28]" office:value-type="float" office:value="0">
            <text:p>0</text:p>
          </table:table-cell>
          <table:table-cell table:number-columns-repeated="2"/>
          <table:table-cell office:value-type="string">
            <text:p>czerwiec</text:p>
          </table:table-cell>
          <table:table-cell table:number-columns-repeated="10"/>
          <table:table-cell table:formula="of:=[$DN.H62]*[$DN.I62]" office:value-type="float" office:value="0">
            <text:p>0</text:p>
          </table:table-cell>
          <table:table-cell table:number-columns-repeated="1009"/>
        </table:table-row>
        <table:table-row table:style-name="ro1">
          <table:table-cell table:formula="of:=[.D28]" office:value-type="float" office:value="0">
            <text:p>0</text:p>
          </table:table-cell>
          <table:table-cell table:number-columns-repeated="2"/>
          <table:table-cell office:value-type="string">
            <text:p>lipiec</text:p>
          </table:table-cell>
          <table:table-cell table:number-columns-repeated="10"/>
          <table:table-cell table:formula="of:=[$DN.H63]*[$DN.I63]" office:value-type="float" office:value="0">
            <text:p>0</text:p>
          </table:table-cell>
          <table:table-cell table:number-columns-repeated="1009"/>
        </table:table-row>
        <table:table-row table:style-name="ro1">
          <table:table-cell table:number-columns-repeated="3"/>
          <table:table-cell office:value-type="string">
            <text:p>sierpień</text:p>
          </table:table-cell>
          <table:table-cell table:number-columns-repeated="10"/>
          <table:table-cell table:formula="of:=[$DN.H64]*[$DN.I64]" office:value-type="float" office:value="0">
            <text:p>0</text:p>
          </table:table-cell>
          <table:table-cell table:number-columns-repeated="1009"/>
        </table:table-row>
        <table:table-row table:style-name="ro1">
          <table:table-cell table:number-columns-repeated="3"/>
          <table:table-cell office:value-type="string">
            <text:p>wrzesień</text:p>
          </table:table-cell>
          <table:table-cell table:number-columns-repeated="10"/>
          <table:table-cell table:formula="of:=IF(ISNUMBER([$DN.H65]);[$DN.H65]*[$DN.I65];0)" office:value-type="float" office:value="0">
            <text:p>0</text:p>
          </table:table-cell>
          <table:table-cell table:number-columns-repeated="1009"/>
        </table:table-row>
        <table:table-row table:style-name="ro1">
          <table:table-cell table:number-columns-repeated="3"/>
          <table:table-cell office:value-type="string">
            <text:p>październik</text:p>
          </table:table-cell>
          <table:table-cell table:number-columns-repeated="10"/>
          <table:table-cell table:formula="of:=[$DN.H67]*[$DN.I67]" office:value-type="float" office:value="0">
            <text:p>0</text:p>
          </table:table-cell>
          <table:table-cell table:number-columns-repeated="1009"/>
        </table:table-row>
        <table:table-row table:style-name="ro1">
          <table:table-cell table:number-columns-repeated="3"/>
          <table:table-cell office:value-type="string">
            <text:p>listopad</text:p>
          </table:table-cell>
          <table:table-cell table:number-columns-repeated="10"/>
          <table:table-cell table:formula="of:=[$DN.H66]*[$DN.I66]" office:value-type="float" office:value="0">
            <text:p>0</text:p>
          </table:table-cell>
          <table:table-cell table:number-columns-repeated="1009"/>
        </table:table-row>
        <table:table-row table:style-name="ro1">
          <table:table-cell table:number-columns-repeated="3"/>
          <table:table-cell office:value-type="string">
            <text:p>grudzień</text:p>
          </table:table-cell>
          <table:table-cell table:number-columns-repeated="1020"/>
        </table:table-row>
        <table:table-row table:style-name="ro1">
          <table:table-cell table:number-columns-repeated="1024"/>
        </table:table-row>
        <table:table-row table:style-name="ro1">
          <table:table-cell table:number-columns-repeated="14"/>
          <table:table-cell table:formula="of:=[$DN.H71]*[$DN.I71]" office:value-type="float" office:value="0">
            <text:p>0</text:p>
          </table:table-cell>
          <table:table-cell table:number-columns-repeated="1009"/>
        </table:table-row>
        <table:table-row table:style-name="ro1">
          <table:table-cell table:number-columns-repeated="14"/>
          <table:table-cell table:formula="of:=[$DN.H72]*[$DN.I72]" office:value-type="float" office:value="0">
            <text:p>0</text:p>
          </table:table-cell>
          <table:table-cell table:number-columns-repeated="1009"/>
        </table:table-row>
        <table:table-row table:style-name="ro1">
          <table:table-cell table:style-name="ce10" table:formula="of:=[$Arkusz1.A18]" office:value-type="float" office:value="0">
            <text:p>0</text:p>
          </table:table-cell>
          <table:table-cell table:style-name="ce10" table:formula="of:=[$Arkusz1.B18]" office:value-type="float" office:value="0">
            <text:p>0</text:p>
          </table:table-cell>
          <table:table-cell table:style-name="ce10" table:formula="of:=[$Arkusz1.C18]" office:value-type="float" office:value="0">
            <text:p>0</text:p>
          </table:table-cell>
          <table:table-cell table:style-name="ce10" table:formula="of:=[$Arkusz1.D18]" office:value-type="float" office:value="0">
            <text:p>0</text:p>
          </table:table-cell>
          <table:table-cell table:style-name="ce10" table:formula="of:=[$Arkusz1.E18]" office:value-type="float" office:value="0">
            <text:p>0</text:p>
          </table:table-cell>
          <table:table-cell table:style-name="ce10" table:formula="of:=[$Arkusz1.F18]" office:value-type="float" office:value="0">
            <text:p>0</text:p>
          </table:table-cell>
          <table:table-cell table:style-name="ce10" table:formula="of:=[$Arkusz1.G18]" office:value-type="float" office:value="0">
            <text:p>0</text:p>
          </table:table-cell>
          <table:table-cell table:style-name="ce10" table:formula="of:=[$Arkusz1.H18]" office:value-type="float" office:value="0">
            <text:p>0</text:p>
          </table:table-cell>
          <table:table-cell table:style-name="ce10" table:formula="of:=[$Arkusz1.I18]" office:value-type="float" office:value="0">
            <text:p>0</text:p>
          </table:table-cell>
          <table:table-cell table:style-name="ce10" table:formula="of:=[$Arkusz1.J18]" office:value-type="float" office:value="0">
            <text:p>0</text:p>
          </table:table-cell>
          <table:table-cell table:style-name="ce10" table:formula="of:=[$Arkusz1.K18]" office:value-type="float" office:value="0">
            <text:p>0</text:p>
          </table:table-cell>
          <table:table-cell table:style-name="ce10" table:formula="of:=[$Arkusz1.L18]" office:value-type="float" office:value="0">
            <text:p>0</text:p>
          </table:table-cell>
          <table:table-cell table:number-columns-repeated="2"/>
          <table:table-cell table:formula="of:=[$DN.H73]*[$DN.I73]" office:value-type="float" office:value="0">
            <text:p>0</text:p>
          </table:table-cell>
          <table:table-cell table:number-columns-repeated="1009"/>
        </table:table-row>
        <table:table-row table:style-name="ro1">
          <table:table-cell table:formula="of:=IF([.A19]&lt;wart;[.A16];0)" office:value-type="float" office:value="0">
            <text:p>0</text:p>
          </table:table-cell>
          <table:table-cell table:formula="of:=IF([.B19]&lt;wart;[.B16];0)" office:value-type="float" office:value="0">
            <text:p>0</text:p>
          </table:table-cell>
          <table:table-cell table:formula="of:=IF([.C19]&lt;wart;[.C16];0)" office:value-type="float" office:value="0">
            <text:p>0</text:p>
          </table:table-cell>
          <table:table-cell table:formula="of:=IF([.D19]&lt;wart;[.D16];0)" office:value-type="float" office:value="0">
            <text:p>0</text:p>
          </table:table-cell>
          <table:table-cell table:formula="of:=IF([.E19]&lt;wart;[.E16];0)" office:value-type="float" office:value="0">
            <text:p>0</text:p>
          </table:table-cell>
          <table:table-cell table:formula="of:=IF([.F19]&lt;wart;[.F16];0)" office:value-type="float" office:value="0">
            <text:p>0</text:p>
          </table:table-cell>
          <table:table-cell table:formula="of:=IF([.G19]&lt;wart;[.G16];0)" office:value-type="float" office:value="0">
            <text:p>0</text:p>
          </table:table-cell>
          <table:table-cell table:formula="of:=IF([.H19]&lt;wart;[.H16];0)" office:value-type="float" office:value="0">
            <text:p>0</text:p>
          </table:table-cell>
          <table:table-cell table:formula="of:=IF([.I19]&lt;wart;[.I16];0)" office:value-type="float" office:value="0">
            <text:p>0</text:p>
          </table:table-cell>
          <table:table-cell table:formula="of:=IF([.J19]&lt;wart;[.J16];0)" office:value-type="float" office:value="0">
            <text:p>0</text:p>
          </table:table-cell>
          <table:table-cell table:formula="of:=IF([.K19]&lt;wart;[.K16];0)" office:value-type="float" office:value="0">
            <text:p>0</text:p>
          </table:table-cell>
          <table:table-cell table:formula="of:=IF([.L19]&lt;wart;[.L16];0)" office:value-type="float" office:value="0">
            <text:p>0</text:p>
          </table:table-cell>
          <table:table-cell table:number-columns-repeated="1012"/>
        </table:table-row>
        <table:table-row table:style-name="ro1">
          <table:table-cell table:number-columns-repeated="1024"/>
        </table:table-row>
        <table:table-row table:style-name="ro1">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table:number-columns-repeated="1012"/>
        </table:table-row>
        <table:table-row table:style-name="ro1">
          <table:table-cell table:style-name="ce11" table:formula="of:=ROUNDDOWN([.$A$7]/(13-[.$B$3]);0)*IF([.A19]&lt;[.$B$3];0;1)" office:value-type="float" office:value="0">
            <text:p>0</text:p>
          </table:table-cell>
          <table:table-cell table:style-name="ce11" table:formula="of:=IF((SUM([.$A20:.A20])+([.$A$7]/(13-[.$B$3])))&lt;=[.$A$7];ROUNDDOWN([.$A$7]/(13-[.$B$3])*IF([.B19]&lt;[.$B$3];0;1);0);[.$A$7]-SUM([.$A20:.A20]))" office:value-type="float" office:value="0">
            <text:p>0</text:p>
          </table:table-cell>
          <table:table-cell table:style-name="ce11" table:formula="of:=IF((SUM([.$A20:.B20])+([.$A$7]/(13-[.$B$3])))&lt;=[.$A$7];ROUNDDOWN([.$A$7]/(13-[.$B$3])*IF([.C19]&lt;[.$B$3];0;1);0);[.$A$7]-SUM([.$A20:.B20]))" office:value-type="float" office:value="0">
            <text:p>0</text:p>
          </table:table-cell>
          <table:table-cell table:style-name="ce11" table:formula="of:=IF((SUM([.$A20:.C20])+([.$A$7]/(13-[.$B$3])))&lt;=[.$A$7];ROUNDDOWN([.$A$7]/(13-[.$B$3])*IF([.D19]&lt;[.$B$3];0;1);0);[.$A$7]-SUM([.$A20:.C20]))" office:value-type="float" office:value="0">
            <text:p>0</text:p>
          </table:table-cell>
          <table:table-cell table:style-name="ce11" table:formula="of:=IF((SUM([.$A20:.D20])+([.$A$7]/(13-[.$B$3])))&lt;=[.$A$7];ROUNDDOWN([.$A$7]/(13-[.$B$3])*IF([.E19]&lt;[.$B$3];0;1);0);[.$A$7]-SUM([.$A20:.D20]))" office:value-type="float" office:value="0">
            <text:p>0</text:p>
          </table:table-cell>
          <table:table-cell table:style-name="ce11" table:formula="of:=IF((SUM([.$A20:.E20])+([.$A$7]/(13-[.$B$3])))&lt;=[.$A$7];ROUNDDOWN([.$A$7]/(13-[.$B$3])*IF([.F19]&lt;[.$B$3];0;1);0);[.$A$7]-SUM([.$A20:.E20]))" office:value-type="float" office:value="0">
            <text:p>0</text:p>
          </table:table-cell>
          <table:table-cell table:style-name="ce11" table:formula="of:=IF((SUM([.$A20:.F20])+([.$A$7]/(13-[.$B$3])))&lt;=[.$A$7];ROUNDDOWN([.$A$7]/(13-[.$B$3])*IF([.G19]&lt;[.$B$3];0;1);0);[.$A$7]-SUM([.$A20:.F20]))" office:value-type="float" office:value="0">
            <text:p>0</text:p>
          </table:table-cell>
          <table:table-cell table:style-name="ce11" table:formula="of:=IF((SUM([.$A20:.G20])+([.$A$7]/(13-[.$B$3])))&lt;=[.$A$7];ROUNDDOWN([.$A$7]/(13-[.$B$3])*IF([.H19]&lt;[.$B$3];0;1);0);[.$A$7]-SUM([.$A20:.G20]))" office:value-type="float" office:value="0">
            <text:p>0</text:p>
          </table:table-cell>
          <table:table-cell table:style-name="ce11" table:formula="of:=IF((SUM([.$A20:.H20])+([.$A$7]/(13-[.$B$3])))&lt;=[.$A$7];ROUNDDOWN([.$A$7]/(13-[.$B$3])*IF([.I19]&lt;[.$B$3];0;1);0);[.$A$7]-SUM([.$A20:.H20]))" office:value-type="float" office:value="0">
            <text:p>0</text:p>
          </table:table-cell>
          <table:table-cell table:style-name="ce11" table:formula="of:=IF((SUM([.$A20:.I20])+([.$A$7]/(13-[.$B$3])))&lt;=[.$A$7];ROUNDDOWN([.$A$7]/(13-[.$B$3])*IF([.J19]&lt;[.$B$3];0;1);0);[.$A$7]-SUM([.$A20:.I20]))" office:value-type="float" office:value="0">
            <text:p>0</text:p>
          </table:table-cell>
          <table:table-cell table:style-name="ce11" table:formula="of:=IF((SUM([.$A20:.J20])+([.$A$7]/(13-[.$B$3])))&lt;=[.$A$7];ROUNDDOWN([.$A$7]/(13-[.$B$3])*IF([.K19]&lt;[.$B$3];0;1);0);[.$A$7]-SUM([.$A20:.J20]))" office:value-type="float" office:value="0">
            <text:p>0</text:p>
          </table:table-cell>
          <table:table-cell table:style-name="ce11" table:formula="of:=[.$A$7]-SUM([.A20:.K20])" office:value-type="float" office:value="0">
            <text:p>0</text:p>
          </table:table-cell>
          <table:table-cell table:number-columns-repeated="2"/>
          <table:table-cell table:formula="of:=[$DN.H77]*[$DN.I77]" office:value-type="float" office:value="0">
            <text:p>0</text:p>
          </table:table-cell>
          <table:table-cell table:number-columns-repeated="1009"/>
        </table:table-row>
        <table:table-row table:style-name="ro1">
          <table:table-cell table:number-columns-repeated="14"/>
          <table:table-cell table:formula="of:=[$DN.H78]*[$DN.I78]" office:value-type="float" office:value="0">
            <text:p>0</text:p>
          </table:table-cell>
          <table:table-cell table:number-columns-repeated="1009"/>
        </table:table-row>
        <table:table-row table:style-name="ro1">
          <table:table-cell table:number-columns-repeated="14"/>
          <table:table-cell table:formula="of:=[$DN.H79]*[$DN.I79]" office:value-type="float" office:value="0">
            <text:p>0</text:p>
          </table:table-cell>
          <table:table-cell table:number-columns-repeated="1009"/>
        </table:table-row>
        <table:table-row table:style-name="ro1">
          <table:table-cell table:style-name="ce12" table:formula="of:=IF([.A19]&lt;mies;[.A16]+[.A20];[.A20])" office:value-type="float" office:value="0">
            <text:p>0</text:p>
          </table:table-cell>
          <table:table-cell table:style-name="ce12" table:formula="of:=IF([.B19]&lt;mies;[.B16]+[.B20];[.B20])" office:value-type="float" office:value="0">
            <text:p>0</text:p>
          </table:table-cell>
          <table:table-cell table:style-name="ce12" table:formula="of:=IF([.C19]&lt;mies;[.C16]+[.C20];[.C20])" office:value-type="float" office:value="0">
            <text:p>0</text:p>
          </table:table-cell>
          <table:table-cell table:style-name="ce12" table:formula="of:=IF([.D19]&lt;mies;[.D16]+[.D20];[.D20])" office:value-type="float" office:value="0">
            <text:p>0</text:p>
          </table:table-cell>
          <table:table-cell table:style-name="ce12" table:formula="of:=IF([.E19]&lt;mies;[.E16]+[.E20];[.E20])" office:value-type="float" office:value="0">
            <text:p>0</text:p>
          </table:table-cell>
          <table:table-cell table:style-name="ce12" table:formula="of:=IF([.F19]&lt;mies;[.F16]+[.F20];[.F20])" office:value-type="float" office:value="0">
            <text:p>0</text:p>
          </table:table-cell>
          <table:table-cell table:style-name="ce12" table:formula="of:=IF([.G19]&lt;mies;[.G16]+[.G20];[.G20])" office:value-type="float" office:value="0">
            <text:p>0</text:p>
          </table:table-cell>
          <table:table-cell table:style-name="ce12" table:formula="of:=IF([.H19]&lt;mies;[.H16]+[.H20];[.H20])" office:value-type="float" office:value="0">
            <text:p>0</text:p>
          </table:table-cell>
          <table:table-cell table:style-name="ce12" table:formula="of:=IF([.I19]&lt;mies;[.I16]+[.I20];[.I20])" office:value-type="float" office:value="0">
            <text:p>0</text:p>
          </table:table-cell>
          <table:table-cell table:style-name="ce12" table:formula="of:=IF([.J19]&lt;mies;[.J16]+[.J20];[.J20])" office:value-type="float" office:value="0">
            <text:p>0</text:p>
          </table:table-cell>
          <table:table-cell table:style-name="ce12" table:formula="of:=IF([.K19]&lt;mies;[.K16]+[.K20];[.K20])" office:value-type="float" office:value="0">
            <text:p>0</text:p>
          </table:table-cell>
          <table:table-cell table:style-name="ce12" table:formula="of:=IF([.L19]&lt;mies;[.L16]+[.L20];[.L20])" office:value-type="float" office:value="0">
            <text:p>0</text:p>
          </table:table-cell>
          <table:table-cell table:number-columns-repeated="2"/>
          <table:table-cell table:formula="of:=[$DN.H80]*[$DN.I80]" office:value-type="float" office:value="0">
            <text:p>0</text:p>
          </table:table-cell>
          <table:table-cell table:number-columns-repeated="1009"/>
        </table:table-row>
        <table:table-row table:style-name="ro1">
          <table:table-cell table:number-columns-repeated="14"/>
          <table:table-cell table:formula="of:=[$DN.H81]*[$DN.I81]" office:value-type="float" office:value="0">
            <text:p>0</text:p>
          </table:table-cell>
          <table:table-cell table:number-columns-repeated="1009"/>
        </table:table-row>
        <table:table-row table:style-name="ro1">
          <table:table-cell table:number-columns-repeated="14"/>
          <table:table-cell table:formula="of:=[$DN.H82]*[$DN.I82]" office:value-type="float" office:value="0">
            <text:p>0</text:p>
          </table:table-cell>
          <table:table-cell table:number-columns-repeated="1009"/>
        </table:table-row>
        <table:table-row table:style-name="ro1">
          <table:table-cell table:number-columns-repeated="14"/>
          <table:table-cell table:formula="of:=[$DN.H83]*[$DN.I83]" office:value-type="float" office:value="0">
            <text:p>0</text:p>
          </table:table-cell>
          <table:table-cell table:number-columns-repeated="1009"/>
        </table:table-row>
        <table:table-row table:style-name="ro1">
          <table:table-cell table:number-columns-repeated="14"/>
          <table:table-cell table:formula="of:=[$DN.H85]*[$DN.I85]" office:value-type="float" office:value="0">
            <text:p>0</text:p>
          </table:table-cell>
          <table:table-cell table:number-columns-repeated="1009"/>
        </table:table-row>
        <table:table-row table:style-name="ro1">
          <table:table-cell table:style-name="ce10" table:formula="of:=[.O32]" office:value-type="float" office:value="0">
            <text:p>0</text:p>
          </table:table-cell>
          <table:table-cell table:formula="of:=SUM([.A16:.L16])" office:value-type="float" office:value="0">
            <text:p>0</text:p>
          </table:table-cell>
          <table:table-cell table:formula="of:=ROUND(SUM([.A17:.L17])+[.A28]*((13-mies)/12);0)" office:value-type="float" office:value="0">
            <text:p>0</text:p>
          </table:table-cell>
          <table:table-cell table:formula="of:=[.C28]-[.B30]" office:value-type="float" office:value="0">
            <text:p>0</text:p>
          </table:table-cell>
          <table:table-cell table:number-columns-repeated="10"/>
          <table:table-cell table:formula="of:=[$DN.H84]*[$DN.I84]" office:value-type="float" office:value="0">
            <text:p>0</text:p>
          </table:table-cell>
          <table:table-cell table:number-columns-repeated="1009"/>
        </table:table-row>
        <table:table-row table:style-name="ro1">
          <table:table-cell table:number-columns-repeated="1024"/>
        </table:table-row>
        <table:table-row table:style-name="ro1">
          <table:table-cell/>
          <table:table-cell table:formula="of:=SUM([.A17:.L17])" office:value-type="float" office:value="0">
            <text:p>0</text:p>
          </table:table-cell>
          <table:table-cell table:number-columns-repeated="12"/>
          <table:table-cell table:formula="of:=[$DN.H88]*[$DN.I88]" office:value-type="float" office:value="0">
            <text:p>0</text:p>
          </table:table-cell>
          <table:table-cell table:number-columns-repeated="1009"/>
        </table:table-row>
        <table:table-row table:style-name="ro1">
          <table:table-cell table:style-name="ce13" table:formula="of:=ISTEXT([Arkusz1.A15])" office:value-type="boolean" office:boolean-value="true">
            <text:p>PRAWDA</text:p>
          </table:table-cell>
          <table:table-cell table:number-columns-repeated="13"/>
          <table:table-cell table:formula="of:=[$DN.H89]*[$DN.I89]" office:value-type="float" office:value="0">
            <text:p>0</text:p>
          </table:table-cell>
          <table:table-cell table:number-columns-repeated="1009"/>
        </table:table-row>
        <table:table-row table:style-name="ro1">
          <table:table-cell table:formula="of:=ISNUMBER([.A33])" office:value-type="boolean" office:boolean-value="true">
            <text:p>PRAWDA</text:p>
          </table:table-cell>
          <table:table-cell table:number-columns-repeated="13"/>
          <table:table-cell table:style-name="ce17" table:formula="of:=SUM([.O4:.O31])" office:value-type="float" office:value="0">
            <text:p>0,000</text:p>
          </table:table-cell>
          <table:table-cell table:number-columns-repeated="1009"/>
        </table:table-row>
        <table:table-row table:style-name="ro1">
          <table:table-cell table:style-name="ce14" table:formula="of:=[Arkusz1.A14]" office:value-type="float" office:value="1">
            <text:p>1</text:p>
          </table:table-cell>
          <table:table-cell table:formula="of:=[$Arkusz1.B14]" office:value-type="float" office:value="1">
            <text:p>1</text:p>
          </table:table-cell>
          <table:table-cell table:formula="of:=[$Arkusz1.C14]" office:value-type="float" office:value="1">
            <text:p>1</text:p>
          </table:table-cell>
          <table:table-cell table:number-columns-repeated="1021"/>
        </table:table-row>
        <table:table-row table:style-name="ro1">
          <table:table-cell table:number-columns-repeated="1024"/>
        </table:table-row>
        <table:table-row table:style-name="ro1">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table:number-columns-repeated="1012"/>
        </table:table-row>
        <table:table-row table:style-name="ro1">
          <table:table-cell table:style-name="ce15" table:formula="of:=[$DN.B102]" office:value-type="float" office:value="0">
            <text:p>0,00</text:p>
          </table:table-cell>
          <table:table-cell table:style-name="ce15" table:formula="of:=[$DN.C102]" office:value-type="float" office:value="0">
            <text:p>0,00</text:p>
          </table:table-cell>
          <table:table-cell table:style-name="ce15" table:formula="of:=[$DN.D102]" office:value-type="float" office:value="0">
            <text:p>0,00</text:p>
          </table:table-cell>
          <table:table-cell table:style-name="ce15" table:formula="of:=[$DN.F102]" office:value-type="float" office:value="0">
            <text:p>0,00</text:p>
          </table:table-cell>
          <table:table-cell table:style-name="ce15" table:formula="of:=[$DN.G102]" office:value-type="float" office:value="0">
            <text:p>0,00</text:p>
          </table:table-cell>
          <table:table-cell table:style-name="ce15" table:formula="of:=[$DN.H102]" office:value-type="float" office:value="0">
            <text:p>0,00</text:p>
          </table:table-cell>
          <table:table-cell table:style-name="ce15" table:formula="of:=[$DN.B104]" office:value-type="float" office:value="0">
            <text:p>0,00</text:p>
          </table:table-cell>
          <table:table-cell table:style-name="ce15" table:formula="of:=[$DN.C104]" office:value-type="float" office:value="0">
            <text:p>0,00</text:p>
          </table:table-cell>
          <table:table-cell table:style-name="ce15" table:formula="of:=[$DN.D104]" office:value-type="float" office:value="0">
            <text:p>0,00</text:p>
          </table:table-cell>
          <table:table-cell table:style-name="ce15" table:formula="of:=[$DN.F104]" office:value-type="float" office:value="0">
            <text:p>0,00</text:p>
          </table:table-cell>
          <table:table-cell table:style-name="ce15" table:formula="of:=[$DN.G104]" office:value-type="float" office:value="0">
            <text:p>0,00</text:p>
          </table:table-cell>
          <table:table-cell table:style-name="ce15" table:formula="of:=[$DN.H104]" office:value-type="float" office:value="0">
            <text:p>0,00</text:p>
          </table:table-cell>
          <table:table-cell table:style-name="ce16"/>
          <table:table-cell table:number-columns-repeated="1011"/>
        </table:table-row>
        <table:table-row table:style-name="ro1">
          <table:table-cell table:style-name="ce15" table:formula="of:=IF([.A36]&gt;0;[.A36];0)" office:value-type="float" office:value="0">
            <text:p>0,00</text:p>
          </table:table-cell>
          <table:table-cell table:style-name="ce15" table:formula="of:=IF([.B36]&gt;0;[.B36];IF([.B52]=FALSE();[.B36];[.A37]))" office:value-type="float" office:value="0">
            <text:p>0,00</text:p>
          </table:table-cell>
          <table:table-cell table:style-name="ce15" table:formula="of:=IF([.C36]&gt;0;[.C36];IF([.C52]=FALSE();[.C36];[.B37]))" office:value-type="float" office:value="0">
            <text:p>0,00</text:p>
          </table:table-cell>
          <table:table-cell table:style-name="ce15" table:formula="of:=IF([.D36]&gt;0;[.D36];IF([.D52]=FALSE();[.D36];[.C37]))" office:value-type="float" office:value="0">
            <text:p>0,00</text:p>
          </table:table-cell>
          <table:table-cell table:style-name="ce15" table:formula="of:=IF([.E36]&gt;0;[.E36];IF([.E52]=FALSE();[.E36];[.D37]))" office:value-type="float" office:value="0">
            <text:p>0,00</text:p>
          </table:table-cell>
          <table:table-cell table:style-name="ce15" table:formula="of:=IF([.F36]&gt;0;[.F36];IF([.F52]=FALSE();[.F36];[.E37]))" office:value-type="float" office:value="0">
            <text:p>0,00</text:p>
          </table:table-cell>
          <table:table-cell table:style-name="ce15" table:formula="of:=IF([.G36]&gt;0;[.G36];IF([.G52]=FALSE();[.G36];[.F37]))" office:value-type="float" office:value="0">
            <text:p>0,00</text:p>
          </table:table-cell>
          <table:table-cell table:style-name="ce15" table:formula="of:=IF([.H36]&gt;0;[.H36];IF([.H52]=FALSE();[.H36];[.G37]))" office:value-type="float" office:value="0">
            <text:p>0,00</text:p>
          </table:table-cell>
          <table:table-cell table:style-name="ce15" table:formula="of:=IF([.I36]&gt;0;[.I36];IF([.I52]=FALSE();[.I36];[.H37]))" office:value-type="float" office:value="0">
            <text:p>0,00</text:p>
          </table:table-cell>
          <table:table-cell table:style-name="ce15" table:formula="of:=IF([.J36]&gt;0;[.J36];IF([.J52]=FALSE();[.J36];[.I37]))" office:value-type="float" office:value="0">
            <text:p>0,00</text:p>
          </table:table-cell>
          <table:table-cell table:style-name="ce15" table:formula="of:=IF([.K36]&gt;0;[.K36];IF([.K52]=FALSE();[.K36];[.J37]))" office:value-type="float" office:value="0">
            <text:p>0,00</text:p>
          </table:table-cell>
          <table:table-cell table:style-name="ce15" table:formula="of:=IF([.L36]&gt;0;[.L36];IF([.L52]=FALSE();[.L36];[.K37]))" office:value-type="float" office:value="0">
            <text:p>0,00</text:p>
          </table:table-cell>
          <table:table-cell table:style-name="ce16"/>
          <table:table-cell table:number-columns-repeated="1011"/>
        </table:table-row>
        <table:table-row table:style-name="ro1">
          <table:table-cell table:style-name="ce15" table:formula="of:=[.A37]/12" office:value-type="float" office:value="0">
            <text:p>0,00</text:p>
          </table:table-cell>
          <table:table-cell table:style-name="ce15" table:formula="of:=[.B37]/12" office:value-type="float" office:value="0">
            <text:p>0,00</text:p>
          </table:table-cell>
          <table:table-cell table:style-name="ce15" table:formula="of:=[.C37]/12" office:value-type="float" office:value="0">
            <text:p>0,00</text:p>
          </table:table-cell>
          <table:table-cell table:style-name="ce15" table:formula="of:=[.D37]/12" office:value-type="float" office:value="0">
            <text:p>0,00</text:p>
          </table:table-cell>
          <table:table-cell table:style-name="ce15" table:formula="of:=[.E37]/12" office:value-type="float" office:value="0">
            <text:p>0,00</text:p>
          </table:table-cell>
          <table:table-cell table:style-name="ce15" table:formula="of:=[.F37]/12" office:value-type="float" office:value="0">
            <text:p>0,00</text:p>
          </table:table-cell>
          <table:table-cell table:style-name="ce15" table:formula="of:=[.G37]/12" office:value-type="float" office:value="0">
            <text:p>0,00</text:p>
          </table:table-cell>
          <table:table-cell table:style-name="ce15" table:formula="of:=[.H37]/12" office:value-type="float" office:value="0">
            <text:p>0,00</text:p>
          </table:table-cell>
          <table:table-cell table:style-name="ce15" table:formula="of:=[.I37]/12" office:value-type="float" office:value="0">
            <text:p>0,00</text:p>
          </table:table-cell>
          <table:table-cell table:style-name="ce15" table:formula="of:=[.J37]/12" office:value-type="float" office:value="0">
            <text:p>0,00</text:p>
          </table:table-cell>
          <table:table-cell table:style-name="ce15" table:formula="of:=[.K37]/12" office:value-type="float" office:value="0">
            <text:p>0,00</text:p>
          </table:table-cell>
          <table:table-cell table:style-name="ce15" table:formula="of:=[.L37]/12" office:value-type="float" office:value="0">
            <text:p>0,00</text:p>
          </table:table-cell>
          <table:table-cell table:style-name="ce16"/>
          <table:table-cell table:number-columns-repeated="1011"/>
        </table:table-row>
        <table:table-row table:style-name="ro1">
          <table:table-cell table:style-name="ce12" table:formula="of:=IF(AND([.$A$33]=3;[.A35]&lt;[.$C$33]);1;0)" office:value-type="float" office:value="0">
            <text:p>0</text:p>
          </table:table-cell>
          <table:table-cell table:style-name="ce12" table:formula="of:=IF(AND([.$A$33]=3;[.B35]&lt;[.$C$33]);1;0)" office:value-type="float" office:value="0">
            <text:p>0</text:p>
          </table:table-cell>
          <table:table-cell table:style-name="ce12" table:formula="of:=IF(AND([.$A$33]=3;[.C35]&lt;[.$C$33]);1;0)" office:value-type="float" office:value="0">
            <text:p>0</text:p>
          </table:table-cell>
          <table:table-cell table:style-name="ce12" table:formula="of:=IF(AND([.$A$33]=3;[.D35]&lt;[.$C$33]);1;0)" office:value-type="float" office:value="0">
            <text:p>0</text:p>
          </table:table-cell>
          <table:table-cell table:style-name="ce12" table:formula="of:=IF(AND([.$A$33]=3;[.E35]&lt;[.$C$33]);1;0)" office:value-type="float" office:value="0">
            <text:p>0</text:p>
          </table:table-cell>
          <table:table-cell table:style-name="ce12" table:formula="of:=IF(AND([.$A$33]=3;[.F35]&lt;[.$C$33]);1;0)" office:value-type="float" office:value="0">
            <text:p>0</text:p>
          </table:table-cell>
          <table:table-cell table:style-name="ce12" table:formula="of:=IF(AND([.$A$33]=3;[.G35]&lt;[.$C$33]);1;0)" office:value-type="float" office:value="0">
            <text:p>0</text:p>
          </table:table-cell>
          <table:table-cell table:style-name="ce12" table:formula="of:=IF(AND([.$A$33]=3;[.H35]&lt;[.$C$33]);1;0)" office:value-type="float" office:value="0">
            <text:p>0</text:p>
          </table:table-cell>
          <table:table-cell table:style-name="ce12" table:formula="of:=IF(AND([.$A$33]=3;[.I35]&lt;[.$C$33]);1;0)" office:value-type="float" office:value="0">
            <text:p>0</text:p>
          </table:table-cell>
          <table:table-cell table:style-name="ce12" table:formula="of:=IF(AND([.$A$33]=3;[.J35]&lt;[.$C$33]);1;0)" office:value-type="float" office:value="0">
            <text:p>0</text:p>
          </table:table-cell>
          <table:table-cell table:style-name="ce12" table:formula="of:=IF(AND([.$A$33]=3;[.K35]&lt;[.$C$33]);1;0)" office:value-type="float" office:value="0">
            <text:p>0</text:p>
          </table:table-cell>
          <table:table-cell table:style-name="ce12" table:formula="of:=IF(AND([.$A$33]=3;[.L35]&lt;[.$C$33]);1;0)" office:value-type="float" office:value="0">
            <text:p>0</text:p>
          </table:table-cell>
          <table:table-cell table:style-name="ce16"/>
          <table:table-cell table:number-columns-repeated="1011"/>
        </table:table-row>
        <table:table-row table:style-name="ro1">
          <table:table-cell table:formula="of:=[.A39]*[.A38]" office:value-type="float" office:value="0">
            <text:p>0</text:p>
          </table:table-cell>
          <table:table-cell table:formula="of:=[.B39]*[.B38]" office:value-type="float" office:value="0">
            <text:p>0</text:p>
          </table:table-cell>
          <table:table-cell table:formula="of:=[.C39]*[.C38]" office:value-type="float" office:value="0">
            <text:p>0</text:p>
          </table:table-cell>
          <table:table-cell table:formula="of:=[.D39]*[.D38]" office:value-type="float" office:value="0">
            <text:p>0</text:p>
          </table:table-cell>
          <table:table-cell table:formula="of:=[.E39]*[.E38]" office:value-type="float" office:value="0">
            <text:p>0</text:p>
          </table:table-cell>
          <table:table-cell table:formula="of:=[.F39]*[.F38]" office:value-type="float" office:value="0">
            <text:p>0</text:p>
          </table:table-cell>
          <table:table-cell table:formula="of:=[.G39]*[.G38]" office:value-type="float" office:value="0">
            <text:p>0</text:p>
          </table:table-cell>
          <table:table-cell table:formula="of:=[.H39]*[.H38]" office:value-type="float" office:value="0">
            <text:p>0</text:p>
          </table:table-cell>
          <table:table-cell table:formula="of:=[.I39]*[.I38]" office:value-type="float" office:value="0">
            <text:p>0</text:p>
          </table:table-cell>
          <table:table-cell table:formula="of:=[.J39]*[.J38]" office:value-type="float" office:value="0">
            <text:p>0</text:p>
          </table:table-cell>
          <table:table-cell table:formula="of:=[.K39]*[.K38]" office:value-type="float" office:value="0">
            <text:p>0</text:p>
          </table:table-cell>
          <table:table-cell table:formula="of:=[.L39]*[.L38]" office:value-type="float" office:value="0">
            <text:p>0</text:p>
          </table:table-cell>
          <table:table-cell table:style-name="ce16"/>
          <table:table-cell table:number-columns-repeated="1011"/>
        </table:table-row>
        <table:table-row table:style-name="ro1">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formula="of:=[.$O$32]/12" office:value-type="float" office:value="0">
            <text:p>0</text:p>
          </table:table-cell>
          <table:table-cell table:style-name="ce16"/>
          <table:table-cell table:number-columns-repeated="1011"/>
        </table:table-row>
        <table:table-row table:style-name="ro1">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formula="of:=IF([.$A$33]=1;1;0)" office:value-type="float" office:value="1">
            <text:p>1</text:p>
          </table:table-cell>
          <table:table-cell table:style-name="ce16"/>
          <table:table-cell table:number-columns-repeated="1011"/>
        </table:table-row>
        <table:table-row table:style-name="ro1">
          <table:table-cell table:formula="of:=IF(AND(OR([.$A$33]=2;[.$A$33]=3);[.A35]&gt;=[.$C$33]);1;0)" office:value-type="float" office:value="0">
            <text:p>0</text:p>
          </table:table-cell>
          <table:table-cell table:formula="of:=IF(AND(OR([.$A$33]=2;[.$A$33]=3);[.B35]&gt;=[.$C$33]);1;0)" office:value-type="float" office:value="0">
            <text:p>0</text:p>
          </table:table-cell>
          <table:table-cell table:formula="of:=IF(AND(OR([.$A$33]=2;[.$A$33]=3);[.C35]&gt;=[.$C$33]);1;0)" office:value-type="float" office:value="0">
            <text:p>0</text:p>
          </table:table-cell>
          <table:table-cell table:formula="of:=IF(AND(OR([.$A$33]=2;[.$A$33]=3);[.D35]&gt;=[.$C$33]);1;0)" office:value-type="float" office:value="0">
            <text:p>0</text:p>
          </table:table-cell>
          <table:table-cell table:formula="of:=IF(AND(OR([.$A$33]=2;[.$A$33]=3);[.E35]&gt;=[.$C$33]);1;0)" office:value-type="float" office:value="0">
            <text:p>0</text:p>
          </table:table-cell>
          <table:table-cell table:formula="of:=IF(AND(OR([.$A$33]=2;[.$A$33]=3);[.F35]&gt;=[.$C$33]);1;0)" office:value-type="float" office:value="0">
            <text:p>0</text:p>
          </table:table-cell>
          <table:table-cell table:formula="of:=IF(AND(OR([.$A$33]=2;[.$A$33]=3);[.G35]&gt;=[.$C$33]);1;0)" office:value-type="float" office:value="0">
            <text:p>0</text:p>
          </table:table-cell>
          <table:table-cell table:formula="of:=IF(AND(OR([.$A$33]=2;[.$A$33]=3);[.H35]&gt;=[.$C$33]);1;0)" office:value-type="float" office:value="0">
            <text:p>0</text:p>
          </table:table-cell>
          <table:table-cell table:formula="of:=IF(AND(OR([.$A$33]=2;[.$A$33]=3);[.I35]&gt;=[.$C$33]);1;0)" office:value-type="float" office:value="0">
            <text:p>0</text:p>
          </table:table-cell>
          <table:table-cell table:formula="of:=IF(AND(OR([.$A$33]=2;[.$A$33]=3);[.J35]&gt;=[.$C$33]);1;0)" office:value-type="float" office:value="0">
            <text:p>0</text:p>
          </table:table-cell>
          <table:table-cell table:formula="of:=IF(AND(OR([.$A$33]=2;[.$A$33]=3);[.K35]&gt;=[.$C$33]);1;0)" office:value-type="float" office:value="0">
            <text:p>0</text:p>
          </table:table-cell>
          <table:table-cell table:formula="of:=IF(AND(OR([.$A$33]=2;[.$A$33]=3);[.L35]&gt;=[.$C$33]);1;0)" office:value-type="float" office:value="0">
            <text:p>0</text:p>
          </table:table-cell>
          <table:table-cell table:style-name="ce16"/>
          <table:table-cell table:number-columns-repeated="1011"/>
        </table:table-row>
        <table:table-row table:style-name="ro1">
          <table:table-cell table:formula="of:=[.A42]+[.A43]" office:value-type="float" office:value="1">
            <text:p>1</text:p>
          </table:table-cell>
          <table:table-cell table:formula="of:=[.B42]+[.B43]" office:value-type="float" office:value="1">
            <text:p>1</text:p>
          </table:table-cell>
          <table:table-cell table:formula="of:=[.C42]+[.C43]" office:value-type="float" office:value="1">
            <text:p>1</text:p>
          </table:table-cell>
          <table:table-cell table:formula="of:=[.D42]+[.D43]" office:value-type="float" office:value="1">
            <text:p>1</text:p>
          </table:table-cell>
          <table:table-cell table:formula="of:=[.E42]+[.E43]" office:value-type="float" office:value="1">
            <text:p>1</text:p>
          </table:table-cell>
          <table:table-cell table:formula="of:=[.F42]+[.F43]" office:value-type="float" office:value="1">
            <text:p>1</text:p>
          </table:table-cell>
          <table:table-cell table:formula="of:=[.G42]+[.G43]" office:value-type="float" office:value="1">
            <text:p>1</text:p>
          </table:table-cell>
          <table:table-cell table:formula="of:=[.H42]+[.H43]" office:value-type="float" office:value="1">
            <text:p>1</text:p>
          </table:table-cell>
          <table:table-cell table:formula="of:=[.I42]+[.I43]" office:value-type="float" office:value="1">
            <text:p>1</text:p>
          </table:table-cell>
          <table:table-cell table:formula="of:=[.J42]+[.J43]" office:value-type="float" office:value="1">
            <text:p>1</text:p>
          </table:table-cell>
          <table:table-cell table:formula="of:=[.K42]+[.K43]" office:value-type="float" office:value="1">
            <text:p>1</text:p>
          </table:table-cell>
          <table:table-cell table:formula="of:=[.L42]+[.L43]" office:value-type="float" office:value="1">
            <text:p>1</text:p>
          </table:table-cell>
          <table:table-cell table:style-name="ce16"/>
          <table:table-cell table:number-columns-repeated="1011"/>
        </table:table-row>
        <table:table-row table:style-name="ro1">
          <table:table-cell table:formula="of:=[.A41]*[.A44]" office:value-type="float" office:value="0">
            <text:p>0</text:p>
          </table:table-cell>
          <table:table-cell table:formula="of:=[.B41]*[.B44]" office:value-type="float" office:value="0">
            <text:p>0</text:p>
          </table:table-cell>
          <table:table-cell table:formula="of:=[.C41]*[.C44]" office:value-type="float" office:value="0">
            <text:p>0</text:p>
          </table:table-cell>
          <table:table-cell table:formula="of:=[.D41]*[.D44]" office:value-type="float" office:value="0">
            <text:p>0</text:p>
          </table:table-cell>
          <table:table-cell table:formula="of:=[.E41]*[.E44]" office:value-type="float" office:value="0">
            <text:p>0</text:p>
          </table:table-cell>
          <table:table-cell table:formula="of:=[.F41]*[.F44]" office:value-type="float" office:value="0">
            <text:p>0</text:p>
          </table:table-cell>
          <table:table-cell table:formula="of:=[.G41]*[.G44]" office:value-type="float" office:value="0">
            <text:p>0</text:p>
          </table:table-cell>
          <table:table-cell table:formula="of:=[.H41]*[.H44]" office:value-type="float" office:value="0">
            <text:p>0</text:p>
          </table:table-cell>
          <table:table-cell table:formula="of:=[.I41]*[.I44]" office:value-type="float" office:value="0">
            <text:p>0</text:p>
          </table:table-cell>
          <table:table-cell table:formula="of:=[.J41]*[.J44]" office:value-type="float" office:value="0">
            <text:p>0</text:p>
          </table:table-cell>
          <table:table-cell table:formula="of:=[.K41]*[.K44]" office:value-type="float" office:value="0">
            <text:p>0</text:p>
          </table:table-cell>
          <table:table-cell table:formula="of:=[.L41]*[.L44]" office:value-type="float" office:value="0">
            <text:p>0</text:p>
          </table:table-cell>
          <table:table-cell table:style-name="ce16"/>
          <table:table-cell table:number-columns-repeated="1011"/>
        </table:table-row>
        <table:table-row table:style-name="ro1">
          <table:table-cell table:formula="of:=[.A40]+[.A45]" office:value-type="float" office:value="0">
            <text:p>0</text:p>
          </table:table-cell>
          <table:table-cell table:formula="of:=[.B40]+[.B45]" office:value-type="float" office:value="0">
            <text:p>0</text:p>
          </table:table-cell>
          <table:table-cell table:formula="of:=[.C40]+[.C45]" office:value-type="float" office:value="0">
            <text:p>0</text:p>
          </table:table-cell>
          <table:table-cell table:formula="of:=[.D40]+[.D45]" office:value-type="float" office:value="0">
            <text:p>0</text:p>
          </table:table-cell>
          <table:table-cell table:formula="of:=[.E40]+[.E45]" office:value-type="float" office:value="0">
            <text:p>0</text:p>
          </table:table-cell>
          <table:table-cell table:formula="of:=[.F40]+[.F45]" office:value-type="float" office:value="0">
            <text:p>0</text:p>
          </table:table-cell>
          <table:table-cell table:formula="of:=[.G40]+[.G45]" office:value-type="float" office:value="0">
            <text:p>0</text:p>
          </table:table-cell>
          <table:table-cell table:formula="of:=[.H40]+[.H45]" office:value-type="float" office:value="0">
            <text:p>0</text:p>
          </table:table-cell>
          <table:table-cell table:formula="of:=[.I40]+[.I45]" office:value-type="float" office:value="0">
            <text:p>0</text:p>
          </table:table-cell>
          <table:table-cell table:formula="of:=[.J40]+[.J45]" office:value-type="float" office:value="0">
            <text:p>0</text:p>
          </table:table-cell>
          <table:table-cell table:formula="of:=[.K40]+[.K45]" office:value-type="float" office:value="0">
            <text:p>0</text:p>
          </table:table-cell>
          <table:table-cell table:formula="of:=[.L40]+[.L45]" office:value-type="float" office:value="0">
            <text:p>0</text:p>
          </table:table-cell>
          <table:table-cell table:style-name="ce16"/>
          <table:table-cell table:number-columns-repeated="2"/>
          <table:table-cell table:style-name="ce18"/>
          <table:table-cell table:number-columns-repeated="1008"/>
        </table:table-row>
        <table:table-row table:style-name="ro1">
          <table:table-cell table:number-columns-repeated="11"/>
          <table:table-cell table:style-name="ce15" table:formula="of:=SUM([.A46:.L46])" office:value-type="float" office:value="0">
            <text:p>0,00</text:p>
          </table:table-cell>
          <table:table-cell table:style-name="ce16"/>
          <table:table-cell table:number-columns-repeated="1011"/>
        </table:table-row>
        <table:table-row table:style-name="ro1">
          <table:table-cell table:number-columns-repeated="11"/>
          <table:table-cell table:formula="of:=ROUND([.L47];0)" office:value-type="float" office:value="0">
            <text:p>0</text:p>
          </table:table-cell>
          <table:table-cell table:style-name="ce16"/>
          <table:table-cell table:number-columns-repeated="1011"/>
        </table:table-row>
        <table:table-row table:style-name="ro1">
          <table:table-cell table:formula="of:=ROUNDDOWN([.A46];0)" office:value-type="float" office:value="0">
            <text:p>0</text:p>
          </table:table-cell>
          <table:table-cell table:formula="of:=ROUNDDOWN([.B46];0)" office:value-type="float" office:value="0">
            <text:p>0</text:p>
          </table:table-cell>
          <table:table-cell table:formula="of:=ROUNDDOWN([.C46];0)" office:value-type="float" office:value="0">
            <text:p>0</text:p>
          </table:table-cell>
          <table:table-cell table:formula="of:=ROUNDDOWN([.D46];0)" office:value-type="float" office:value="0">
            <text:p>0</text:p>
          </table:table-cell>
          <table:table-cell table:formula="of:=ROUNDDOWN([.E46];0)" office:value-type="float" office:value="0">
            <text:p>0</text:p>
          </table:table-cell>
          <table:table-cell table:formula="of:=ROUNDDOWN([.F46];0)" office:value-type="float" office:value="0">
            <text:p>0</text:p>
          </table:table-cell>
          <table:table-cell table:formula="of:=ROUNDDOWN([.G46];0)" office:value-type="float" office:value="0">
            <text:p>0</text:p>
          </table:table-cell>
          <table:table-cell table:formula="of:=ROUNDDOWN([.H46];0)" office:value-type="float" office:value="0">
            <text:p>0</text:p>
          </table:table-cell>
          <table:table-cell table:formula="of:=ROUNDDOWN([.I46];0)" office:value-type="float" office:value="0">
            <text:p>0</text:p>
          </table:table-cell>
          <table:table-cell table:formula="of:=ROUNDDOWN([.J46];0)" office:value-type="float" office:value="0">
            <text:p>0</text:p>
          </table:table-cell>
          <table:table-cell table:formula="of:=ROUNDDOWN([.K46];0)" office:value-type="float" office:value="0">
            <text:p>0</text:p>
          </table:table-cell>
          <table:table-cell table:formula="of:=[.L48]-SUM([.A49:.K49])" office:value-type="float" office:value="0">
            <text:p>0</text:p>
          </table:table-cell>
          <table:table-cell table:style-name="ce16"/>
          <table:table-cell table:number-columns-repeated="1011"/>
        </table:table-row>
        <table:table-row table:style-name="ro1" table:number-rows-repeated="2">
          <table:table-cell table:number-columns-repeated="1024"/>
        </table:table-row>
        <table:table-row table:style-name="ro1">
          <table:table-cell table:formula="of:=ISBLANK([$DN.B102])" office:value-type="boolean" office:boolean-value="true">
            <text:p>PRAWDA</text:p>
          </table:table-cell>
          <table:table-cell table:formula="of:=ISBLANK([$DN.C102])" office:value-type="boolean" office:boolean-value="true">
            <text:p>PRAWDA</text:p>
          </table:table-cell>
          <table:table-cell table:formula="of:=ISBLANK([$DN.D102])" office:value-type="boolean" office:boolean-value="true">
            <text:p>PRAWDA</text:p>
          </table:table-cell>
          <table:table-cell table:formula="of:=ISBLANK([$DN.F102])" office:value-type="boolean" office:boolean-value="true">
            <text:p>PRAWDA</text:p>
          </table:table-cell>
          <table:table-cell table:formula="of:=ISBLANK([$DN.G102])" office:value-type="boolean" office:boolean-value="true">
            <text:p>PRAWDA</text:p>
          </table:table-cell>
          <table:table-cell table:formula="of:=ISBLANK([$DN.H102])" office:value-type="boolean" office:boolean-value="true">
            <text:p>PRAWDA</text:p>
          </table:table-cell>
          <table:table-cell table:formula="of:=ISBLANK([$DN.B104])" office:value-type="boolean" office:boolean-value="true">
            <text:p>PRAWDA</text:p>
          </table:table-cell>
          <table:table-cell table:formula="of:=ISBLANK([$DN.C104])" office:value-type="boolean" office:boolean-value="true">
            <text:p>PRAWDA</text:p>
          </table:table-cell>
          <table:table-cell table:formula="of:=ISBLANK([$DN.D104])" office:value-type="boolean" office:boolean-value="true">
            <text:p>PRAWDA</text:p>
          </table:table-cell>
          <table:table-cell table:formula="of:=ISBLANK([$DN.F104])" office:value-type="boolean" office:boolean-value="true">
            <text:p>PRAWDA</text:p>
          </table:table-cell>
          <table:table-cell table:formula="of:=ISBLANK([$DN.G104])" office:value-type="boolean" office:boolean-value="true">
            <text:p>PRAWDA</text:p>
          </table:table-cell>
          <table:table-cell table:formula="of:=ISBLANK([$DN.H104])" office:value-type="boolean" office:boolean-value="true">
            <text:p>PRAWDA</text:p>
          </table:table-cell>
          <table:table-cell table:style-name="ce16" office:value-type="string">
            <text:p>czy nie ma wpisu w liczbie kontrolnej</text:p>
          </table:table-cell>
          <table:table-cell table:number-columns-repeated="1011"/>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DN" table:style-name="ta3" table:protected="true" table:protection-key="Xg+vcAU76XYZutCuidesT6eCtvk=">
        <office:forms form:automatic-focus="false" form:apply-design-mode="false">
          <form:form form:name="Standard" form:apply-filter="true" form:control-implementation="ooo:com.sun.star.form.component.Form" office:target-frame="" xlink:href="" xlink:type="simple">
            <form:radio form:name="Option Button 1" form:control-implementation="ooo:com.sun.star.form.component.RadioButton" xml:id="control1" form:id="control1" form:current-selected="true" form:selected="true" form:visual-effect="flat" form:value="1" form:linked-cell="Arkusz1.A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Drop Down 4" form:control-implementation="ooo:com.sun.star.form.component.ListBox" xml:id="control2" form:id="control2" form:dropdown="true" form:size="8" form:bound-column="1" form:linked-cell="Arkusz1.B14" form:list-linkage-type="selection-indexes" form:source-cell-range="Arkusz1.A2:Arkusz1.A13">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checkbox form:name="Check Box 5" form:control-implementation="ooo:com.sun.star.form.component.CheckBox" xml:id="control3" form:id="control3" form:label="1. Osoba fizyczn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4" form:id="control4" form:label="2. Osoba prawn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5" form:id="control5" form:label="3. Jednostka organizacyjna, w tym spółka nieposiadająca osobowości prawnej"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Drop Down 11" form:control-implementation="ooo:com.sun.star.form.component.ListBox" xml:id="control6" form:id="control6"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8" form:control-implementation="ooo:com.sun.star.form.component.ListBox" xml:id="control7" form:id="control7"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9" form:control-implementation="ooo:com.sun.star.form.component.ListBox" xml:id="control8" form:id="control8"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0" form:control-implementation="ooo:com.sun.star.form.component.ListBox" xml:id="control9" form:id="control9"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1" form:control-implementation="ooo:com.sun.star.form.component.ListBox" xml:id="control10" form:id="control10"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2" form:control-implementation="ooo:com.sun.star.form.component.ListBox" xml:id="control11" form:id="control11"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3" form:control-implementation="ooo:com.sun.star.form.component.ListBox" xml:id="control12" form:id="control12"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4" form:control-implementation="ooo:com.sun.star.form.component.ListBox" xml:id="control13" form:id="control13"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5" form:control-implementation="ooo:com.sun.star.form.component.ListBox" xml:id="control14" form:id="control14"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9" form:control-implementation="ooo:com.sun.star.form.component.ListBox" xml:id="control15" form:id="control15" form:dropdown="true" form:size="8" form:bound-column="1" form:linked-cell="Arkusz1.B14" form:list-linkage-type="selection-indexes" form:source-cell-range="Arkusz1.A2:Arkusz1.A13">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radio form:name="Option Button 1" form:control-implementation="ooo:com.sun.star.form.component.RadioButton" xml:id="control16" form:id="control16" form:label=" " form:visual-effect="flat" form:value="2" form:linked-cell="Arkusz1.A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 Button 1" form:control-implementation="ooo:com.sun.star.form.component.RadioButton" xml:id="control17" form:id="control17" form:label=" " form:visual-effect="flat" form:value="3" form:linked-cell="Arkusz1.A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Drop Down 73" form:control-implementation="ooo:com.sun.star.form.component.ListBox" xml:id="control18" form:id="control18"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8" form:control-implementation="ooo:com.sun.star.form.component.ListBox" xml:id="control19" form:id="control19"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9" form:control-implementation="ooo:com.sun.star.form.component.ListBox" xml:id="control20" form:id="control20"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0" form:control-implementation="ooo:com.sun.star.form.component.ListBox" xml:id="control21" form:id="control21"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01" form:control-implementation="ooo:com.sun.star.form.component.ListBox" xml:id="control22" form:id="control22"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2" form:control-implementation="ooo:com.sun.star.form.component.ListBox" xml:id="control23" form:id="control23"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3" form:control-implementation="ooo:com.sun.star.form.component.ListBox" xml:id="control24" form:id="control24"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04" form:control-implementation="ooo:com.sun.star.form.component.ListBox" xml:id="control25" form:id="control25"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5" form:control-implementation="ooo:com.sun.star.form.component.ListBox" xml:id="control26" form:id="control26"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6" form:control-implementation="ooo:com.sun.star.form.component.ListBox" xml:id="control27" form:id="control27"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07" form:control-implementation="ooo:com.sun.star.form.component.ListBox" xml:id="control28" form:id="control28"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8" form:control-implementation="ooo:com.sun.star.form.component.ListBox" xml:id="control29" form:id="control29"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9" form:control-implementation="ooo:com.sun.star.form.component.ListBox" xml:id="control30" form:id="control30"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10" form:control-implementation="ooo:com.sun.star.form.component.ListBox" xml:id="control31" form:id="control31"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1" form:control-implementation="ooo:com.sun.star.form.component.ListBox" xml:id="control32" form:id="control32"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2" form:control-implementation="ooo:com.sun.star.form.component.ListBox" xml:id="control33" form:id="control33"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25" form:control-implementation="ooo:com.sun.star.form.component.ListBox" xml:id="control34" form:id="control34"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6" form:control-implementation="ooo:com.sun.star.form.component.ListBox" xml:id="control35" form:id="control35"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7" form:control-implementation="ooo:com.sun.star.form.component.ListBox" xml:id="control36" form:id="control36"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8" form:control-implementation="ooo:com.sun.star.form.component.ListBox" xml:id="control37" form:id="control37"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form>
        </office:forms>
        <table:table-column table:style-name="co10" table:default-cell-style-name="ce28"/>
        <table:table-column table:style-name="co11" table:default-cell-style-name="ce99"/>
        <table:table-column table:style-name="co9" table:default-cell-style-name="ce99"/>
        <table:table-column table:style-name="co12" table:default-cell-style-name="ce99"/>
        <table:table-column table:style-name="co13" table:default-cell-style-name="ce99"/>
        <table:table-column table:style-name="co14" table:default-cell-style-name="ce99"/>
        <table:table-column table:style-name="co15" table:default-cell-style-name="ce202"/>
        <table:table-column table:style-name="co16" table:default-cell-style-name="ce225"/>
        <table:table-column table:style-name="co17" table:default-cell-style-name="ce259"/>
        <table:table-column table:style-name="co18" table:default-cell-style-name="Default"/>
        <table:table-column table:style-name="co19" table:number-columns-repeated="1014" table:default-cell-style-name="Default"/>
        <table:table-row table:style-name="ro3">
          <table:table-cell table:style-name="ce19" office:value-type="string">
            <text:p>DN</text:p>
          </table:table-cell>
          <table:table-cell table:style-name="ce68" table:number-columns-repeated="4"/>
          <table:table-cell table:style-name="ce176"/>
          <table:table-cell table:style-name="ce197" office:value-type="string" table:number-columns-spanned="3" table:number-rows-spanned="1">
            <text:p>NUMER KARTY KONTOWEJ PODATNIKA </text:p>
          </table:table-cell>
          <table:covered-table-cell table:style-name="ce215"/>
          <table:covered-table-cell table:style-name="ce240"/>
          <table:table-cell table:number-columns-repeated="1015"/>
        </table:table-row>
        <table:table-row table:style-name="ro4">
          <table:table-cell table:style-name="ce20" office:value-type="string" table:number-columns-spanned="9" table:number-rows-spanned="2">
            <text:p>DEKLARACJA NA PODATEK OD NIERUCHOMOŚCI</text:p>
          </table:table-cell>
          <table:covered-table-cell table:number-columns-repeated="8" table:style-name="ce20"/>
          <table:table-cell table:number-columns-repeated="1015"/>
        </table:table-row>
        <table:table-row table:style-name="ro5">
          <table:covered-table-cell table:number-columns-repeated="9" table:style-name="ce20"/>
          <table:table-cell table:number-columns-repeated="1015"/>
        </table:table-row>
        <table:table-row table:style-name="ro6">
          <table:table-cell table:style-name="ce21" office:value-type="string" table:number-columns-spanned="9" table:number-rows-spanned="1">
            <text:p>NA ROK 2015</text:p>
          </table:table-cell>
          <table:covered-table-cell table:number-columns-repeated="8" table:style-name="ce21"/>
          <table:table-cell table:number-columns-repeated="1015"/>
        </table:table-row>
        <table:table-row table:style-name="ro3">
          <table:table-cell table:style-name="ce22" table:number-columns-repeated="3"/>
          <table:table-cell table:style-name="ce160" table:number-columns-repeated="3"/>
          <table:table-cell table:style-name="ce198" table:number-columns-spanned="3" table:number-rows-spanned="1"/>
          <table:covered-table-cell table:number-columns-repeated="2" table:style-name="ce216"/>
          <table:table-cell table:number-columns-repeated="1015"/>
        </table:table-row>
        <table:table-row table:style-name="ro7">
          <table:table-cell table:style-name="ce23" office:value-type="string" table:number-columns-spanned="3" table:number-rows-spanned="1">
            <text:p>pieczątka podatnika</text:p>
          </table:table-cell>
          <table:covered-table-cell table:number-columns-repeated="2" table:style-name="ce23"/>
          <table:table-cell table:style-name="ce89" table:number-columns-repeated="3"/>
          <table:table-cell table:style-name="Default" table:number-columns-repeated="3"/>
          <table:table-cell table:number-columns-repeated="1015"/>
        </table:table-row>
        <table:table-row table:style-name="ro8">
          <table:table-cell table:style-name="ce24" office:value-type="string" table:number-columns-spanned="2" table:number-rows-spanned="1">
            <text:p>Podstawa prawna:</text:p>
          </table:table-cell>
          <table:covered-table-cell table:style-name="ce24"/>
          <table:table-cell table:style-name="ce127" office:value-type="string" table:number-columns-spanned="7" table:number-rows-spanned="1">
            <text:p>Art. 6 ust. 9 – 11 Ustawy z dnia 12 stycznia 1991 r. o podatkach i opłatach lokalnych (tekst jednolity z 2010 r. Dz.U. Nr 95, poz. 613 z późn. zm.)</text:p>
          </table:table-cell>
          <table:covered-table-cell table:number-columns-repeated="6" table:style-name="ce127"/>
          <table:table-cell table:number-columns-repeated="1015"/>
        </table:table-row>
        <table:table-row table:style-name="ro9">
          <table:table-cell table:style-name="ce25" office:value-type="string" table:number-columns-spanned="2" table:number-rows-spanned="1">
            <text:p>Składający:</text:p>
          </table:table-cell>
          <table:covered-table-cell table:style-name="ce25"/>
          <table:table-cell table:style-name="ce128" office:value-type="string" table:number-columns-spanned="7" table:number-rows-spanned="1">
            <text:p>Formularz jest przeznaczony dla osób prawnych, jednostek organizacyjnych, w tym spółek nieposiadających osobowości prawnej, a także jednostek organizacyjnych Agencji Nieruchomości Rolnych oraz jednostek organizacyjnych Lasów Państwowych będących: właścicielami, posiadaczami samoistnymi, użytkownikami wieczystymi <text:s/>budynków, budowli oraz gruntów nieobjętych przepisami o podatku rolnym i o podatku leśnym. Formularz przeznaczony jest także dla posiadaczy gruntów, budynków i budowli stanowiących własność <text:s/>Skarbu Państwa lub jednostki samorządu terytorialnego. Formularz wypełniają także osoby fizyczne, które pozostają </text:p>
            <text:p>w stosunku współwłasności lub posiadania wskazanych wyżej przedmiotów opodatkowania z osobami prawnymi, bądź z innymi jednostkami organizacyjnymi nieposiadającymi osobowości prawnej.</text:p>
          </table:table-cell>
          <table:covered-table-cell table:number-columns-repeated="5" table:style-name="ce161"/>
          <table:covered-table-cell table:style-name="ce128"/>
          <table:table-cell table:number-columns-repeated="1015"/>
        </table:table-row>
        <table:table-row table:style-name="ro10">
          <table:table-cell table:style-name="ce25" office:value-type="string" table:number-columns-spanned="2" table:number-rows-spanned="1">
            <text:p>Termin składania:</text:p>
          </table:table-cell>
          <table:covered-table-cell table:style-name="ce25"/>
          <table:table-cell table:style-name="ce129" office:value-type="string" table:number-columns-spanned="7" table:number-rows-spanned="1">
            <text:p>Do dnia 31 stycznia każdego roku podatkowego, a w przypadku zaistnienia w trakcie roku podatkowego okoliczności mających wpływ na powstanie, zmianę lub wygaśnięcie <text:s/>obowiązku podatkowego w terminie 14 dni od zaistnienia tych okoliczności.</text:p>
          </table:table-cell>
          <table:covered-table-cell table:number-columns-repeated="6" table:style-name="ce129"/>
          <table:table-cell table:number-columns-repeated="1015"/>
        </table:table-row>
        <table:table-row table:style-name="ro11">
          <table:table-cell table:style-name="ce26" office:value-type="string" table:number-columns-spanned="2" table:number-rows-spanned="1">
            <text:p>Organ podatkowy:</text:p>
          </table:table-cell>
          <table:covered-table-cell table:style-name="ce69"/>
          <table:table-cell table:style-name="ce130" office:value-type="string" table:number-columns-spanned="7" table:number-rows-spanned="1">
            <text:p>Prezydent Miasta Krakowa </text:p>
          </table:table-cell>
          <table:covered-table-cell table:number-columns-repeated="5" table:style-name="ce162"/>
          <table:covered-table-cell table:style-name="ce130"/>
          <table:table-cell table:number-columns-repeated="1015"/>
        </table:table-row>
        <table:table-row table:style-name="ro12">
          <table:table-cell table:style-name="ce27" office:value-type="string" table:number-columns-spanned="9" table:number-rows-spanned="1">
            <text:p>A. MIEJSCE I CEL SKŁADANIA DEKLARACJI </text:p>
          </table:table-cell>
          <table:covered-table-cell table:number-columns-repeated="8" table:style-name="ce27"/>
          <table:table-cell table:number-columns-repeated="1015"/>
        </table:table-row>
        <table:table-row table:style-name="ro13">
          <table:table-cell/>
          <table:table-cell table:style-name="ce70" office:value-type="string" table:number-columns-spanned="8" table:number-rows-spanned="1">
            <text:p>Urząd Miasta Krakowa Wydział Podatków i Opłat, al. Powstania Warszawskiego 10, 31-549 Kraków</text:p>
          </table:table-cell>
          <table:covered-table-cell table:number-columns-repeated="6" table:style-name="ce131"/>
          <table:covered-table-cell table:style-name="ce241"/>
          <table:table-cell table:style-name="ce281"/>
          <table:table-cell table:number-columns-repeated="1014"/>
        </table:table-row>
        <table:table-row table:style-name="ro14">
          <table:table-cell table:style-name="ce29"/>
          <table:table-cell table:style-name="ce71" office:value-type="string" table:number-columns-spanned="2" table:number-rows-spanned="1">
            <text:p><text:s text:c="8"/>1. złożenie deklaracji</text:p>
            <draw:control table:end-cell-address="DN.B13" table:end-x="1.55cm" table:end-y="0.847cm" draw:z-index="0" draw:name="Option Button 1" draw:style-name="gr1" draw:text-style-name="P1" svg:width="0.895cm" svg:height="0.607cm" svg:x="0.655cm" svg:y="0.24cm" draw:control="control1"/>
          </table:table-cell>
          <table:covered-table-cell table:style-name="ce71"/>
          <table:table-cell table:style-name="ce163" office:value-type="string" table:number-columns-spanned="3" table:number-rows-spanned="1">
            <text:p><text:s text:c="8"/>2. złożenie deklaracji </text:p>
            <text:p><text:s text:c="8"/>w trakcie roku podatkowego</text:p>
            <draw:control table:end-cell-address="DN.D13" table:end-x="0.973cm" table:end-y="0.895cm" draw:z-index="15" draw:name="Option Button 60" draw:style-name="gr1" draw:text-style-name="P2" svg:width="0.894cm" svg:height="0.606cm" svg:x="0.079cm" svg:y="0.289cm" draw:control="control16"/>
          </table:table-cell>
          <table:covered-table-cell table:style-name="ce171"/>
          <table:covered-table-cell table:style-name="ce184"/>
          <table:table-cell table:style-name="ce199">
            <draw:control table:end-cell-address="DN.G13" table:end-x="2.367cm" table:end-y="0.713cm" draw:z-index="14" draw:name="Drop Down 59" draw:style-name="gr2" draw:text-style-name="P2" svg:width="2.287cm" svg:height="0.554cm" svg:x="0.08cm" svg:y="0.159cm" draw:control="control15"/>
          </table:table-cell>
          <table:table-cell table:style-name="ce163" office:value-type="string">
            <text:p><text:s text:c="8"/>3. korekta </text:p>
            <text:p><text:s text:c="8"/>deklaracji<text:span text:style-name="T15">1</text:span></text:p>
            <draw:control table:end-cell-address="DN.H13" table:end-x="0.921cm" table:end-y="0.847cm" draw:z-index="16" draw:name="Option Button 61" draw:style-name="gr1" draw:text-style-name="P2" svg:width="0.893cm" svg:height="0.607cm" svg:x="0.028cm" svg:y="0.24cm" draw:control="control17"/>
          </table:table-cell>
          <table:table-cell table:style-name="ce199">
            <draw:control table:end-cell-address="DN.I13" table:end-x="2.956cm" table:end-y="0.82cm" draw:z-index="1" draw:name="Drop Down 4" draw:style-name="gr2" draw:text-style-name="P2" svg:width="2.426cm" svg:height="0.553cm" svg:x="0.53cm" svg:y="0.267cm" draw:control="control2"/>
          </table:table-cell>
          <table:table-cell table:number-columns-repeated="1015"/>
        </table:table-row>
        <table:table-row table:style-name="ro15">
          <table:table-cell table:style-name="ce30"/>
          <table:table-cell table:style-name="ce72" office:value-type="string" table:number-columns-spanned="8" table:number-rows-spanned="1">
            <text:p><text:span text:style-name="T8">1 </text:span><text:span text:style-name="T2">W przypadku złożenia korekty </text:span><text:span text:style-name="T2">deklaracji należy wpisać miesiąc, </text:span><text:span text:style-name="T2">następujący po miesiącu, w którym </text:span><text:span text:style-name="T2">wystąpiły okoliczności mające wpływ </text:span><text:span text:style-name="T2">na zmianę wysokości podatku. Wraz </text:span><text:span text:style-name="T2">ze złożeniem korekty podatnik </text:span><text:span text:style-name="T2">wyjaśnia jej przyczyny w części F. </text:span><text:span text:style-name="T2">deklaracji lub w osobnym piśmie.</text:span></text:p>
          </table:table-cell>
          <table:covered-table-cell table:number-columns-repeated="6" table:style-name="ce132"/>
          <table:covered-table-cell table:style-name="ce242"/>
          <table:table-cell table:number-columns-repeated="1015"/>
        </table:table-row>
        <table:table-row table:style-name="ro16">
          <table:table-cell table:style-name="ce27" office:value-type="string" table:number-columns-spanned="9" table:number-rows-spanned="1">
            <text:p>B. DANE PODATNIKA</text:p>
          </table:table-cell>
          <table:covered-table-cell table:number-columns-repeated="8" table:style-name="ce27"/>
          <table:table-cell table:number-columns-repeated="1015"/>
        </table:table-row>
        <table:table-row table:style-name="ro17">
          <table:table-cell/>
          <table:table-cell table:style-name="ce73" office:value-type="string" table:number-columns-spanned="8" table:number-rows-spanned="1">
            <text:p>Podatnik <text:span text:style-name="T6"><text:s/>(zaznaczyć właściwy kwadrat)</text:span></text:p>
          </table:table-cell>
          <table:covered-table-cell table:number-columns-repeated="6" table:style-name="ce133"/>
          <table:covered-table-cell table:style-name="ce243"/>
          <table:table-cell table:number-columns-repeated="1015"/>
        </table:table-row>
        <table:table-row table:style-name="ro13">
          <table:table-cell table:style-name="ce31"/>
          <table:table-cell table:style-name="ce74" table:number-columns-spanned="8" table:number-rows-spanned="1">
            <draw:control table:end-cell-address="DN.C17" table:end-x="0.643cm" table:end-y="0.844cm" draw:z-index="2" draw:name="Check Box 5" draw:style-name="gr1" draw:text-style-name="P2" svg:width="3.318cm" svg:height="0.605cm" svg:x="0.112cm" svg:y="0.239cm" draw:control="control3"/>
          </table:table-cell>
          <table:covered-table-cell table:style-name="ce134">
            <draw:control table:end-cell-address="DN.D17" table:end-x="1.339cm" table:end-y="0.844cm" draw:z-index="3" draw:name="Check Box 6" draw:style-name="gr1" draw:text-style-name="P2" svg:width="2.927cm" svg:height="0.605cm" svg:x="0.474cm" svg:y="0.239cm" draw:control="control4"/>
          </table:covered-table-cell>
          <table:covered-table-cell table:style-name="ce134">
            <draw:control table:end-cell-address="DN.I17" table:end-x="2.51cm" table:end-y="0.844cm" draw:z-index="4" draw:name="Check Box 7" draw:style-name="gr1" draw:text-style-name="P2" svg:width="11.315cm" svg:height="0.605cm" svg:x="1.254cm" svg:y="0.239cm" draw:control="control5"/>
          </table:covered-table-cell>
          <table:covered-table-cell table:number-columns-repeated="5" table:style-name="ce134"/>
          <table:table-cell table:number-columns-repeated="1015"/>
        </table:table-row>
        <table:table-row table:style-name="ro18">
          <table:table-cell table:style-name="ce32"/>
          <table:table-cell table:style-name="ce75" table:number-columns-repeated="7"/>
          <table:table-cell table:style-name="ce244"/>
          <table:table-cell table:number-columns-repeated="1015"/>
        </table:table-row>
        <table:table-row table:style-name="ro19">
          <table:table-cell table:style-name="ce29"/>
          <table:table-cell table:style-name="ce76" office:value-type="string" table:number-columns-spanned="8" table:number-rows-spanned="1">
            <text:p>B.1. DANE IDENTYFIKACYJNE<text:span text:style-name="T2"> <text:s/></text:span><text:span text:style-name="T6">dotyczy </text:span><text:span text:style-name="T6">podatnika niebędącego osobą fizyczną </text:span><text:span text:style-name="T2">* <text:s text:c="2"/></text:span><text:span text:style-name="T6">dotyczy podatnika będącego osobą </text:span><text:span text:style-name="T2">fizyczną**</text:span></text:p>
          </table:table-cell>
          <table:covered-table-cell table:number-columns-repeated="7" table:style-name="ce135"/>
          <table:table-cell table:number-columns-repeated="1015"/>
        </table:table-row>
        <table:table-row table:style-name="ro20">
          <table:table-cell/>
          <table:table-cell table:style-name="ce73" office:value-type="string" table:number-columns-spanned="8" table:number-rows-spanned="1">
            <text:p>Nazwa pełna * / Nazwisko, pierwsze imię, data urodzenia **</text:p>
          </table:table-cell>
          <table:covered-table-cell table:number-columns-repeated="7" table:style-name="ce73"/>
          <table:table-cell table:number-columns-repeated="1015"/>
        </table:table-row>
        <table:table-row table:style-name="ro21">
          <table:table-cell/>
          <table:table-cell table:style-name="ce77" table:number-columns-spanned="8" table:number-rows-spanned="1"/>
          <table:covered-table-cell table:number-columns-repeated="6" table:style-name="ce136"/>
          <table:covered-table-cell table:style-name="ce183"/>
          <table:table-cell table:number-columns-repeated="1015"/>
        </table:table-row>
        <table:table-row table:style-name="ro20">
          <table:table-cell/>
          <table:table-cell table:style-name="ce78" office:value-type="string" table:number-columns-spanned="5" table:number-rows-spanned="1">
            <text:p>Nazwa skrócona * / Imię ojca, imię matki **</text:p>
          </table:table-cell>
          <table:covered-table-cell table:number-columns-repeated="3" table:style-name="ce137"/>
          <table:covered-table-cell table:style-name="ce185"/>
          <table:table-cell table:style-name="ce185" office:value-type="string" table:number-columns-spanned="3" table:number-rows-spanned="1">
            <text:p>e-mail</text:p>
          </table:table-cell>
          <table:covered-table-cell table:style-name="ce137"/>
          <table:covered-table-cell table:style-name="ce185"/>
          <table:table-cell table:number-columns-repeated="1015"/>
        </table:table-row>
        <table:table-row table:style-name="ro22">
          <table:table-cell/>
          <table:table-cell table:style-name="ce79" table:number-columns-spanned="5" table:number-rows-spanned="1"/>
          <table:covered-table-cell table:number-columns-repeated="3" table:style-name="ce138"/>
          <table:covered-table-cell table:style-name="ce186"/>
          <table:table-cell table:style-name="ce200" table:number-columns-spanned="3" table:number-rows-spanned="1"/>
          <table:covered-table-cell table:style-name="ce217"/>
          <table:covered-table-cell table:style-name="ce245"/>
          <table:table-cell table:number-columns-repeated="1015"/>
        </table:table-row>
        <table:table-row table:style-name="ro20">
          <table:table-cell/>
          <table:table-cell table:style-name="ce80" office:value-type="string" table:number-columns-spanned="4" table:number-rows-spanned="1">
            <text:p>Numer NIP *</text:p>
          </table:table-cell>
          <table:covered-table-cell table:number-columns-repeated="2" table:style-name="ce139"/>
          <table:covered-table-cell table:style-name="ce172"/>
          <table:table-cell table:style-name="ce187" office:value-type="string" table:number-columns-spanned="3" table:number-rows-spanned="1">
            <text:p>Identyfikator REGON * / Numer PESEL **</text:p>
          </table:table-cell>
          <table:covered-table-cell table:number-columns-repeated="2" table:style-name="ce187"/>
          <table:table-cell table:style-name="ce73" office:value-type="string">
            <text:p>PKD/EKD*</text:p>
          </table:table-cell>
          <table:table-cell table:number-columns-repeated="1015"/>
        </table:table-row>
        <table:table-row table:style-name="ro22">
          <table:table-cell/>
          <table:table-cell table:style-name="ce81" table:number-columns-spanned="4" table:number-rows-spanned="1"/>
          <table:covered-table-cell table:number-columns-repeated="2" table:style-name="ce140"/>
          <table:covered-table-cell table:style-name="ce173"/>
          <table:table-cell table:style-name="ce188" table:number-columns-spanned="3" table:number-rows-spanned="1"/>
          <table:covered-table-cell table:number-columns-repeated="2" table:style-name="ce188"/>
          <table:table-cell table:style-name="ce246"/>
          <table:table-cell table:number-columns-repeated="1015"/>
        </table:table-row>
        <table:table-row table:style-name="ro20">
          <table:table-cell table:style-name="ce29"/>
          <table:table-cell table:style-name="ce78" office:value-type="string" table:number-columns-spanned="8" table:number-rows-spanned="1">
            <text:p>Numer rachunku bankowego</text:p>
          </table:table-cell>
          <table:covered-table-cell table:number-columns-repeated="6" table:style-name="ce137"/>
          <table:covered-table-cell table:style-name="ce185"/>
          <table:table-cell table:number-columns-repeated="1015"/>
        </table:table-row>
        <table:table-row table:style-name="ro10">
          <table:table-cell table:style-name="ce29"/>
          <table:table-cell table:style-name="ce82" table:number-columns-spanned="8" table:number-rows-spanned="1"/>
          <table:covered-table-cell table:number-columns-repeated="6" table:style-name="ce141"/>
          <table:covered-table-cell table:style-name="ce247"/>
          <table:table-cell table:number-columns-repeated="1015"/>
        </table:table-row>
        <table:table-row table:style-name="ro23">
          <table:table-cell table:style-name="ce29"/>
          <table:table-cell table:style-name="ce83" office:value-type="string" table:number-columns-spanned="8" table:number-rows-spanned="1">
            <text:p>B.2. ADRES SIEDZIBY */ MIEJSCE ZAMIESZKANIA**</text:p>
          </table:table-cell>
          <table:covered-table-cell table:number-columns-repeated="7" table:style-name="ce83"/>
          <table:table-cell table:number-columns-repeated="1015"/>
        </table:table-row>
        <table:table-row table:style-name="ro20">
          <table:table-cell table:style-name="ce31"/>
          <table:table-cell table:style-name="ce84" office:value-type="string" table:number-columns-spanned="2" table:number-rows-spanned="1">
            <text:p>Kraj</text:p>
          </table:table-cell>
          <table:covered-table-cell table:style-name="ce84"/>
          <table:table-cell table:style-name="ce88" office:value-type="string" table:number-columns-spanned="4" table:number-rows-spanned="1">
            <text:p>Województwo</text:p>
          </table:table-cell>
          <table:covered-table-cell table:number-columns-repeated="3" table:style-name="ce88"/>
          <table:table-cell table:style-name="ce218" office:value-type="string" table:number-columns-spanned="2" table:number-rows-spanned="1">
            <text:p>Powiat</text:p>
          </table:table-cell>
          <table:covered-table-cell table:style-name="ce248"/>
          <table:table-cell table:number-columns-repeated="1015"/>
        </table:table-row>
        <table:table-row table:style-name="ro5">
          <table:table-cell/>
          <table:table-cell table:style-name="ce85" table:number-columns-spanned="2" table:number-rows-spanned="1"/>
          <table:covered-table-cell table:style-name="ce85"/>
          <table:table-cell table:style-name="ce85" table:number-columns-spanned="4" table:number-rows-spanned="1"/>
          <table:covered-table-cell table:number-columns-repeated="3" table:style-name="ce85"/>
          <table:table-cell table:style-name="ce85" table:number-columns-spanned="2" table:number-rows-spanned="1"/>
          <table:covered-table-cell table:style-name="ce85"/>
          <table:table-cell table:number-columns-repeated="1015"/>
        </table:table-row>
        <table:table-row table:style-name="ro20">
          <table:table-cell/>
          <table:table-cell table:style-name="ce86" office:value-type="string" table:number-columns-spanned="2" table:number-rows-spanned="1">
            <text:p>Gmina</text:p>
          </table:table-cell>
          <table:covered-table-cell table:style-name="ce86"/>
          <table:table-cell table:style-name="ce86" office:value-type="string" table:number-columns-spanned="4" table:number-rows-spanned="1">
            <text:p>Ulica</text:p>
          </table:table-cell>
          <table:covered-table-cell table:number-columns-repeated="3" table:style-name="ce86"/>
          <table:table-cell table:style-name="ce219" office:value-type="string">
            <text:p>Numer domu</text:p>
          </table:table-cell>
          <table:table-cell table:style-name="ce86" office:value-type="string">
            <text:p>Numer lokalu</text:p>
          </table:table-cell>
          <table:table-cell table:number-columns-repeated="1015"/>
        </table:table-row>
        <table:table-row table:style-name="ro5">
          <table:table-cell/>
          <table:table-cell table:style-name="ce85" table:number-columns-spanned="2" table:number-rows-spanned="1"/>
          <table:covered-table-cell table:style-name="ce85"/>
          <table:table-cell table:style-name="ce85" table:number-columns-spanned="4" table:number-rows-spanned="1"/>
          <table:covered-table-cell table:number-columns-repeated="3" table:style-name="ce85"/>
          <table:table-cell table:style-name="ce220"/>
          <table:table-cell table:style-name="ce249"/>
          <table:table-cell table:number-columns-repeated="1015"/>
        </table:table-row>
        <table:table-row table:style-name="ro20">
          <table:table-cell/>
          <table:table-cell table:style-name="ce86" office:value-type="string" table:number-columns-spanned="3" table:number-rows-spanned="1">
            <text:p>Miejscowość</text:p>
          </table:table-cell>
          <table:covered-table-cell table:number-columns-repeated="2" table:style-name="ce86"/>
          <table:table-cell table:style-name="ce80" office:value-type="string" table:number-columns-spanned="3" table:number-rows-spanned="1">
            <text:p>Kod pocztowy</text:p>
          </table:table-cell>
          <table:covered-table-cell table:style-name="ce139"/>
          <table:covered-table-cell table:style-name="ce172"/>
          <table:table-cell table:style-name="ce86" office:value-type="string" table:number-columns-spanned="2" table:number-rows-spanned="1">
            <text:p>Poczta</text:p>
          </table:table-cell>
          <table:covered-table-cell table:style-name="ce86"/>
          <table:table-cell table:number-columns-repeated="1015"/>
        </table:table-row>
        <table:table-row table:style-name="ro5">
          <table:table-cell/>
          <table:table-cell table:style-name="ce85" table:number-columns-spanned="3" table:number-rows-spanned="1"/>
          <table:covered-table-cell table:number-columns-repeated="2" table:style-name="ce85"/>
          <table:table-cell table:style-name="ce85" table:number-columns-spanned="3" table:number-rows-spanned="1"/>
          <table:covered-table-cell table:style-name="ce159"/>
          <table:covered-table-cell table:style-name="ce144"/>
          <table:table-cell table:style-name="ce85" table:number-columns-spanned="2" table:number-rows-spanned="1"/>
          <table:covered-table-cell table:style-name="ce85"/>
          <table:table-cell table:number-columns-repeated="1015"/>
        </table:table-row>
        <table:table-row table:style-name="ro13">
          <table:table-cell table:style-name="ce29"/>
          <table:table-cell table:style-name="ce87" office:value-type="string" table:number-columns-spanned="8" table:number-rows-spanned="1">
            <text:p>B.3. MIEJSCE PROWADZENIA DZIAŁALNOŚCI GOSPODARCZEJ*/ADRES DO KORESPONDENCJI**</text:p>
            <text:p><text:s text:c="7"/><text:span text:style-name="T4">wpisać jeżeli adres jest inny niż w </text:span><text:span text:style-name="T4">B.2.</text:span></text:p>
          </table:table-cell>
          <table:covered-table-cell table:number-columns-repeated="6" table:style-name="ce142"/>
          <table:covered-table-cell table:style-name="ce250"/>
          <table:table-cell table:number-columns-repeated="1015"/>
        </table:table-row>
        <table:table-row table:style-name="ro20">
          <table:table-cell table:style-name="ce31"/>
          <table:table-cell table:style-name="ce88" office:value-type="string" table:number-columns-spanned="2" table:number-rows-spanned="1">
            <text:p>Kraj</text:p>
          </table:table-cell>
          <table:covered-table-cell table:style-name="ce143"/>
          <table:table-cell table:style-name="ce88" office:value-type="string" table:number-columns-spanned="4" table:number-rows-spanned="1">
            <text:p>Województwo</text:p>
          </table:table-cell>
          <table:covered-table-cell table:number-columns-repeated="2" table:style-name="ce174"/>
          <table:covered-table-cell table:style-name="ce143"/>
          <table:table-cell table:style-name="ce88" office:value-type="string" table:number-columns-spanned="2" table:number-rows-spanned="1">
            <text:p>Powiat</text:p>
          </table:table-cell>
          <table:covered-table-cell table:style-name="ce143"/>
          <table:table-cell table:number-columns-repeated="1015"/>
        </table:table-row>
        <table:table-row table:style-name="ro5">
          <table:table-cell/>
          <table:table-cell table:style-name="ce85" table:number-columns-spanned="2" table:number-rows-spanned="1"/>
          <table:covered-table-cell table:style-name="ce144"/>
          <table:table-cell table:style-name="ce85" table:number-columns-spanned="4" table:number-rows-spanned="1"/>
          <table:covered-table-cell table:number-columns-repeated="2" table:style-name="ce159"/>
          <table:covered-table-cell table:style-name="ce144"/>
          <table:table-cell table:style-name="ce85" table:number-columns-spanned="2" table:number-rows-spanned="1"/>
          <table:covered-table-cell table:style-name="ce144"/>
          <table:table-cell table:number-columns-repeated="1015"/>
        </table:table-row>
        <table:table-row table:style-name="ro20">
          <table:table-cell/>
          <table:table-cell table:style-name="ce86" office:value-type="string" table:number-columns-spanned="2" table:number-rows-spanned="1">
            <text:p>Gmina</text:p>
          </table:table-cell>
          <table:covered-table-cell table:style-name="ce86"/>
          <table:table-cell table:style-name="ce86" office:value-type="string" table:number-columns-spanned="4" table:number-rows-spanned="1">
            <text:p>Ulica</text:p>
          </table:table-cell>
          <table:covered-table-cell table:number-columns-repeated="3" table:style-name="ce86"/>
          <table:table-cell table:style-name="ce219" office:value-type="string">
            <text:p>Numer domu</text:p>
          </table:table-cell>
          <table:table-cell table:style-name="ce86" office:value-type="string">
            <text:p>Numer lokalu</text:p>
          </table:table-cell>
          <table:table-cell table:number-columns-repeated="1015"/>
        </table:table-row>
        <table:table-row table:style-name="ro5">
          <table:table-cell/>
          <table:table-cell table:style-name="ce85" table:number-columns-spanned="2" table:number-rows-spanned="1"/>
          <table:covered-table-cell table:style-name="ce85"/>
          <table:table-cell table:style-name="ce85" table:number-columns-spanned="4" table:number-rows-spanned="1"/>
          <table:covered-table-cell table:number-columns-repeated="3" table:style-name="ce85"/>
          <table:table-cell table:style-name="ce220"/>
          <table:table-cell table:style-name="ce249"/>
          <table:table-cell table:number-columns-repeated="1015"/>
        </table:table-row>
        <table:table-row table:style-name="ro20">
          <table:table-cell/>
          <table:table-cell table:style-name="ce86" office:value-type="string" table:number-columns-spanned="3" table:number-rows-spanned="1">
            <text:p>Miejscowość</text:p>
          </table:table-cell>
          <table:covered-table-cell table:number-columns-repeated="2" table:style-name="ce86"/>
          <table:table-cell table:style-name="ce80" office:value-type="string" table:number-columns-spanned="3" table:number-rows-spanned="1">
            <text:p>Kod pocztowy</text:p>
          </table:table-cell>
          <table:covered-table-cell table:style-name="ce139"/>
          <table:covered-table-cell table:style-name="ce172"/>
          <table:table-cell table:style-name="ce86" office:value-type="string" table:number-columns-spanned="2" table:number-rows-spanned="1">
            <text:p>Poczta</text:p>
          </table:table-cell>
          <table:covered-table-cell table:style-name="ce86"/>
          <table:table-cell table:number-columns-repeated="1015"/>
        </table:table-row>
        <table:table-row table:style-name="ro5">
          <table:table-cell table:style-name="ce33"/>
          <table:table-cell table:style-name="ce85" table:number-columns-spanned="3" table:number-rows-spanned="1"/>
          <table:covered-table-cell table:number-columns-repeated="2" table:style-name="ce85"/>
          <table:table-cell table:style-name="ce85" table:number-columns-spanned="3" table:number-rows-spanned="1"/>
          <table:covered-table-cell table:style-name="ce159"/>
          <table:covered-table-cell table:style-name="ce144"/>
          <table:table-cell table:style-name="ce85" table:number-columns-spanned="2" table:number-rows-spanned="1"/>
          <table:covered-table-cell table:style-name="ce85"/>
          <table:table-cell table:number-columns-repeated="1015"/>
        </table:table-row>
        <table:table-row table:style-name="ro24">
          <table:table-cell table:style-name="Default"/>
          <table:table-cell table:style-name="ce89" table:number-columns-repeated="7"/>
          <table:table-cell table:style-name="ce251" office:value-type="string">
            <text:p>DN 1/<text:span text:style-name="T3">4</text:span></text:p>
          </table:table-cell>
          <table:table-cell table:number-columns-repeated="1015"/>
        </table:table-row>
        <table:table-row table:style-name="ro25">
          <table:table-cell table:style-name="ce34" office:value-type="string" table:number-columns-spanned="9" table:number-rows-spanned="1">
            <text:p>C. INFORMACJE DOTYCZĄCE GRUNTÓW, BUDYNKÓW I BUDOWLI BĘDĄCYCH W POSIADANIU PODATNIKA <text:span text:style-name="T1">(Łącznie zwolnione i </text:span><text:span text:style-name="T1">przeznaczone do </text:span><text:span text:style-name="T1">opodatkowania). </text:span></text:p>
          </table:table-cell>
          <table:covered-table-cell table:number-columns-repeated="7" table:style-name="ce90"/>
          <table:covered-table-cell table:style-name="ce252"/>
          <table:table-cell table:number-columns-repeated="1015"/>
        </table:table-row>
        <table:table-row table:style-name="ro26">
          <table:table-cell table:style-name="ce35"/>
          <table:table-cell table:style-name="ce91" office:value-type="string">
            <text:p>Kody tytułów władania:</text:p>
          </table:table-cell>
          <table:table-cell table:style-name="ce145"/>
          <table:table-cell table:style-name="ce164" office:value-type="string" table:number-columns-spanned="6" table:number-rows-spanned="1">
            <text:p>1-Własność; 2-Współwłasność; 3-Posiadanie samoistne; 4-Użytkowanie wieczyste;</text:p>
            <text:p>5-Trwały zarząd; 6-Najem; 7-Dzierżawa; 8-Użyczenie; 9-Użytkowanie; 10-Bez tytułu prawnego</text:p>
          </table:table-cell>
          <table:covered-table-cell table:style-name="ce175"/>
          <table:covered-table-cell table:number-columns-repeated="3" table:style-name="ce189"/>
          <table:covered-table-cell table:style-name="ce253"/>
          <table:table-cell table:number-columns-repeated="1015"/>
        </table:table-row>
        <table:table-row table:style-name="ro27">
          <table:table-cell table:style-name="ce36" office:value-type="string">
            <text:p>Lp.</text:p>
          </table:table-cell>
          <table:table-cell table:style-name="ce92" office:value-type="string">
            <text:p>Jednostka ewidencyjna</text:p>
          </table:table-cell>
          <table:table-cell table:style-name="ce146" office:value-type="string">
            <text:p>Numer </text:p>
            <text:p>obrębu</text:p>
          </table:table-cell>
          <table:table-cell table:style-name="ce146" office:value-type="string">
            <text:p>Numer </text:p>
            <text:p>działki</text:p>
          </table:table-cell>
          <table:table-cell table:style-name="ce146" office:value-type="string">
            <text:p>Kod tytułu wład. </text:p>
          </table:table-cell>
          <table:table-cell table:style-name="ce146" office:value-type="string">
            <text:p>Ulica</text:p>
          </table:table-cell>
          <table:table-cell table:style-name="ce201" office:value-type="string">
            <text:p>Powierzchnia gruntów w m<text:span text:style-name="T15">2</text:span></text:p>
          </table:table-cell>
          <table:table-cell table:style-name="ce221" office:value-type="string">
            <text:p>Powierzchnia użytkowa budynku w m<text:span text:style-name="T15">2</text:span></text:p>
          </table:table-cell>
          <table:table-cell table:style-name="ce201" office:value-type="string">
            <text:p>Wartość budowli w zł</text:p>
          </table:table-cell>
          <table:table-cell table:number-columns-repeated="1015"/>
        </table:table-row>
        <table:table-row table:style-name="ro10">
          <table:table-cell table:style-name="ce37" office:value-type="float" office:value="1">
            <text:p>1</text:p>
          </table:table-cell>
          <table:table-cell table:style-name="ce93">
            <draw:control table:end-cell-address="DN.C46" table:end-x="0.003cm" table:end-y="0.687cm" draw:z-index="5" draw:name="Drop Down 11" draw:style-name="gr2" draw:text-style-name="P2" svg:width="2.705cm" svg:height="0.553cm" svg:x="0.085cm" svg:y="0.134cm" draw:control="control6"/>
          </table:table-cell>
          <table:table-cell table:style-name="ce147"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8" office:value-type="float" office:value="2">
            <text:p>2</text:p>
          </table:table-cell>
          <table:table-cell table:style-name="ce93">
            <draw:control table:end-cell-address="DN.C47" table:end-x="0.003cm" table:end-y="0.686cm" draw:z-index="6" draw:name="Drop Down 48" draw:style-name="gr2" draw:text-style-name="P2" svg:width="2.705cm" svg:height="0.552cm" svg:x="0.085cm" svg:y="0.134cm" draw:control="control7"/>
          </table:table-cell>
          <table:table-cell table:style-name="ce148"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7" office:value-type="float" office:value="3">
            <text:p>3</text:p>
          </table:table-cell>
          <table:table-cell table:style-name="ce93">
            <draw:control table:end-cell-address="DN.C48" table:end-x="0.003cm" table:end-y="0.686cm" draw:z-index="7" draw:name="Drop Down 49" draw:style-name="gr2" draw:text-style-name="P2" svg:width="2.705cm" svg:height="0.553cm" svg:x="0.085cm" svg:y="0.133cm" draw:control="control8"/>
          </table:table-cell>
          <table:table-cell table:style-name="ce148"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8" office:value-type="float" office:value="4">
            <text:p>4</text:p>
          </table:table-cell>
          <table:table-cell table:style-name="ce93">
            <draw:control table:end-cell-address="DN.C49" table:end-x="0.003cm" table:end-y="0.686cm" draw:z-index="8" draw:name="Drop Down 50" draw:style-name="gr2" draw:text-style-name="P2" svg:width="2.705cm" svg:height="0.553cm" svg:x="0.085cm" svg:y="0.133cm" draw:control="control9"/>
          </table:table-cell>
          <table:table-cell table:style-name="ce148"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7" office:value-type="float" office:value="5">
            <text:p>5</text:p>
          </table:table-cell>
          <table:table-cell table:style-name="ce93">
            <draw:control table:end-cell-address="DN.C50" table:end-x="0.003cm" table:end-y="0.686cm" draw:z-index="9" draw:name="Drop Down 51" draw:style-name="gr2" draw:text-style-name="P2" svg:width="2.705cm" svg:height="0.553cm" svg:x="0.085cm" svg:y="0.133cm" draw:control="control10"/>
          </table:table-cell>
          <table:table-cell table:style-name="ce148"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8" office:value-type="float" office:value="6">
            <text:p>6</text:p>
          </table:table-cell>
          <table:table-cell table:style-name="ce93">
            <draw:control table:end-cell-address="DN.C51" table:end-x="0.003cm" table:end-y="0.687cm" draw:z-index="10" draw:name="Drop Down 52" draw:style-name="gr2" draw:text-style-name="P2" svg:width="2.705cm" svg:height="0.553cm" svg:x="0.085cm" svg:y="0.134cm" draw:control="control11"/>
          </table:table-cell>
          <table:table-cell table:style-name="ce148"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7" office:value-type="float" office:value="7">
            <text:p>7</text:p>
          </table:table-cell>
          <table:table-cell table:style-name="ce93">
            <draw:control table:end-cell-address="DN.C52" table:end-x="0.003cm" table:end-y="0.686cm" draw:z-index="11" draw:name="Drop Down 53" draw:style-name="gr2" draw:text-style-name="P2" svg:width="2.705cm" svg:height="0.553cm" svg:x="0.085cm" svg:y="0.133cm" draw:control="control12"/>
          </table:table-cell>
          <table:table-cell table:style-name="ce148"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8" office:value-type="float" office:value="8">
            <text:p>8</text:p>
          </table:table-cell>
          <table:table-cell table:style-name="ce93">
            <draw:control table:end-cell-address="DN.C53" table:end-x="0.003cm" table:end-y="0.686cm" draw:z-index="12" draw:name="Drop Down 54" draw:style-name="gr2" draw:text-style-name="P2" svg:width="2.705cm" svg:height="0.553cm" svg:x="0.085cm" svg:y="0.133cm" draw:control="control13"/>
          </table:table-cell>
          <table:table-cell table:style-name="ce148"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7" office:value-type="float" office:value="9">
            <text:p>9</text:p>
          </table:table-cell>
          <table:table-cell table:style-name="ce93">
            <draw:control table:end-cell-address="DN.C54" table:end-x="0.003cm" table:end-y="0.686cm" draw:z-index="13" draw:name="Drop Down 55" draw:style-name="gr2" draw:text-style-name="P2" svg:width="2.705cm" svg:height="0.553cm" svg:x="0.085cm" svg:y="0.133cm" draw:control="control14"/>
          </table:table-cell>
          <table:table-cell table:style-name="ce148" table:number-columns-repeated="2"/>
          <table:table-cell table:style-name="ce176"/>
          <table:table-cell table:style-name="ce190"/>
          <table:table-cell/>
          <table:table-cell table:style-name="ce222"/>
          <table:table-cell table:style-name="ce254"/>
          <table:table-cell table:number-columns-repeated="1015"/>
        </table:table-row>
        <table:table-row table:style-name="ro10">
          <table:table-cell table:style-name="ce39" office:value-type="string" table:number-columns-spanned="6" table:number-rows-spanned="1">
            <text:p>Ogółem:</text:p>
          </table:table-cell>
          <table:covered-table-cell table:number-columns-repeated="5" table:style-name="ce39"/>
          <table:table-cell table:style-name="ce203" table:formula="of:=SUM([.G46:.G54])" office:value-type="float" office:value="0">
            <text:p>0,00</text:p>
          </table:table-cell>
          <table:table-cell table:style-name="ce223" table:formula="of:=SUM([.H46:.H54])" office:value-type="float" office:value="0">
            <text:p>0,00</text:p>
          </table:table-cell>
          <table:table-cell table:style-name="ce255" table:formula="of:=SUM([.I46:.I54])" office:value-type="float" office:value="0">
            <text:p>0</text:p>
          </table:table-cell>
          <table:table-cell table:number-columns-repeated="1015"/>
        </table:table-row>
        <table:table-row table:style-name="ro28">
          <table:table-cell table:style-name="ce40" office:value-type="string" table:number-columns-spanned="2" table:number-rows-spanned="1">
            <text:p>W przypadku większej ilości działek należy wypełnić załącznik DN-A</text:p>
          </table:table-cell>
          <table:covered-table-cell table:style-name="ce40"/>
          <table:table-cell table:style-name="ce149" office:value-type="string" table:number-columns-spanned="2" table:number-rows-spanned="1">
            <text:p>Liczba załączników:</text:p>
          </table:table-cell>
          <table:covered-table-cell table:style-name="ce165"/>
          <table:table-cell table:style-name="ce177" table:number-columns-spanned="2" table:number-rows-spanned="1"/>
          <table:covered-table-cell table:style-name="ce191"/>
          <table:table-cell table:style-name="ce204" table:number-columns-repeated="2"/>
          <table:table-cell table:style-name="ce256"/>
          <table:table-cell table:number-columns-repeated="1015"/>
        </table:table-row>
        <table:table-row table:style-name="ro29">
          <table:table-cell table:style-name="ce41" office:value-type="string" table:number-columns-spanned="9" table:number-rows-spanned="1">
            <text:p>D. PODSTAWA OPODATKOWANIA <text:span text:style-name="T2">(Bez </text:span><text:span text:style-name="T2">ulg i zwolnień. Podstawy </text:span><text:span text:style-name="T2">opodatkowania przedmiotów <text:s/></text:span><text:span text:style-name="T2">zwolnionych z podatku należy </text:span><text:span text:style-name="T2">wpisać w część G. deklaracji).</text:span></text:p>
          </table:table-cell>
          <table:covered-table-cell table:number-columns-repeated="8" table:style-name="ce41"/>
          <table:table-cell table:number-columns-repeated="1015"/>
        </table:table-row>
        <table:table-row table:style-name="ro11">
          <table:table-cell table:style-name="ce42" office:value-type="string">
            <text:p>D.1. POWIERZCHNIA GRUNTÓW</text:p>
          </table:table-cell>
          <table:table-cell table:style-name="ce94" table:number-columns-repeated="7"/>
          <table:table-cell table:style-name="ce257"/>
          <table:table-cell table:number-columns-repeated="1015"/>
        </table:table-row>
        <table:table-row table:style-name="ro30">
          <table:table-cell table:style-name="ce43"/>
          <table:table-cell table:style-name="ce95" table:number-columns-spanned="2" table:number-rows-spanned="1"/>
          <table:covered-table-cell table:style-name="ce95"/>
          <table:table-cell table:style-name="ce166" table:number-columns-repeated="3"/>
          <table:table-cell table:style-name="ce205"/>
          <table:table-cell table:style-name="ce224" office:value-type="string">
            <text:p>Podstawa opodatkowania w m<text:span text:style-name="T16">2</text:span></text:p>
          </table:table-cell>
          <table:table-cell table:style-name="ce258" office:value-type="string">
            <text:p>Stawka</text:p>
          </table:table-cell>
          <table:table-cell table:number-columns-repeated="1015"/>
        </table:table-row>
        <table:table-row table:style-name="ro22">
          <table:table-cell table:style-name="ce44" office:value-type="string" table:number-columns-spanned="7" table:number-rows-spanned="1">
            <text:p>1. Związanych z prowadzeniem działalności gospodarczej, bez względu na sposób zakwalifikowania w ewidencji gruntów i budynków</text:p>
          </table:table-cell>
          <table:covered-table-cell table:number-columns-repeated="5" table:style-name="ce45"/>
          <table:covered-table-cell table:style-name="ce44"/>
          <table:table-cell/>
          <table:table-cell office:value-type="float" office:value="0.89">
            <text:p><text:s/>0,89 zł </text:p>
          </table:table-cell>
          <table:table-cell table:number-columns-repeated="1015"/>
        </table:table-row>
        <table:table-row table:style-name="ro15">
          <table:table-cell table:style-name="ce44" office:value-type="string" table:number-columns-spanned="7" table:number-rows-spanned="1">
            <text:p>2. Związanych z prowadzeniem działalności gospodarczej na obszarach określonych w załączniku nr 1 do właściwej uchwały RMK w sprawie określenia wysokości stawek podatku od nieruchomości, na których rozpoczęto proces inwestycyjny</text:p>
          </table:table-cell>
          <table:covered-table-cell table:number-columns-repeated="5" table:style-name="ce45"/>
          <table:covered-table-cell table:style-name="ce44"/>
          <table:table-cell/>
          <table:table-cell office:value-type="float" office:value="0.36">
            <text:p><text:s/>0,36 zł </text:p>
          </table:table-cell>
          <table:table-cell table:number-columns-repeated="1015"/>
        </table:table-row>
        <table:table-row table:style-name="ro31">
          <table:table-cell table:style-name="ce44" office:value-type="string" table:number-columns-spanned="7" table:number-rows-spanned="1">
            <text:p>3. Zajętych na prowadzenie działalności gospodarczej w zakresie produkcji wyrobów piekarniczych, cukierniczych, mięsnych</text:p>
          </table:table-cell>
          <table:covered-table-cell table:number-columns-repeated="5" table:style-name="ce45"/>
          <table:covered-table-cell table:style-name="ce44"/>
          <table:table-cell/>
          <table:table-cell office:value-type="float" office:value="0.36">
            <text:p><text:s/>0,36 zł </text:p>
          </table:table-cell>
          <table:table-cell table:number-columns-repeated="1015"/>
        </table:table-row>
        <table:table-row table:style-name="ro31">
          <table:table-cell table:style-name="ce44" office:value-type="string" table:number-columns-spanned="7" table:number-rows-spanned="1">
            <text:p>4. Zajętych na prowadzenie działalności gospodarczej w zakresie betoniarstwa, kamieniarstwa, stolarstwa, mechaniki pojazdowej, blacharstwa pojazdowego, lakiernictwa pojazdowego</text:p>
          </table:table-cell>
          <table:covered-table-cell table:number-columns-repeated="5" table:style-name="ce45"/>
          <table:covered-table-cell table:style-name="ce44"/>
          <table:table-cell/>
          <table:table-cell office:value-type="float" office:value="0.71">
            <text:p><text:s/>0,71 zł </text:p>
          </table:table-cell>
          <table:table-cell table:number-columns-repeated="1015"/>
        </table:table-row>
        <table:table-row table:style-name="ro23">
          <table:table-cell table:style-name="ce44" office:value-type="string" table:number-columns-spanned="7" table:number-rows-spanned="1">
            <text:p>5. Zajętych na prowadzenie działalności gospodarczej w zakresie kultury fizycznej i sportu</text:p>
          </table:table-cell>
          <table:covered-table-cell table:number-columns-repeated="5" table:style-name="ce45"/>
          <table:covered-table-cell table:style-name="ce44"/>
          <table:table-cell/>
          <table:table-cell office:value-type="float" office:value="0.27">
            <text:p><text:s/>0,27 zł </text:p>
          </table:table-cell>
          <table:table-cell table:number-columns-repeated="1015"/>
        </table:table-row>
        <table:table-row table:style-name="ro23">
          <table:table-cell table:style-name="ce45" office:value-type="string" table:number-columns-spanned="7" table:number-rows-spanned="1">
            <text:p>6. Pod jeziorami zajętymi na zbiorniki wodne, retencyjne lub elektrowni wodnych</text:p>
          </table:table-cell>
          <table:covered-table-cell table:number-columns-repeated="6" table:style-name="ce45"/>
          <table:table-cell table:style-name="ce226"/>
          <table:table-cell office:value-type="float" office:value="4.56">
            <text:p><text:s/>4,56 zł </text:p>
          </table:table-cell>
          <table:table-cell table:number-columns-repeated="1015"/>
        </table:table-row>
        <table:table-row table:style-name="ro16">
          <table:table-cell table:style-name="ce45" office:value-type="string" table:number-columns-spanned="7" table:number-rows-spanned="1">
            <text:p>7. Zajętych na prowadzenie odpłatnej statutowej działalności pożytku publicznego przez organizacje pożytku publicznego</text:p>
          </table:table-cell>
          <table:covered-table-cell table:number-columns-repeated="6" table:style-name="ce45"/>
          <table:table-cell table:style-name="ce227"/>
          <table:table-cell office:value-type="float" office:value="0.31">
            <text:p><text:s/>0,31 zł </text:p>
          </table:table-cell>
          <table:table-cell table:number-columns-repeated="1015"/>
        </table:table-row>
        <table:table-row table:style-name="ro10">
          <table:table-cell table:style-name="ce45" office:value-type="string" table:number-columns-spanned="7" table:number-rows-spanned="1">
            <text:p>8. Pozostałych</text:p>
          </table:table-cell>
          <table:covered-table-cell table:number-columns-repeated="6" table:style-name="ce45"/>
          <table:table-cell table:style-name="ce227"/>
          <table:table-cell office:value-type="float" office:value="0.46">
            <text:p><text:s/>0,46 zł </text:p>
          </table:table-cell>
          <table:table-cell table:number-columns-repeated="1015"/>
        </table:table-row>
        <table:table-row table:style-name="ro32">
          <table:table-cell table:style-name="ce46" office:value-type="string" table:number-columns-spanned="9" table:number-rows-spanned="1">
            <text:p>D.2. POWIERZCHNIA UŻYTKOWA BUDYNKÓW LUB ICH CZĘŚCI</text:p>
          </table:table-cell>
          <table:covered-table-cell table:number-columns-repeated="7" table:style-name="ce96"/>
          <table:covered-table-cell table:style-name="ce260"/>
          <table:table-cell table:number-columns-repeated="1015"/>
        </table:table-row>
        <table:table-row table:style-name="ro33">
          <table:table-cell table:style-name="ce47" office:value-type="string" table:number-columns-spanned="9" table:number-rows-spanned="1">
            <text:p>Powierzchnia użytkowa budynku lub jego części to powierzchnia mierzona po wewnętrznej długości ścian na wszystkich kondygnacjach, z wyjątkiem powierzchni klatek schodowych oraz szybów dźwigowych; za kondygnację uważa się również garaże podziemne, piwnice, sutereny i poddasza użytkowe. Powierzchnię pomieszczeń lub ich części oraz część kondygnacji o wysokości w świetle od 1,40 m do 2,20 m zalicza się do powierzchni użytkowej budynku w 50 %, a jeżeli wysokość jest mniejsza niż 1,40 m, powierzchnię tę pomija się.</text:p>
          </table:table-cell>
          <table:covered-table-cell table:number-columns-repeated="7" table:style-name="ce97"/>
          <table:covered-table-cell table:style-name="ce261"/>
          <table:table-cell table:number-columns-repeated="1015"/>
        </table:table-row>
        <table:table-row table:style-name="ro15">
          <table:table-cell table:style-name="ce43"/>
          <table:table-cell table:style-name="ce95" table:number-columns-spanned="2" table:number-rows-spanned="1"/>
          <table:covered-table-cell table:style-name="ce95"/>
          <table:table-cell table:style-name="ce166" table:number-columns-repeated="3"/>
          <table:table-cell table:style-name="ce205"/>
          <table:table-cell table:style-name="ce228" office:value-type="string">
            <text:p>Podstawa opodatkowania w <text:s/>m<text:span text:style-name="T16">2</text:span></text:p>
          </table:table-cell>
          <table:table-cell table:style-name="ce262" office:value-type="string">
            <text:p>Stawka</text:p>
          </table:table-cell>
          <table:table-cell table:number-columns-repeated="1015"/>
        </table:table-row>
        <table:table-row table:style-name="ro34">
          <table:table-cell table:style-name="ce48" office:value-type="string" table:number-columns-spanned="7" table:number-rows-spanned="1">
            <text:p>1. Mieszkalnych</text:p>
          </table:table-cell>
          <table:covered-table-cell table:number-columns-repeated="6" table:style-name="ce48"/>
          <table:table-cell table:style-name="ce229"/>
          <table:table-cell office:value-type="float" office:value="0.74">
            <text:p><text:s/>0,74 zł </text:p>
          </table:table-cell>
          <table:table-cell table:number-columns-repeated="1015"/>
        </table:table-row>
        <table:table-row table:style-name="ro22">
          <table:table-cell table:style-name="ce49" office:value-type="string" table:number-columns-spanned="7" table:number-rows-spanned="1">
            <text:p>2. Związanych z prowadzeniem działalności gospodarczej oraz od budynków mieszkalnych lub ich części zajętych na prowadzenie działalności gospodarczej</text:p>
          </table:table-cell>
          <table:covered-table-cell table:number-columns-repeated="5" table:style-name="ce98"/>
          <table:covered-table-cell table:style-name="ce206"/>
          <table:table-cell table:style-name="ce230"/>
          <table:table-cell office:value-type="float" office:value="23.03">
            <text:p><text:s/>23,03 zł </text:p>
          </table:table-cell>
          <table:table-cell table:number-columns-repeated="1015"/>
        </table:table-row>
        <table:table-row table:style-name="ro28">
          <table:table-cell table:style-name="ce50" office:value-type="string" table:number-columns-spanned="7" table:number-rows-spanned="1">
            <text:p>3. Zajętych na prowadzenie działalności gospodarczej, w których proces inwestycyjny został zakończony po dniu 1 stycznia 2007 r. położonych na obszarach określonych w załączniku nr 1 do właściwej uchwały w sprawie określenia wysokości stawek podatku od nieruchomości</text:p>
          </table:table-cell>
          <table:covered-table-cell table:number-columns-repeated="6" table:style-name="ce50"/>
          <table:table-cell/>
          <table:table-cell office:value-type="float" office:value="9.21">
            <text:p><text:s/>9,21 zł </text:p>
          </table:table-cell>
          <table:table-cell table:number-columns-repeated="1015"/>
        </table:table-row>
        <table:table-row table:style-name="ro7">
          <table:table-cell table:style-name="ce51" table:number-columns-repeated="9"/>
          <table:table-cell table:number-columns-repeated="1015"/>
        </table:table-row>
        <table:table-row table:style-name="ro24">
          <table:table-cell table:style-name="ce52" office:value-type="string" table:number-columns-spanned="2" table:number-rows-spanned="1">
            <text:p>DN 2/<text:span text:style-name="T3">4</text:span></text:p>
          </table:table-cell>
          <table:covered-table-cell table:style-name="ce52"/>
          <table:table-cell table:style-name="ce150" table:number-columns-repeated="7"/>
          <table:table-cell table:number-columns-repeated="1015"/>
        </table:table-row>
        <table:table-row table:style-name="ro35">
          <table:table-cell table:style-name="ce53" table:number-columns-spanned="7" table:number-rows-spanned="1"/>
          <table:covered-table-cell table:number-columns-repeated="6" table:style-name="ce53"/>
          <table:table-cell table:style-name="ce231" office:value-type="string">
            <text:p>Podstawa opodatkowania w m<text:span text:style-name="T16">2</text:span></text:p>
          </table:table-cell>
          <table:table-cell table:style-name="ce262" office:value-type="string">
            <text:p>Stawka</text:p>
          </table:table-cell>
          <table:table-cell table:number-columns-repeated="1015"/>
        </table:table-row>
        <table:table-row table:style-name="ro31">
          <table:table-cell table:style-name="ce45" office:value-type="string" table:number-columns-spanned="7" table:number-rows-spanned="1">
            <text:p>4. Zajętych na prowadzenie działalności gospodarczej w zakresie produkcji wyrobów piekarniczych, cukierniczych, mięsnych oraz prowadzenia stołówki szkolnej w budynku szkoły</text:p>
          </table:table-cell>
          <table:covered-table-cell table:number-columns-repeated="5"/>
          <table:covered-table-cell table:style-name="ce207"/>
          <table:table-cell/>
          <table:table-cell office:value-type="float" office:value="9.21">
            <text:p><text:s/>9,21 zł </text:p>
          </table:table-cell>
          <table:table-cell table:number-columns-repeated="1015"/>
        </table:table-row>
        <table:table-row table:style-name="ro22">
          <table:table-cell table:style-name="ce44" office:value-type="string" table:number-columns-spanned="7" table:number-rows-spanned="1">
            <text:p>5. Zajętych na prowadzenie działalności gospodarczej w zakresie betoniarstwa, kamieniarstwa, mechaniki pojazdowej, blacharstwa pojazdowego, lakiernictwa pojazdowego</text:p>
          </table:table-cell>
          <table:covered-table-cell table:number-columns-repeated="5"/>
          <table:covered-table-cell table:style-name="ce99"/>
          <table:table-cell/>
          <table:table-cell office:value-type="float" office:value="18.42">
            <text:p><text:s/>18,42 zł </text:p>
          </table:table-cell>
          <table:table-cell table:number-columns-repeated="1015"/>
        </table:table-row>
        <table:table-row table:style-name="ro36">
          <table:table-cell table:style-name="ce44" office:value-type="string" table:number-columns-spanned="7" table:number-rows-spanned="1">
            <text:p>6. Zajętych na prowadzenie działalności gospodarczej w zakresie branż wymienionych w załączniku nr 2 do uchwały nr LXXXI/1060/09 Rady Miasta Krakowa z dnia 23 września 2009 r. w sprawie przyjęcia programu gospodarczego wspierania przedsiębiorczości w zakresie branż chronionych i zanikających (tekst jednolity Dz. Urz. Woj. Małopol. z 2013 r. poz. 1973)</text:p>
          </table:table-cell>
          <table:covered-table-cell table:number-columns-repeated="5"/>
          <table:covered-table-cell table:style-name="ce99"/>
          <table:table-cell/>
          <table:table-cell office:value-type="float" office:value="11.52">
            <text:p><text:s/>11,52 zł </text:p>
          </table:table-cell>
          <table:table-cell table:number-columns-repeated="1015"/>
        </table:table-row>
        <table:table-row table:style-name="ro21">
          <table:table-cell table:style-name="ce44" office:value-type="string" table:number-columns-spanned="7" table:number-rows-spanned="1">
            <text:p>7. Zajętych na prowadzenie działalności gospodarczej w zakresie obrotu kwalifikowanym materiałem siewnym</text:p>
          </table:table-cell>
          <table:covered-table-cell table:number-columns-repeated="5"/>
          <table:covered-table-cell table:style-name="ce99"/>
          <table:table-cell/>
          <table:table-cell office:value-type="float" office:value="10.75">
            <text:p><text:s/>10,75 zł </text:p>
          </table:table-cell>
          <table:table-cell table:number-columns-repeated="1015"/>
        </table:table-row>
        <table:table-row table:style-name="ro21">
          <table:table-cell table:style-name="ce44" office:value-type="string" table:number-columns-spanned="7" table:number-rows-spanned="1">
            <text:p>8. Związanych z udzielaniem świadczeń zdrowotnych w rozumieniu przepisów o działalności leczniczej, zajętych przez podmioty udzielające tych świadczeń</text:p>
          </table:table-cell>
          <table:covered-table-cell table:number-columns-repeated="5"/>
          <table:covered-table-cell table:style-name="ce99"/>
          <table:table-cell/>
          <table:table-cell office:value-type="float" office:value="1.87">
            <text:p><text:s/>1,87 zł </text:p>
          </table:table-cell>
          <table:table-cell table:number-columns-repeated="1015"/>
        </table:table-row>
        <table:table-row table:style-name="ro23">
          <table:table-cell table:style-name="ce44" office:value-type="string" table:number-columns-spanned="7" table:number-rows-spanned="1">
            <text:p>9. Zajętych na prowadzenie działalności gospodarczej w zakresie kultury fizycznej i sportu</text:p>
          </table:table-cell>
          <table:covered-table-cell table:number-columns-repeated="5"/>
          <table:covered-table-cell table:style-name="ce99"/>
          <table:table-cell/>
          <table:table-cell office:value-type="float" office:value="6.91">
            <text:p><text:s/>6,91 zł </text:p>
          </table:table-cell>
          <table:table-cell table:number-columns-repeated="1015"/>
        </table:table-row>
        <table:table-row table:style-name="ro3">
          <table:table-cell table:style-name="ce44" office:value-type="string" table:number-columns-spanned="7" table:number-rows-spanned="1">
            <text:p>10. Związanych z prowadzeniem żłobków i klubów dziecięcych wpisanych do rejestru zgodnie z ustawą z dnia 4 lutego 2011 r. o opiece nad dziećmi w wieku do lat 3 <text:span text:style-name="T4">(Dz. U. Nr 45, poz. 235 z późn. zm.)</text:span></text:p>
          </table:table-cell>
          <table:covered-table-cell table:number-columns-repeated="5"/>
          <table:covered-table-cell table:style-name="ce99"/>
          <table:table-cell/>
          <table:table-cell office:value-type="float" office:value="1.5">
            <text:p><text:s/>1,50 zł </text:p>
          </table:table-cell>
          <table:table-cell table:number-columns-repeated="1015"/>
        </table:table-row>
        <table:table-row table:style-name="ro3">
          <table:table-cell table:style-name="ce44" office:value-type="string" table:number-columns-spanned="7" table:number-rows-spanned="1">
            <text:p>11. Zajętych na prowadzenie odpłatnej statutowej działalności pożytku publicznego przez organizacje pożytku publicznego</text:p>
          </table:table-cell>
          <table:covered-table-cell table:number-columns-repeated="5"/>
          <table:covered-table-cell table:style-name="ce99"/>
          <table:table-cell/>
          <table:table-cell office:value-type="float" office:value="5.79">
            <text:p><text:s/>5,79 zł </text:p>
          </table:table-cell>
          <table:table-cell table:number-columns-repeated="1015"/>
        </table:table-row>
        <table:table-row table:style-name="ro37">
          <table:table-cell table:style-name="ce44" office:value-type="string" table:number-columns-spanned="7" table:number-rows-spanned="1">
            <text:p>12. Pozostałych</text:p>
          </table:table-cell>
          <table:covered-table-cell table:number-columns-repeated="5"/>
          <table:covered-table-cell table:style-name="ce99"/>
          <table:table-cell/>
          <table:table-cell office:value-type="float" office:value="7.73">
            <text:p><text:s/>7,73 zł </text:p>
          </table:table-cell>
          <table:table-cell table:number-columns-repeated="1015"/>
        </table:table-row>
        <table:table-row table:style-name="ro32">
          <table:table-cell table:style-name="ce54" office:value-type="string" table:number-columns-spanned="4" table:number-rows-spanned="2">
            <text:p>D. 3 BUDOWLE</text:p>
          </table:table-cell>
          <table:covered-table-cell table:number-columns-repeated="3" table:style-name="ce100"/>
          <table:table-cell table:style-name="ce100"/>
          <table:table-cell table:style-name="ce192" table:number-columns-spanned="4" table:number-rows-spanned="1"/>
          <table:covered-table-cell table:number-columns-repeated="2" table:style-name="ce208"/>
          <table:covered-table-cell table:style-name="ce192"/>
          <table:table-cell table:number-columns-repeated="1015"/>
        </table:table-row>
        <table:table-row table:style-name="ro38">
          <table:covered-table-cell table:style-name="ce55"/>
          <table:covered-table-cell table:number-columns-repeated="3" table:style-name="ce101"/>
          <table:table-cell table:style-name="ce101"/>
          <table:table-cell table:style-name="ce166"/>
          <table:table-cell table:style-name="ce205"/>
          <table:table-cell table:style-name="ce228" office:value-type="string">
            <text:p>Wartość w zł</text:p>
          </table:table-cell>
          <table:table-cell table:style-name="ce228" office:value-type="string">
            <text:p>Stawka</text:p>
          </table:table-cell>
          <table:table-cell table:number-columns-repeated="1015"/>
        </table:table-row>
        <table:table-row table:style-name="ro5">
          <table:table-cell table:style-name="ce45" office:value-type="string" table:number-columns-spanned="7" table:number-rows-spanned="1">
            <text:p>Budowle lub ich części związane z działalnością gospodarczą</text:p>
          </table:table-cell>
          <table:covered-table-cell table:number-columns-repeated="6" table:style-name="ce45"/>
          <table:table-cell table:style-name="ce232"/>
          <table:table-cell table:style-name="ce263" office:value-type="percentage" office:value="0.02">
            <text:p>2%</text:p>
          </table:table-cell>
          <table:table-cell table:number-columns-repeated="1015"/>
        </table:table-row>
        <table:table-row table:style-name="ro37">
          <table:table-cell table:style-name="ce44" office:value-type="string" table:number-columns-spanned="7" table:number-rows-spanned="1">
            <text:p>Budowle stadionów sportowych wraz z infrastrukturą stanowiącą integralną całość techniczno-użytkową</text:p>
          </table:table-cell>
          <table:covered-table-cell table:number-columns-repeated="5"/>
          <table:covered-table-cell table:style-name="ce99"/>
          <table:table-cell table:style-name="ce232"/>
          <table:table-cell table:style-name="ce264" office:value-type="percentage" office:value="0.001">
            <text:p>0,1%</text:p>
          </table:table-cell>
          <table:table-cell table:number-columns-repeated="1015"/>
        </table:table-row>
        <table:table-row table:style-name="ro32">
          <table:table-cell table:style-name="ce56" office:value-type="string" table:number-columns-spanned="9" table:number-rows-spanned="1">
            <text:p>E. PODATEK DO ZAPŁATY </text:p>
          </table:table-cell>
          <table:covered-table-cell table:number-columns-repeated="8" table:style-name="ce102"/>
          <table:table-cell table:number-columns-repeated="1015"/>
        </table:table-row>
        <table:table-row table:style-name="ro39">
          <table:table-cell table:style-name="ce31"/>
          <table:table-cell table:style-name="ce103" office:value-type="string" table:number-columns-spanned="6" table:number-rows-spanned="2">
            <text:p>KWOTA NALEŻNEGO PODATKU ZAOKRĄGLONA DO PEŁNYCH ZŁOTYCH<text:span text:style-name="T9"> </text:span><text:span text:style-name="T2">(Końcówki kwot wynoszące mniej niż </text:span><text:span text:style-name="T2">50 groszy pomija się, a końcówki </text:span><text:span text:style-name="T2">kwot wynoszące 50 i więcej groszy </text:span><text:span text:style-name="T2">podwyższa się do pełnych złotych).</text:span></text:p>
          </table:table-cell>
          <table:covered-table-cell table:number-columns-repeated="4" table:style-name="ce151"/>
          <table:covered-table-cell table:style-name="ce209"/>
          <table:table-cell table:style-name="ce233" table:formula="of:=[$Roboczy.L48]" office:value-type="float" office:value="0" table:number-columns-spanned="2" table:number-rows-spanned="2">
            <text:p>0 zł</text:p>
          </table:table-cell>
          <table:covered-table-cell table:style-name="ce265"/>
          <table:table-cell table:number-columns-repeated="1015"/>
        </table:table-row>
        <table:table-row table:style-name="ro21">
          <table:table-cell table:style-name="ce31"/>
          <table:covered-table-cell table:style-name="ce104"/>
          <table:covered-table-cell table:number-columns-repeated="4" table:style-name="ce152"/>
          <table:covered-table-cell table:style-name="ce210"/>
          <table:covered-table-cell table:style-name="ce234"/>
          <table:covered-table-cell table:style-name="ce266"/>
          <table:table-cell table:number-columns-repeated="1015"/>
        </table:table-row>
        <table:table-row table:style-name="ro40">
          <table:table-cell table:style-name="ce32"/>
          <table:table-cell table:style-name="ce105" office:value-type="string" table:number-columns-spanned="8" table:number-rows-spanned="1">
            <text:p><text:span text:style-name="T10">RATY PODATKU WYKAZAĆ </text:span><text:span text:style-name="T10">PROPORCJONALNIE W </text:span><text:span text:style-name="T10">PEŁNYCH ZŁOTYCH</text:span><text:span text:style-name="T11"> </text:span><text:span text:style-name="T12">(Raty, </text:span><text:span text:style-name="T12">które po podziale posiadają </text:span><text:span text:style-name="T12">końcówki kwot wynoszące mniej </text:span><text:span text:style-name="T12">niż 50 groszy pomija się, a </text:span><text:span text:style-name="T12">końcówki kwot wynoszące 50 i </text:span><text:span text:style-name="T12">więcej groszy podwyższa się do </text:span><text:span text:style-name="T12">pełnych złotych. W ostatniej </text:span><text:span text:style-name="T12">racie następuje wyrównanie do </text:span><text:span text:style-name="T12">kwoty podatku do zapłaty). </text:span><text:span text:style-name="T12">Płatne do:</text:span></text:p>
          </table:table-cell>
          <table:covered-table-cell table:number-columns-repeated="6" table:style-name="ce105"/>
          <table:covered-table-cell table:style-name="ce267"/>
          <table:table-cell table:number-columns-repeated="1015"/>
        </table:table-row>
        <table:table-row table:style-name="ro34">
          <table:table-cell table:style-name="ce32"/>
          <table:table-cell table:style-name="ce106" office:value-type="string">
            <text:p>31 stycznia</text:p>
          </table:table-cell>
          <table:table-cell table:style-name="ce106" office:value-type="string">
            <text:p>15 lutego</text:p>
          </table:table-cell>
          <table:table-cell table:style-name="ce106" office:value-type="string" table:number-columns-spanned="2" table:number-rows-spanned="1">
            <text:p>15 marca</text:p>
          </table:table-cell>
          <table:covered-table-cell table:style-name="ce178"/>
          <table:table-cell table:style-name="ce106" office:value-type="string">
            <text:p>15 kwietnia</text:p>
          </table:table-cell>
          <table:table-cell table:style-name="ce211" office:value-type="string">
            <text:p>15 maja</text:p>
          </table:table-cell>
          <table:table-cell table:style-name="ce211" office:value-type="string">
            <text:p>15 czerwca</text:p>
          </table:table-cell>
          <table:table-cell table:style-name="ce268" office:value-type="string">
            <text:p>Liczba kontrolna</text:p>
          </table:table-cell>
          <table:table-cell table:number-columns-repeated="1015"/>
        </table:table-row>
        <table:table-row table:style-name="ro41">
          <table:table-cell table:style-name="ce32"/>
          <table:table-cell table:style-name="ce107" table:formula="of:=[$Roboczy.A49]" office:value-type="float" office:value="0">
            <text:p>0 zł</text:p>
          </table:table-cell>
          <table:table-cell table:style-name="ce107" table:formula="of:=[$Roboczy.B49]" office:value-type="float" office:value="0">
            <text:p>0 zł</text:p>
          </table:table-cell>
          <table:table-cell table:style-name="ce107" table:formula="of:=[$Roboczy.C49]" office:value-type="float" office:value="0" table:number-columns-spanned="2" table:number-rows-spanned="1">
            <text:p>0 zł</text:p>
          </table:table-cell>
          <table:covered-table-cell table:style-name="ce179"/>
          <table:table-cell table:style-name="ce107" table:formula="of:=[$Roboczy.D49]" office:value-type="float" office:value="0">
            <text:p>0 zł</text:p>
          </table:table-cell>
          <table:table-cell table:style-name="ce107" table:formula="of:=[$Roboczy.E49]" office:value-type="float" office:value="0">
            <text:p>0 zł</text:p>
          </table:table-cell>
          <table:table-cell table:style-name="ce235" table:formula="of:=[$Roboczy.F49]" office:value-type="float" office:value="0">
            <text:p>0 zł</text:p>
          </table:table-cell>
          <table:table-cell table:style-name="ce269" table:formula="of:=LOOKUP([$Arkusz1.C14];[$Arkusz1.B2:.B13];[$Arkusz1.A2:.A13])" office:value-type="string" office:string-value="styczeń">
            <text:p>styczeń</text:p>
          </table:table-cell>
          <table:table-cell table:number-columns-repeated="1015"/>
        </table:table-row>
        <table:table-row table:style-name="ro42">
          <table:table-cell table:style-name="ce32"/>
          <table:table-cell table:style-name="ce106" office:value-type="string">
            <text:p>15 lipca</text:p>
          </table:table-cell>
          <table:table-cell table:style-name="ce106" office:value-type="string">
            <text:p>15 sierpnia</text:p>
          </table:table-cell>
          <table:table-cell table:style-name="ce106" office:value-type="string" table:number-columns-spanned="2" table:number-rows-spanned="1">
            <text:p>15 września</text:p>
          </table:table-cell>
          <table:covered-table-cell table:style-name="ce178"/>
          <table:table-cell table:style-name="ce106" office:value-type="string">
            <text:p>15 października</text:p>
          </table:table-cell>
          <table:table-cell table:style-name="ce211" office:value-type="string">
            <text:p>15 listopada</text:p>
          </table:table-cell>
          <table:table-cell table:style-name="ce211" office:value-type="string">
            <text:p>15 grudnia</text:p>
          </table:table-cell>
          <table:table-cell table:style-name="ce270" table:formula="of:=[$Roboczy.O32]" office:value-type="float" office:value="0" table:number-columns-spanned="1" table:number-rows-spanned="2">
            <text:p>0,00</text:p>
          </table:table-cell>
          <table:table-cell table:number-columns-repeated="1015"/>
        </table:table-row>
        <table:table-row table:style-name="ro41">
          <table:table-cell table:style-name="ce57"/>
          <table:table-cell table:style-name="ce107" table:formula="of:=[$Roboczy.G49]" office:value-type="float" office:value="0">
            <text:p>0 zł</text:p>
          </table:table-cell>
          <table:table-cell table:style-name="ce107" table:formula="of:=[$Roboczy.H49]" office:value-type="float" office:value="0">
            <text:p>0 zł</text:p>
          </table:table-cell>
          <table:table-cell table:style-name="ce107" table:formula="of:=[$Roboczy.I49]" office:value-type="float" office:value="0" table:number-columns-spanned="2" table:number-rows-spanned="1">
            <text:p>0 zł</text:p>
          </table:table-cell>
          <table:covered-table-cell table:style-name="ce179"/>
          <table:table-cell table:style-name="ce107" table:formula="of:=[$Roboczy.J49]" office:value-type="float" office:value="0">
            <text:p>0 zł</text:p>
          </table:table-cell>
          <table:table-cell table:style-name="ce107" table:formula="of:=[$Roboczy.K49]" office:value-type="float" office:value="0">
            <text:p>0 zł</text:p>
          </table:table-cell>
          <table:table-cell table:style-name="ce235" table:formula="of:=[$Roboczy.L49]" office:value-type="float" office:value="0">
            <text:p>0 zł</text:p>
          </table:table-cell>
          <table:covered-table-cell table:style-name="ce270"/>
          <table:table-cell table:number-columns-repeated="1015"/>
        </table:table-row>
        <table:table-row table:style-name="ro43">
          <table:table-cell table:style-name="ce58" office:value-type="string" table:number-columns-spanned="9" table:number-rows-spanned="1">
            <text:p>F. UZASADNIENIE PRZYCZYNY ZŁOŻENIA KOREKTY DEKLARACJI<text:span text:style-name="T5"> </text:span><text:span text:style-name="T6">(Korekta deklaracji wiąże się ze </text:span><text:span text:style-name="T6">sprostowaniem lub uzupełnieniem danych </text:span><text:span text:style-name="T6">deklaracji lub zmianą wysokości podatku </text:span><text:span text:style-name="T6">w roku podatkowym. W przypadku </text:span><text:span text:style-name="T6">sprostowania lub uzupełnienia danych </text:span><text:span text:style-name="T6">należy podać, co ulega sprostowaniu, a w </text:span><text:span text:style-name="T6">przypadku zmiany wysokości podatku, </text:span><text:span text:style-name="T6">jakie okoliczności wpłynęły na jego </text:span><text:span text:style-name="T6">zmianę np. nabycie działki numer ... w </text:span><text:span text:style-name="T6">dniu ...; zbycie działki numer ... w dniu ...; </text:span><text:span text:style-name="T6">zmiana sposobu wykorzystywania </text:span><text:span text:style-name="T6">przedmiotu opodatkowania od dnia ...; </text:span><text:span text:style-name="T6">omyłka w wyliczeniu podatku; pominięcie </text:span><text:span text:style-name="T6">przedmiotu opodatkowania; błędne </text:span><text:span text:style-name="T6">zadeklarowanie podstawy </text:span><text:span text:style-name="T6">opodatkowania).</text:span></text:p>
          </table:table-cell>
          <table:covered-table-cell table:number-columns-repeated="7" table:style-name="ce108"/>
          <table:covered-table-cell table:style-name="ce271"/>
          <table:table-cell table:number-columns-repeated="1015"/>
        </table:table-row>
        <table:table-row table:style-name="ro44">
          <table:table-cell table:style-name="ce59" table:number-columns-spanned="9" table:number-rows-spanned="1"/>
          <table:covered-table-cell table:number-columns-repeated="7" table:style-name="ce109"/>
          <table:covered-table-cell table:style-name="ce272"/>
          <table:table-cell table:number-columns-repeated="1015"/>
        </table:table-row>
        <table:table-row table:style-name="ro16">
          <table:table-cell table:style-name="ce60" office:value-type="string" table:number-columns-spanned="9" table:number-rows-spanned="1">
            <text:p>Aby formularz wyliczył automatycznie podatek po korekcie, należy przepisać liczby kontrolne podane w części E. poprzednich deklaracji. </text:p>
            <text:p>Brak lub błędne wpisanie liczby kontrolnej z poprzednich deklaracji spowoduje błędne wyliczenie podatku.</text:p>
          </table:table-cell>
          <table:covered-table-cell table:number-columns-repeated="7" table:style-name="ce110"/>
          <table:covered-table-cell table:style-name="ce273"/>
          <table:table-cell table:number-columns-repeated="1015"/>
        </table:table-row>
        <table:table-row table:style-name="ro1">
          <table:table-cell table:style-name="ce61"/>
          <table:table-cell table:style-name="ce111" office:value-type="string">
            <text:p>styczeń</text:p>
          </table:table-cell>
          <table:table-cell table:style-name="ce111" office:value-type="string">
            <text:p>luty</text:p>
          </table:table-cell>
          <table:table-cell table:style-name="ce111" office:value-type="string" table:number-columns-spanned="2" table:number-rows-spanned="1">
            <text:p>marzec</text:p>
          </table:table-cell>
          <table:covered-table-cell table:style-name="ce180"/>
          <table:table-cell table:style-name="ce111" office:value-type="string">
            <text:p>kwiecień</text:p>
          </table:table-cell>
          <table:table-cell table:style-name="ce111" office:value-type="string">
            <text:p>maj</text:p>
          </table:table-cell>
          <table:table-cell table:style-name="ce111" office:value-type="string">
            <text:p>czerwiec</text:p>
          </table:table-cell>
          <table:table-cell table:style-name="ce106" table:number-columns-spanned="1" table:number-rows-spanned="4"/>
          <table:table-cell table:number-columns-repeated="1015"/>
        </table:table-row>
        <table:table-row table:style-name="ro41">
          <table:table-cell table:style-name="ce61"/>
          <table:table-cell table:number-columns-repeated="2" table:style-name="ce112"/>
          <table:table-cell table:style-name="ce112" table:number-columns-spanned="2" table:number-rows-spanned="1"/>
          <table:covered-table-cell table:style-name="ce181"/>
          <table:table-cell table:number-columns-repeated="3" table:style-name="ce112"/>
          <table:covered-table-cell table:style-name="ce274"/>
          <table:table-cell table:number-columns-repeated="1015"/>
        </table:table-row>
        <table:table-row table:style-name="ro1">
          <table:table-cell table:style-name="ce61"/>
          <table:table-cell table:style-name="ce106" office:value-type="string">
            <text:p>lipiec</text:p>
          </table:table-cell>
          <table:table-cell table:style-name="ce106" office:value-type="string">
            <text:p>sierpień</text:p>
          </table:table-cell>
          <table:table-cell table:style-name="ce106" office:value-type="string" table:number-columns-spanned="2" table:number-rows-spanned="1">
            <text:p>wrzesień</text:p>
          </table:table-cell>
          <table:covered-table-cell table:style-name="ce178"/>
          <table:table-cell table:style-name="ce106" office:value-type="string">
            <text:p>październik</text:p>
          </table:table-cell>
          <table:table-cell table:style-name="ce106" office:value-type="string">
            <text:p>listopad</text:p>
          </table:table-cell>
          <table:table-cell table:style-name="ce106" office:value-type="string">
            <text:p>grudzień</text:p>
          </table:table-cell>
          <table:covered-table-cell table:style-name="ce274"/>
          <table:table-cell table:number-columns-repeated="1015"/>
        </table:table-row>
        <table:table-row table:style-name="ro41">
          <table:table-cell table:style-name="ce62"/>
          <table:table-cell table:number-columns-repeated="2" table:style-name="ce112"/>
          <table:table-cell table:style-name="ce112" table:number-columns-spanned="2" table:number-rows-spanned="1"/>
          <table:covered-table-cell table:style-name="ce181"/>
          <table:table-cell table:number-columns-repeated="3" table:style-name="ce112"/>
          <table:covered-table-cell table:style-name="ce275"/>
          <table:table-cell table:number-columns-repeated="1015"/>
        </table:table-row>
        <table:table-row table:style-name="ro24">
          <table:table-cell table:style-name="Default" table:number-columns-repeated="8"/>
          <table:table-cell table:style-name="ce276" office:value-type="string">
            <text:p>DN 3/<text:span text:style-name="T3">4</text:span></text:p>
          </table:table-cell>
          <table:table-cell table:number-columns-repeated="1015"/>
        </table:table-row>
        <table:table-row table:style-name="ro45">
          <table:table-cell table:style-name="ce63" office:value-type="string" table:number-columns-spanned="9" table:number-rows-spanned="1">
            <text:p>G. INFORMACJA O GRUNTACH, BUDYNKACH I BUDOWLACH ZWOLNIONYCH Z OPODATKOWANIA</text:p>
          </table:table-cell>
          <table:covered-table-cell table:number-columns-repeated="7" table:style-name="ce113"/>
          <table:covered-table-cell table:style-name="ce277"/>
          <table:table-cell table:number-columns-repeated="1015"/>
        </table:table-row>
        <table:table-row table:style-name="ro46">
          <table:table-cell/>
          <table:table-cell table:style-name="ce114" office:value-type="string">
            <text:p>Liczba porządkowa działki, wskazanej w części C. deklaracji, na której znajduje się przedmiot zwolniony z opodatkowania </text:p>
          </table:table-cell>
          <table:table-cell table:style-name="ce153" office:value-type="string" table:number-columns-spanned="2" table:number-rows-spanned="1">
            <text:p>Powierzchnia zwolnionych gruntów w m<text:span text:style-name="T14">2</text:span></text:p>
          </table:table-cell>
          <table:covered-table-cell table:style-name="ce167"/>
          <table:table-cell table:style-name="ce153" office:value-type="string" table:number-columns-spanned="2" table:number-rows-spanned="1">
            <text:p>Powierzchnia użytkowa zwolnionych budynków w m<text:span text:style-name="T14">2</text:span></text:p>
          </table:table-cell>
          <table:covered-table-cell table:style-name="ce167"/>
          <table:table-cell table:style-name="ce153" office:value-type="string">
            <text:p>Wartość zwolnionych budowli w zł</text:p>
          </table:table-cell>
          <table:table-cell table:style-name="ce153" office:value-type="string" table:number-columns-spanned="2" table:number-rows-spanned="1">
            <text:p>Podstawa prawna zwolnienia</text:p>
          </table:table-cell>
          <table:covered-table-cell table:style-name="ce167"/>
          <table:table-cell table:number-columns-repeated="1015"/>
        </table:table-row>
        <table:table-row table:style-name="ro34">
          <table:table-cell table:style-name="ce29"/>
          <table:table-cell table:style-name="ce115"/>
          <table:table-cell table:style-name="ce154" table:number-columns-spanned="2" table:number-rows-spanned="1"/>
          <table:covered-table-cell table:style-name="ce168"/>
          <table:table-cell table:style-name="ce154" table:number-columns-spanned="2" table:number-rows-spanned="1"/>
          <table:covered-table-cell table:style-name="ce193"/>
          <table:table-cell table:style-name="ce212"/>
          <table:table-cell table:style-name="ce236" table:number-columns-spanned="2" table:number-rows-spanned="2">
            <draw:control table:end-cell-address="DN.I109" table:end-x="3.374cm" table:end-y="0.052cm" draw:z-index="17" draw:name="Drop Down 73" draw:style-name="gr2" draw:text-style-name="P2" svg:width="5.827cm" svg:height="0.631cm" svg:x="0.139cm" svg:y="0.16cm" draw:control="control18"/>
          </table:table-cell>
          <table:covered-table-cell table:style-name="ce278"/>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DN.D109" table:end-x="1.311cm" table:end-y="0.554cm" draw:z-index="21" draw:name="Drop Down 101" draw:style-name="gr2" draw:text-style-name="P2" svg:width="3.177cm" svg:height="0.554cm" svg:x="0.196cm" svg:y="0cm" draw:control="control22"/>
          </table:table-cell>
          <table:covered-table-cell table:style-name="ce169"/>
          <table:table-cell table:style-name="ce155" table:number-columns-spanned="2" table:number-rows-spanned="1">
            <draw:control table:end-cell-address="DN.F109" table:end-x="2.398cm" table:end-y="0.554cm" draw:z-index="22" draw:name="Drop Down 102" draw:style-name="gr2" draw:text-style-name="P2" svg:width="3.177cm" svg:height="0.554cm" svg:x="0.112cm" svg:y="0cm" draw:control="control23"/>
          </table:table-cell>
          <table:covered-table-cell table:style-name="ce169"/>
          <table:table-cell table:style-name="ce213">
            <draw:control table:end-cell-address="DN.G109" table:end-x="2.427cm" table:end-y="0.554cm" draw:z-index="23" draw:name="Drop Down 103" draw:style-name="gr2" draw:text-style-name="P2" svg:width="2.343cm" svg:height="0.554cm" svg:x="0.084cm" svg:y="0cm" draw:control="control24"/>
          </table:table-cell>
          <table:covered-table-cell table:style-name="ce237"/>
          <table:covered-table-cell table:style-name="ce279"/>
          <table:table-cell table:number-columns-repeated="1015"/>
        </table:table-row>
        <table:table-row table:style-name="ro13">
          <table:table-cell/>
          <table:table-cell table:style-name="ce115"/>
          <table:table-cell table:style-name="ce154" table:number-columns-spanned="2" table:number-rows-spanned="1">
            <draw:control table:end-cell-address="DN.D111" table:end-x="1.311cm" table:end-y="0.554cm" draw:z-index="24" draw:name="Drop Down 104" draw:style-name="gr2" draw:text-style-name="P2" svg:width="3.177cm" svg:height="0.581cm" svg:x="0.196cm" svg:y="0.869cm" draw:control="control25"/>
          </table:table-cell>
          <table:covered-table-cell table:style-name="ce168"/>
          <table:table-cell table:style-name="ce154" table:number-columns-spanned="2" table:number-rows-spanned="1">
            <draw:control table:end-cell-address="DN.F111" table:end-x="2.398cm" table:end-y="0.554cm" draw:z-index="25" draw:name="Drop Down 105" draw:style-name="gr2" draw:text-style-name="P2" svg:width="3.177cm" svg:height="0.581cm" svg:x="0.112cm" svg:y="0.869cm" draw:control="control26"/>
          </table:table-cell>
          <table:covered-table-cell table:style-name="ce193"/>
          <table:table-cell table:style-name="ce212">
            <draw:control table:end-cell-address="DN.G111" table:end-x="2.427cm" table:end-y="0.554cm" draw:z-index="26" draw:name="Drop Down 106" draw:style-name="gr2" draw:text-style-name="P2" svg:width="2.343cm" svg:height="0.581cm" svg:x="0.084cm" svg:y="0.869cm" draw:control="control27"/>
          </table:table-cell>
          <table:table-cell table:style-name="ce236" table:number-columns-spanned="2" table:number-rows-spanned="2">
            <draw:control table:end-cell-address="DN.I110" table:end-x="3.374cm" table:end-y="0.792cm" draw:z-index="33" draw:name="Drop Down 125" draw:style-name="gr2" draw:text-style-name="P2" svg:width="5.827cm" svg:height="0.634cm" svg:x="0.139cm" svg:y="0.158cm" draw:control="control34"/>
          </table:table-cell>
          <table:covered-table-cell table:style-name="ce278"/>
          <table:table-cell table:number-columns-repeated="1015"/>
        </table:table-row>
        <table:table-row table:style-name="ro38">
          <table:table-cell/>
          <table:table-cell table:style-name="ce116" office:value-type="string">
            <text:p>Stawka podatku </text:p>
            <text:p>przed zwolnieniem</text:p>
          </table:table-cell>
          <table:table-cell table:style-name="ce155" table:number-columns-spanned="2" table:number-rows-spanned="1"/>
          <table:covered-table-cell table:style-name="ce169"/>
          <table:table-cell table:style-name="ce155" table:number-columns-spanned="2" table:number-rows-spanned="1"/>
          <table:covered-table-cell table:style-name="ce169"/>
          <table:table-cell table:style-name="ce213"/>
          <table:covered-table-cell table:style-name="ce237"/>
          <table:covered-table-cell table:style-name="ce279"/>
          <table:table-cell table:number-columns-repeated="1015"/>
        </table:table-row>
        <table:table-row table:style-name="ro13">
          <table:table-cell/>
          <table:table-cell table:style-name="ce115"/>
          <table:table-cell table:style-name="ce154" table:number-columns-spanned="2" table:number-rows-spanned="1">
            <draw:control table:end-cell-address="DN.D113" table:end-x="1.311cm" table:end-y="0.529cm" draw:z-index="18" draw:name="Drop Down 98" draw:style-name="gr2" draw:text-style-name="P2" svg:width="3.177cm" svg:height="0.557cm" svg:x="0.196cm" svg:y="0.868cm" draw:control="control19"/>
          </table:table-cell>
          <table:covered-table-cell table:style-name="ce168"/>
          <table:table-cell table:style-name="ce154" table:number-columns-spanned="2" table:number-rows-spanned="1">
            <draw:control table:end-cell-address="DN.F113" table:end-x="2.398cm" table:end-y="0.529cm" draw:z-index="19" draw:name="Drop Down 99" draw:style-name="gr2" draw:text-style-name="P2" svg:width="3.177cm" svg:height="0.557cm" svg:x="0.112cm" svg:y="0.868cm" draw:control="control20"/>
          </table:table-cell>
          <table:covered-table-cell table:style-name="ce193"/>
          <table:table-cell table:style-name="ce212">
            <draw:control table:end-cell-address="DN.G113" table:end-x="2.427cm" table:end-y="0.529cm" draw:z-index="20" draw:name="Drop Down 100" draw:style-name="gr2" draw:text-style-name="P2" svg:width="2.343cm" svg:height="0.557cm" svg:x="0.084cm" svg:y="0.868cm" draw:control="control21"/>
          </table:table-cell>
          <table:table-cell table:style-name="ce236" table:number-columns-spanned="2" table:number-rows-spanned="2">
            <draw:control table:end-cell-address="DN.I112" table:end-x="3.374cm" table:end-y="0.791cm" draw:z-index="34" draw:name="Drop Down 126" draw:style-name="gr2" draw:text-style-name="P2" svg:width="5.827cm" svg:height="0.633cm" svg:x="0.139cm" svg:y="0.158cm" draw:control="control35"/>
          </table:table-cell>
          <table:covered-table-cell table:style-name="ce278"/>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table:covered-table-cell table:style-name="ce169"/>
          <table:table-cell table:style-name="ce155" table:number-columns-spanned="2" table:number-rows-spanned="1"/>
          <table:covered-table-cell table:style-name="ce169"/>
          <table:table-cell table:style-name="ce213"/>
          <table:covered-table-cell table:style-name="ce237"/>
          <table:covered-table-cell table:style-name="ce279"/>
          <table:table-cell table:number-columns-repeated="1015"/>
        </table:table-row>
        <table:table-row table:style-name="ro31">
          <table:table-cell/>
          <table:table-cell table:style-name="ce115"/>
          <table:table-cell table:style-name="ce154" table:number-columns-spanned="2" table:number-rows-spanned="1">
            <draw:control table:end-cell-address="DN.D115" table:end-x="1.311cm" table:end-y="0.473cm" draw:z-index="27" draw:name="Drop Down 107" draw:style-name="gr2" draw:text-style-name="P2" svg:width="3.177cm" svg:height="0.597cm" svg:x="0.196cm" svg:y="0.873cm" draw:control="control28"/>
          </table:table-cell>
          <table:covered-table-cell table:style-name="ce168"/>
          <table:table-cell table:style-name="ce154" table:number-columns-spanned="2" table:number-rows-spanned="1">
            <draw:control table:end-cell-address="DN.F115" table:end-x="2.398cm" table:end-y="0.473cm" draw:z-index="28" draw:name="Drop Down 108" draw:style-name="gr2" draw:text-style-name="P2" svg:width="3.177cm" svg:height="0.597cm" svg:x="0.112cm" svg:y="0.873cm" draw:control="control29"/>
          </table:table-cell>
          <table:covered-table-cell table:style-name="ce193"/>
          <table:table-cell table:style-name="ce212">
            <draw:control table:end-cell-address="DN.G115" table:end-x="2.427cm" table:end-y="0.473cm" draw:z-index="29" draw:name="Drop Down 109" draw:style-name="gr2" draw:text-style-name="P2" svg:width="2.343cm" svg:height="0.597cm" svg:x="0.084cm" svg:y="0.873cm" draw:control="control30"/>
          </table:table-cell>
          <table:table-cell table:style-name="ce236" table:number-columns-spanned="2" table:number-rows-spanned="2">
            <draw:control table:end-cell-address="DN.I114" table:end-x="3.374cm" table:end-y="0.791cm" draw:z-index="35" draw:name="Drop Down 127" draw:style-name="gr2" draw:text-style-name="P2" svg:width="5.827cm" svg:height="0.631cm" svg:x="0.139cm" svg:y="0.16cm" draw:control="control36"/>
          </table:table-cell>
          <table:covered-table-cell table:style-name="ce278"/>
          <table:table-cell table:number-columns-repeated="1015"/>
        </table:table-row>
        <table:table-row table:style-name="ro47">
          <table:table-cell/>
          <table:table-cell table:style-name="ce116" office:value-type="string">
            <text:p>Stawka podatku </text:p>
            <text:p>przed zwolnieniem</text:p>
          </table:table-cell>
          <table:table-cell table:style-name="ce155" table:number-columns-spanned="2" table:number-rows-spanned="1"/>
          <table:covered-table-cell table:style-name="ce169"/>
          <table:table-cell table:style-name="ce155" table:number-columns-spanned="2" table:number-rows-spanned="1"/>
          <table:covered-table-cell table:style-name="ce169"/>
          <table:table-cell table:style-name="ce213"/>
          <table:covered-table-cell table:style-name="ce237"/>
          <table:covered-table-cell table:style-name="ce279"/>
          <table:table-cell table:number-columns-repeated="1015"/>
        </table:table-row>
        <table:table-row table:style-name="ro37">
          <table:table-cell/>
          <table:table-cell table:style-name="ce115"/>
          <table:table-cell table:style-name="ce154" table:number-columns-spanned="2" table:number-rows-spanned="1">
            <draw:control table:end-cell-address="DN.D117" table:end-x="1.311cm" table:end-y="0.5cm" draw:z-index="30" draw:name="Drop Down 110" draw:style-name="gr2" draw:text-style-name="P2" svg:width="3.177cm" svg:height="0.554cm" svg:x="0.196cm" svg:y="0.869cm" draw:control="control31"/>
          </table:table-cell>
          <table:covered-table-cell table:style-name="ce168"/>
          <table:table-cell table:style-name="ce154" table:number-columns-spanned="2" table:number-rows-spanned="1">
            <draw:control table:end-cell-address="DN.F117" table:end-x="2.398cm" table:end-y="0.5cm" draw:z-index="31" draw:name="Drop Down 111" draw:style-name="gr2" draw:text-style-name="P2" svg:width="3.177cm" svg:height="0.554cm" svg:x="0.112cm" svg:y="0.869cm" draw:control="control32"/>
          </table:table-cell>
          <table:covered-table-cell table:style-name="ce193"/>
          <table:table-cell table:style-name="ce212">
            <draw:control table:end-cell-address="DN.G117" table:end-x="2.427cm" table:end-y="0.5cm" draw:z-index="32" draw:name="Drop Down 112" draw:style-name="gr2" draw:text-style-name="P2" svg:width="2.343cm" svg:height="0.554cm" svg:x="0.084cm" svg:y="0.869cm" draw:control="control33"/>
          </table:table-cell>
          <table:table-cell table:style-name="ce236" table:number-columns-spanned="2" table:number-rows-spanned="2">
            <draw:control table:end-cell-address="DN.I116" table:end-x="3.374cm" table:end-y="0.79cm" draw:z-index="36" draw:name="Drop Down 128" draw:style-name="gr2" draw:text-style-name="P2" svg:width="5.827cm" svg:height="0.63cm" svg:x="0.139cm" svg:y="0.16cm" draw:control="control37"/>
          </table:table-cell>
          <table:covered-table-cell table:style-name="ce278"/>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table:covered-table-cell table:style-name="ce169"/>
          <table:table-cell table:style-name="ce155" table:number-columns-spanned="2" table:number-rows-spanned="1"/>
          <table:covered-table-cell table:style-name="ce169"/>
          <table:table-cell table:style-name="ce213"/>
          <table:covered-table-cell table:style-name="ce237"/>
          <table:covered-table-cell table:style-name="ce279"/>
          <table:table-cell table:number-columns-repeated="1015"/>
        </table:table-row>
        <table:table-row table:style-name="ro31">
          <table:table-cell table:style-name="ce33"/>
          <table:table-cell table:style-name="ce117" office:value-type="string">
            <text:p>Ogółem<text:span text:style-name="T13"> </text:span></text:p>
            <text:p><text:span text:style-name="T4">na stronie</text:span></text:p>
          </table:table-cell>
          <table:table-cell table:style-name="ce156" table:formula="of:=[.C108]+[.C110]+[.C112]+[.C114]+[.C116]" office:value-type="float" office:value="0" table:number-columns-spanned="2" table:number-rows-spanned="1">
            <text:p>0,00</text:p>
          </table:table-cell>
          <table:covered-table-cell table:style-name="ce170"/>
          <table:table-cell table:style-name="ce156" table:formula="of:=[.E108]+[.E110]+[.E112]+[.E114]+[.E116]" office:value-type="float" office:value="0" table:number-columns-spanned="2" table:number-rows-spanned="1">
            <text:p>0,00</text:p>
          </table:table-cell>
          <table:covered-table-cell table:style-name="ce170"/>
          <table:table-cell table:style-name="ce214" table:formula="of:=SUM([.G108]+[.G110]+[.G112]+[.G114]+[.G116])" office:value-type="float" office:value="0">
            <text:p>0</text:p>
          </table:table-cell>
          <table:table-cell table:style-name="ce238" table:number-columns-spanned="2" table:number-rows-spanned="1"/>
          <table:covered-table-cell table:style-name="ce238"/>
          <table:table-cell table:number-columns-repeated="1015"/>
        </table:table-row>
        <table:table-row table:style-name="ro48">
          <table:table-cell table:style-name="ce64" office:value-type="string" table:number-columns-spanned="7" table:number-rows-spanned="1">
            <text:p>W przypadku większej ilości działek zwolnionych należy wypełnić załącznik DN-B</text:p>
          </table:table-cell>
          <table:covered-table-cell table:number-columns-repeated="6" table:style-name="ce118"/>
          <table:table-cell table:style-name="ce239" office:value-type="string">
            <text:p>Liczba załączników:</text:p>
          </table:table-cell>
          <table:table-cell table:style-name="ce280"/>
          <table:table-cell table:number-columns-repeated="1015"/>
        </table:table-row>
        <table:table-row table:style-name="ro49">
          <table:table-cell table:style-name="ce58" office:value-type="string" table:number-columns-spanned="9" table:number-rows-spanned="1">
            <text:p>H. OŚWIADCZENIE I PODPIS PODATNIKA/PEŁNOMOCNIKA<text:span text:style-name="T7"> </text:span><text:span text:style-name="T6">(niepotrzebne skreślić). </text:span><text:span text:style-name="T2">W </text:span><text:span text:style-name="T2">przypadku podpisania deklaracji </text:span><text:span text:style-name="T2">przez pełnomocnika do deklaracji </text:span><text:span text:style-name="T2">dołącza się pełnomocnictwo, o ile </text:span><text:span text:style-name="T2">nie zostało już wcześniej złożone </text:span><text:span text:style-name="T2">oraz wnosi się opłatę skarbową w </text:span><text:span text:style-name="T2">wysokości 17,00 zł od każdego </text:span><text:span text:style-name="T2">złożonego pełnomocnictwa na </text:span><text:span text:style-name="T2">rachunek bankowy wskazany na </text:span><text:span text:style-name="T2">http://www.bip.krakow.pl/?</text:span><text:span text:style-name="T2">sub_dok_id=15208.</text:span></text:p>
          </table:table-cell>
          <table:covered-table-cell table:number-columns-repeated="8" table:style-name="ce58"/>
          <table:table-cell table:number-columns-repeated="1015"/>
        </table:table-row>
        <table:table-row table:style-name="ro37">
          <table:table-cell table:style-name="ce29"/>
          <table:table-cell table:style-name="ce119" office:value-type="string" table:number-columns-spanned="8" table:number-rows-spanned="1">
            <text:p>Oświadczam, że są mi znane przepisy Kodeksu karnego skarbowego o odpowiedzialności za podanie danych niezgodnych z rzeczywistością.</text:p>
          </table:table-cell>
          <table:covered-table-cell table:number-columns-repeated="6" table:style-name="ce157"/>
          <table:covered-table-cell table:style-name="ce119"/>
          <table:table-cell table:number-columns-repeated="1015"/>
        </table:table-row>
        <table:table-row table:style-name="ro20">
          <table:table-cell table:style-name="ce29"/>
          <table:table-cell table:style-name="ce120" office:value-type="string" table:number-columns-spanned="4" table:number-rows-spanned="1">
            <text:p>Imię</text:p>
          </table:table-cell>
          <table:covered-table-cell table:number-columns-repeated="2" table:style-name="ce158"/>
          <table:covered-table-cell table:style-name="ce182"/>
          <table:table-cell table:style-name="ce120" office:value-type="string" table:number-columns-spanned="4" table:number-rows-spanned="1">
            <text:p>Nazwisko</text:p>
          </table:table-cell>
          <table:covered-table-cell table:number-columns-repeated="3" table:style-name="ce120"/>
          <table:table-cell table:number-columns-repeated="1015"/>
        </table:table-row>
        <table:table-row table:style-name="ro31">
          <table:table-cell table:style-name="ce29"/>
          <table:table-cell table:style-name="ce85" table:number-columns-spanned="4" table:number-rows-spanned="1"/>
          <table:covered-table-cell table:number-columns-repeated="2" table:style-name="ce159"/>
          <table:covered-table-cell table:style-name="ce144"/>
          <table:table-cell table:style-name="ce85" table:number-columns-spanned="4" table:number-rows-spanned="1"/>
          <table:covered-table-cell table:number-columns-repeated="2" table:style-name="ce159"/>
          <table:covered-table-cell table:style-name="ce144"/>
          <table:table-cell table:number-columns-repeated="1015"/>
        </table:table-row>
        <table:table-row table:style-name="ro20">
          <table:table-cell table:style-name="ce29"/>
          <table:table-cell table:style-name="ce120" office:value-type="string" table:number-columns-spanned="4" table:number-rows-spanned="1">
            <text:p>Data wypełnienia</text:p>
          </table:table-cell>
          <table:covered-table-cell table:number-columns-repeated="2" table:style-name="ce158"/>
          <table:covered-table-cell table:style-name="ce182"/>
          <table:table-cell table:style-name="ce120" office:value-type="string" table:number-columns-spanned="4" table:number-rows-spanned="1">
            <text:p>Podpis (pieczątka) podatnika/osoby reprezentującej podatnika <text:span text:style-name="T6">(niepotrzebne </text:span><text:span text:style-name="T6">skreślić) </text:span></text:p>
          </table:table-cell>
          <table:covered-table-cell table:number-columns-repeated="3" table:style-name="ce120"/>
          <table:table-cell table:number-columns-repeated="1015"/>
        </table:table-row>
        <table:table-row table:style-name="ro31">
          <table:table-cell table:style-name="ce29"/>
          <table:table-cell table:style-name="ce85" table:number-columns-spanned="4" table:number-rows-spanned="1"/>
          <table:covered-table-cell table:number-columns-repeated="2" table:style-name="ce159"/>
          <table:covered-table-cell table:style-name="ce144"/>
          <table:table-cell table:style-name="ce194" table:number-columns-spanned="4" table:number-rows-spanned="3"/>
          <table:covered-table-cell table:number-columns-repeated="3" table:style-name="ce194"/>
          <table:table-cell table:number-columns-repeated="1015"/>
        </table:table-row>
        <table:table-row table:style-name="ro20">
          <table:table-cell table:style-name="ce29"/>
          <table:table-cell table:style-name="ce120" office:value-type="string" table:number-columns-spanned="4" table:number-rows-spanned="1">
            <text:p>Telefon/e-mail</text:p>
          </table:table-cell>
          <table:covered-table-cell table:number-columns-repeated="2" table:style-name="ce158"/>
          <table:covered-table-cell table:style-name="ce182"/>
          <table:covered-table-cell table:number-columns-repeated="4" table:style-name="ce195"/>
          <table:table-cell table:number-columns-repeated="1015"/>
        </table:table-row>
        <table:table-row table:style-name="ro31">
          <table:table-cell table:style-name="ce30"/>
          <table:table-cell table:style-name="ce77" table:number-columns-spanned="4" table:number-rows-spanned="1"/>
          <table:covered-table-cell table:number-columns-repeated="2" table:style-name="ce136"/>
          <table:covered-table-cell table:style-name="ce183"/>
          <table:covered-table-cell table:number-columns-repeated="4" table:style-name="ce195"/>
          <table:table-cell table:number-columns-repeated="1015"/>
        </table:table-row>
        <table:table-row table:style-name="ro1">
          <table:table-cell table:style-name="ce29"/>
          <table:table-cell table:style-name="ce121" office:value-type="string" table:number-columns-spanned="8" table:number-rows-spanned="1">
            <text:p>Dane osoby do kontaktu z organem podatkowym:</text:p>
          </table:table-cell>
          <table:covered-table-cell table:number-columns-repeated="7" table:style-name="ce121"/>
          <table:table-cell table:number-columns-repeated="1015"/>
        </table:table-row>
        <table:table-row table:style-name="ro1">
          <table:table-cell table:style-name="ce29"/>
          <table:table-cell table:style-name="ce122" office:value-type="string">
            <text:p>Imię</text:p>
          </table:table-cell>
          <table:table-cell table:style-name="ce120" office:value-type="string" table:number-columns-spanned="3" table:number-rows-spanned="1">
            <text:p>Nazwisko</text:p>
          </table:table-cell>
          <table:covered-table-cell table:style-name="ce158"/>
          <table:covered-table-cell table:style-name="ce182"/>
          <table:table-cell table:style-name="ce120" office:value-type="string" table:number-columns-spanned="2" table:number-rows-spanned="1">
            <text:p>e-mail</text:p>
          </table:table-cell>
          <table:covered-table-cell table:style-name="ce120"/>
          <table:table-cell table:style-name="ce120" office:value-type="string" table:number-columns-spanned="2" table:number-rows-spanned="1">
            <text:p>Telefon</text:p>
          </table:table-cell>
          <table:covered-table-cell table:style-name="ce120"/>
          <table:table-cell table:number-columns-repeated="1015"/>
        </table:table-row>
        <table:table-row table:style-name="ro31">
          <table:table-cell table:style-name="ce29"/>
          <table:table-cell table:style-name="ce85"/>
          <table:table-cell table:style-name="ce85" table:number-columns-spanned="3" table:number-rows-spanned="1"/>
          <table:covered-table-cell table:style-name="ce159"/>
          <table:covered-table-cell table:style-name="ce144"/>
          <table:table-cell table:style-name="ce196" table:number-columns-spanned="2" table:number-rows-spanned="1"/>
          <table:covered-table-cell table:style-name="ce183"/>
          <table:table-cell table:style-name="ce85" table:number-columns-spanned="2" table:number-rows-spanned="1"/>
          <table:covered-table-cell table:style-name="ce144"/>
          <table:table-cell table:number-columns-repeated="1015"/>
        </table:table-row>
        <table:table-row table:style-name="ro32">
          <table:table-cell table:style-name="ce65" office:value-type="string" table:number-columns-spanned="9" table:number-rows-spanned="1">
            <text:p>I. ADNOTACJE ORGANU PODATKOWEGO</text:p>
          </table:table-cell>
          <table:covered-table-cell table:number-columns-repeated="8" table:style-name="ce123"/>
          <table:table-cell table:number-columns-repeated="1015"/>
        </table:table-row>
        <table:table-row table:style-name="ro1">
          <table:table-cell/>
          <table:table-cell table:style-name="ce124" table:number-columns-spanned="8" table:number-rows-spanned="6"/>
          <table:covered-table-cell table:number-columns-repeated="7" table:style-name="ce124"/>
          <table:table-cell table:number-columns-repeated="1015"/>
        </table:table-row>
        <table:table-row table:style-name="ro1">
          <table:table-cell/>
          <table:covered-table-cell table:number-columns-repeated="8" table:style-name="ce124"/>
          <table:table-cell table:number-columns-repeated="1015"/>
        </table:table-row>
        <table:table-row table:style-name="ro1">
          <table:table-cell/>
          <table:covered-table-cell table:number-columns-repeated="8" table:style-name="ce124"/>
          <table:table-cell table:number-columns-repeated="1015"/>
        </table:table-row>
        <table:table-row table:style-name="ro1">
          <table:table-cell/>
          <table:covered-table-cell table:number-columns-repeated="8" table:style-name="ce124"/>
          <table:table-cell table:number-columns-repeated="1015"/>
        </table:table-row>
        <table:table-row table:style-name="ro1">
          <table:table-cell/>
          <table:covered-table-cell table:number-columns-repeated="8" table:style-name="ce124"/>
          <table:table-cell table:number-columns-repeated="1015"/>
        </table:table-row>
        <table:table-row table:style-name="ro10">
          <table:table-cell table:style-name="ce30"/>
          <table:covered-table-cell table:number-columns-repeated="8" table:style-name="ce124"/>
          <table:table-cell table:number-columns-repeated="1015"/>
        </table:table-row>
        <table:table-row table:style-name="ro50">
          <table:table-cell table:style-name="ce66" office:value-type="string" table:number-columns-spanned="9" table:number-rows-spanned="1">
            <text:p>W przypadku niewpłacenia podatku lub jego części w ustawowo określonym terminie, niniejsza deklaracja stanowi podstawę wystawienia tytułu wykonawczego, zgodnie z przepisami ustawy z dnia 17 czerwca 1966 roku o postępowaniu egzekucyjnym w administracji (tekst jednolity Dz. U. z 2012 r. poz. 1015 z późn. zm.).</text:p>
          </table:table-cell>
          <table:covered-table-cell table:number-columns-repeated="8" table:style-name="ce125"/>
          <table:table-cell table:number-columns-repeated="1015"/>
        </table:table-row>
        <table:table-row table:style-name="ro1" table:number-rows-repeated="2">
          <table:table-cell table:style-name="Default" table:number-columns-repeated="9"/>
          <table:table-cell table:number-columns-repeated="1015"/>
        </table:table-row>
        <table:table-row table:style-name="ro24">
          <table:table-cell table:style-name="ce67" office:value-type="string" table:number-columns-spanned="2" table:number-rows-spanned="1">
            <text:p>DN 4/<text:span text:style-name="T3">4</text:span></text:p>
          </table:table-cell>
          <table:covered-table-cell table:style-name="ce126"/>
          <table:table-cell table:style-name="Default" table:number-columns-repeated="7"/>
          <table:table-cell table:number-columns-repeated="1015"/>
        </table:table-row>
        <table:named-expressions/>
      </table:table>
      <table:table table:name="Załacznik DN-A" table:style-name="ta4" table:protected="true" table:protection-key="Xg+vcAU76XYZutCuidesT6eCtvk=" table:print-ranges="'Załacznik DN-A'.A1:'Załacznik DN-A'.I74">
        <office:forms form:automatic-focus="false" form:apply-design-mode="false">
          <form:form form:name="Standard" form:apply-filter="true" form:control-implementation="ooo:com.sun.star.form.component.Form" office:target-frame="" xlink:href="" xlink:type="simple">
            <form:listbox form:name="Drop Down 1" form:control-implementation="ooo:com.sun.star.form.component.ListBox" xml:id="control38" form:id="control38"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 form:control-implementation="ooo:com.sun.star.form.component.ListBox" xml:id="control39" form:id="control39"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 form:control-implementation="ooo:com.sun.star.form.component.ListBox" xml:id="control40" form:id="control40"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 form:control-implementation="ooo:com.sun.star.form.component.ListBox" xml:id="control41" form:id="control41"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 form:control-implementation="ooo:com.sun.star.form.component.ListBox" xml:id="control42" form:id="control42"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 form:control-implementation="ooo:com.sun.star.form.component.ListBox" xml:id="control43" form:id="control43"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 form:control-implementation="ooo:com.sun.star.form.component.ListBox" xml:id="control44" form:id="control44"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 form:control-implementation="ooo:com.sun.star.form.component.ListBox" xml:id="control45" form:id="control45"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 form:control-implementation="ooo:com.sun.star.form.component.ListBox" xml:id="control46" form:id="control46"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0" form:control-implementation="ooo:com.sun.star.form.component.ListBox" xml:id="control47" form:id="control47"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1" form:control-implementation="ooo:com.sun.star.form.component.ListBox" xml:id="control48" form:id="control48"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2" form:control-implementation="ooo:com.sun.star.form.component.ListBox" xml:id="control49" form:id="control49"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5" form:control-implementation="ooo:com.sun.star.form.component.ListBox" xml:id="control50" form:id="control50"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6" form:control-implementation="ooo:com.sun.star.form.component.ListBox" xml:id="control51" form:id="control51"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 form:control-implementation="ooo:com.sun.star.form.component.ListBox" xml:id="control52" form:id="control52"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8" form:control-implementation="ooo:com.sun.star.form.component.ListBox" xml:id="control53" form:id="control53"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 form:control-implementation="ooo:com.sun.star.form.component.ListBox" xml:id="control54" form:id="control54"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0" form:control-implementation="ooo:com.sun.star.form.component.ListBox" xml:id="control55" form:id="control55"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1" form:control-implementation="ooo:com.sun.star.form.component.ListBox" xml:id="control56" form:id="control56"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2" form:control-implementation="ooo:com.sun.star.form.component.ListBox" xml:id="control57" form:id="control57"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3" form:control-implementation="ooo:com.sun.star.form.component.ListBox" xml:id="control58" form:id="control58"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 form:control-implementation="ooo:com.sun.star.form.component.ListBox" xml:id="control59" form:id="control59"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5" form:control-implementation="ooo:com.sun.star.form.component.ListBox" xml:id="control60" form:id="control60"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 form:control-implementation="ooo:com.sun.star.form.component.ListBox" xml:id="control61" form:id="control61"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 form:control-implementation="ooo:com.sun.star.form.component.ListBox" xml:id="control62" form:id="control62"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 form:control-implementation="ooo:com.sun.star.form.component.ListBox" xml:id="control63" form:id="control63"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 form:control-implementation="ooo:com.sun.star.form.component.ListBox" xml:id="control64" form:id="control64"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0" form:control-implementation="ooo:com.sun.star.form.component.ListBox" xml:id="control65" form:id="control65"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1" form:control-implementation="ooo:com.sun.star.form.component.ListBox" xml:id="control66" form:id="control66"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2" form:control-implementation="ooo:com.sun.star.form.component.ListBox" xml:id="control67" form:id="control67"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3" form:control-implementation="ooo:com.sun.star.form.component.ListBox" xml:id="control68" form:id="control68"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4" form:control-implementation="ooo:com.sun.star.form.component.ListBox" xml:id="control69" form:id="control69"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5" form:control-implementation="ooo:com.sun.star.form.component.ListBox" xml:id="control70" form:id="control70"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 form:control-implementation="ooo:com.sun.star.form.component.ListBox" xml:id="control71" form:id="control71"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 form:control-implementation="ooo:com.sun.star.form.component.ListBox" xml:id="control72" form:id="control72"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 form:control-implementation="ooo:com.sun.star.form.component.ListBox" xml:id="control73" form:id="control73"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 form:control-implementation="ooo:com.sun.star.form.component.ListBox" xml:id="control74" form:id="control74"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 form:control-implementation="ooo:com.sun.star.form.component.ListBox" xml:id="control75" form:id="control75"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 form:control-implementation="ooo:com.sun.star.form.component.ListBox" xml:id="control76" form:id="control76"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 form:control-implementation="ooo:com.sun.star.form.component.ListBox" xml:id="control77" form:id="control77"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 form:control-implementation="ooo:com.sun.star.form.component.ListBox" xml:id="control78" form:id="control78"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4" form:control-implementation="ooo:com.sun.star.form.component.ListBox" xml:id="control79" form:id="control79"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5" form:control-implementation="ooo:com.sun.star.form.component.ListBox" xml:id="control80" form:id="control80"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7" form:control-implementation="ooo:com.sun.star.form.component.ListBox" xml:id="control81" form:id="control81"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8" form:control-implementation="ooo:com.sun.star.form.component.ListBox" xml:id="control82" form:id="control82" form:dropdown="true" form:bound-column="1" form:source-cell-range="Arkusz1.F1:Arkusz1.F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form>
        </office:forms>
        <table:table-column table:style-name="co20" table:default-cell-style-name="ce299"/>
        <table:table-column table:style-name="co21" table:default-cell-style-name="ce299"/>
        <table:table-column table:style-name="co22" table:default-cell-style-name="ce321"/>
        <table:table-column table:style-name="co8" table:default-cell-style-name="ce299"/>
        <table:table-column table:style-name="co23" table:default-cell-style-name="ce299"/>
        <table:table-column table:style-name="co16" table:default-cell-style-name="ce299"/>
        <table:table-column table:style-name="co24" table:default-cell-style-name="ce299"/>
        <table:table-column table:style-name="co14" table:default-cell-style-name="ce299"/>
        <table:table-column table:style-name="co25" table:default-cell-style-name="ce299"/>
        <table:table-column table:style-name="co6" table:number-columns-repeated="248" table:default-cell-style-name="ce299"/>
        <table:table-column table:style-name="co6" table:number-columns-repeated="767" table:default-cell-style-name="Default"/>
        <table:table-row table:style-name="ro51">
          <table:table-cell table:style-name="ce19" office:value-type="string">
            <text:p>DN-A</text:p>
          </table:table-cell>
          <table:table-cell table:style-name="ce300" table:number-columns-repeated="2"/>
          <table:table-cell table:style-name="ce322" table:number-columns-repeated="3"/>
          <table:table-cell table:style-name="ce333" office:value-type="string" table:number-columns-spanned="2" table:number-rows-spanned="1">
            <text:p>Numer załącznika:</text:p>
          </table:table-cell>
          <table:covered-table-cell table:style-name="ce333"/>
          <table:table-cell table:style-name="ce176"/>
          <table:table-cell table:number-columns-repeated="1015"/>
        </table:table-row>
        <table:table-row table:style-name="ro34">
          <table:table-cell table:style-name="ce282" table:number-columns-repeated="2"/>
          <table:table-cell table:style-name="ce308"/>
          <table:table-cell table:style-name="ce282" table:number-columns-repeated="4"/>
          <table:table-cell table:style-name="ce339" table:number-columns-repeated="2"/>
          <table:table-cell table:number-columns-repeated="1015"/>
        </table:table-row>
        <table:table-row table:style-name="ro39">
          <table:table-cell table:style-name="ce283" office:value-type="string" table:number-columns-spanned="9" table:number-rows-spanned="2">
            <text:p>INFORMACJE DOTYCZĄCE GRUNTÓW, BUDYNKÓW I BUDOWLI </text:p>
            <text:p>BĘDĄCYCH W POSIADANIU PODATNIKA</text:p>
          </table:table-cell>
          <table:covered-table-cell table:number-columns-repeated="8" table:style-name="ce283"/>
          <table:table-cell table:number-columns-repeated="1015"/>
        </table:table-row>
        <table:table-row table:style-name="ro51">
          <table:covered-table-cell table:number-columns-repeated="9" table:style-name="ce283"/>
          <table:table-cell table:style-name="ce338"/>
          <table:table-cell table:number-columns-repeated="1014"/>
        </table:table-row>
        <table:table-row table:style-name="ro34">
          <table:table-cell table:style-name="ce284" office:value-type="string" table:number-columns-spanned="9" table:number-rows-spanned="1">
            <text:p>Łącznie zwolnione i przeznaczone do opodatkowania</text:p>
          </table:table-cell>
          <table:covered-table-cell table:number-columns-repeated="8" table:style-name="ce284"/>
          <table:table-cell table:style-name="ce338"/>
          <table:table-cell table:number-columns-repeated="1014"/>
        </table:table-row>
        <table:table-row table:style-name="ro19">
          <table:table-cell table:style-name="ce285" table:number-columns-repeated="9"/>
          <table:table-cell table:style-name="ce338"/>
          <table:table-cell table:number-columns-repeated="1014"/>
        </table:table-row>
        <table:table-row table:style-name="ro52">
          <table:table-cell table:style-name="ce286" office:value-type="string" table:number-columns-spanned="9" table:number-rows-spanned="1">
            <text:p>Załącznik DN-A stanowi kontynuację części C. deklaracji. Formularz jest przeznaczony dla tych podatników, którzy wypełniając deklarację DN w części C. z uwagi na ograniczoną ilość miejsca nie mogli wpisać wszystkich posiadanych nieruchomości. Wyliczenie rozpoczyna się od numeru porządkowego 10. Jeżeli ilość miejsca na wypełnionym załączniku okazała się także niewystarczająca należy wypełnić kolejny załącznik zachowując ciąg liczb porządkowych.</text:p>
          </table:table-cell>
          <table:covered-table-cell table:number-columns-repeated="8" table:style-name="ce286"/>
          <table:table-cell table:style-name="ce338"/>
          <table:table-cell table:number-columns-repeated="1014"/>
        </table:table-row>
        <table:table-row table:style-name="ro53">
          <table:table-cell table:style-name="ce287" table:number-columns-repeated="2"/>
          <table:table-cell table:style-name="ce309"/>
          <table:table-cell table:style-name="ce323" table:number-columns-repeated="3"/>
          <table:table-cell table:style-name="ce287" table:number-columns-repeated="3"/>
          <table:table-cell table:style-name="ce338"/>
          <table:table-cell table:number-columns-repeated="1014"/>
        </table:table-row>
        <table:table-row table:style-name="ro16">
          <table:table-cell table:style-name="ce288" office:value-type="string" table:number-columns-spanned="9" table:number-rows-spanned="1">
            <text:p>NA ROK 2015</text:p>
          </table:table-cell>
          <table:covered-table-cell table:number-columns-repeated="8" table:style-name="ce288"/>
          <table:table-cell table:style-name="ce338"/>
          <table:table-cell table:number-columns-repeated="1014"/>
        </table:table-row>
        <table:table-row table:style-name="ro1">
          <table:table-cell table:style-name="ce289" table:number-columns-repeated="2"/>
          <table:table-cell table:style-name="ce310"/>
          <table:table-cell table:style-name="ce324" table:number-columns-repeated="3"/>
          <table:table-cell table:style-name="ce289" table:number-columns-repeated="3"/>
          <table:table-cell table:style-name="ce338"/>
          <table:table-cell table:number-columns-repeated="1014"/>
        </table:table-row>
        <table:table-row table:style-name="ro1">
          <table:table-cell table:style-name="ce290" table:number-columns-repeated="2"/>
          <table:table-cell table:style-name="ce311"/>
          <table:table-cell table:style-name="ce290" table:number-columns-repeated="6"/>
          <table:table-cell table:style-name="ce338"/>
          <table:table-cell table:number-columns-repeated="1014"/>
        </table:table-row>
        <table:table-row table:style-name="ro32">
          <table:table-cell table:style-name="ce291" office:value-type="string" table:number-columns-spanned="9" table:number-rows-spanned="1">
            <text:p>A. DANE PODATNIKA</text:p>
          </table:table-cell>
          <table:covered-table-cell table:number-columns-repeated="8" table:style-name="ce291"/>
          <table:table-cell table:number-columns-repeated="1015"/>
        </table:table-row>
        <table:table-row table:style-name="ro54">
          <table:table-cell table:style-name="ce292"/>
          <table:table-cell table:style-name="ce301" office:value-type="string" table:number-columns-spanned="8" table:number-rows-spanned="1">
            <text:p>A.1. DANE IDENTYFIKACYJNE<text:span text:style-name="T2"> * - </text:span><text:span text:style-name="T6">dotyczy </text:span><text:span text:style-name="T6">podatnika niebędącego osobą fizyczną </text:span><text:span text:style-name="T2">** </text:span><text:span text:style-name="T2">- </text:span><text:span text:style-name="T6">dotyczy podatnika będącego osobą </text:span><text:span text:style-name="T2">fizyczną</text:span></text:p>
          </table:table-cell>
          <table:covered-table-cell table:number-columns-repeated="7" table:style-name="ce312"/>
          <table:table-cell table:number-columns-repeated="1015"/>
        </table:table-row>
        <table:table-row table:style-name="ro1">
          <table:table-cell table:style-name="ce293"/>
          <table:table-cell table:style-name="ce302" office:value-type="string" table:number-columns-spanned="8" table:number-rows-spanned="1">
            <text:p>Nazwa pełna * / Nazwisko, pierwsze imię, data urodzenia **</text:p>
          </table:table-cell>
          <table:covered-table-cell table:number-columns-repeated="7" table:style-name="ce302"/>
          <table:table-cell table:number-columns-repeated="1015"/>
        </table:table-row>
        <table:table-row table:style-name="ro10">
          <table:table-cell table:style-name="ce293"/>
          <table:table-cell table:style-name="ce249" table:formula="of:=[$DN.B21]" office:value-type="float" office:value="0" table:number-columns-spanned="8" table:number-rows-spanned="1">
            <text:p>0</text:p>
          </table:table-cell>
          <table:covered-table-cell table:number-columns-repeated="6" table:style-name="ce313"/>
          <table:covered-table-cell table:style-name="ce344"/>
          <table:table-cell table:number-columns-repeated="1015"/>
        </table:table-row>
        <table:table-row table:style-name="ro1">
          <table:table-cell table:style-name="ce293"/>
          <table:table-cell table:style-name="ce302" office:value-type="string" table:number-columns-spanned="8" table:number-rows-spanned="1">
            <text:p>Nazwa skrócona * / Imię ojca, imię matki **</text:p>
          </table:table-cell>
          <table:covered-table-cell table:number-columns-repeated="6" table:style-name="ce314"/>
          <table:covered-table-cell table:style-name="ce345"/>
          <table:table-cell table:number-columns-repeated="1015"/>
        </table:table-row>
        <table:table-row table:style-name="ro16">
          <table:table-cell table:style-name="ce293"/>
          <table:table-cell table:style-name="ce85" table:formula="of:=[$DN.B23]" office:value-type="float" office:value="0" table:number-columns-spanned="8" table:number-rows-spanned="1">
            <text:p>0</text:p>
          </table:table-cell>
          <table:covered-table-cell table:number-columns-repeated="6" table:style-name="ce159"/>
          <table:covered-table-cell table:style-name="ce144"/>
          <table:table-cell table:number-columns-repeated="1015"/>
        </table:table-row>
        <table:table-row table:style-name="ro4">
          <table:table-cell table:style-name="ce293"/>
          <table:table-cell table:style-name="ce303" office:value-type="string" table:number-columns-spanned="3" table:number-rows-spanned="1">
            <text:p>Numer NIP *</text:p>
          </table:table-cell>
          <table:covered-table-cell table:style-name="ce315"/>
          <table:covered-table-cell table:style-name="ce325"/>
          <table:table-cell table:style-name="ce326" office:value-type="string" table:number-columns-spanned="4" table:number-rows-spanned="1">
            <text:p>Identyfikator REGON * / Numer PESEL **</text:p>
          </table:table-cell>
          <table:covered-table-cell table:number-columns-repeated="2" table:style-name="ce328"/>
          <table:covered-table-cell table:style-name="ce340"/>
          <table:table-cell table:style-name="ce302" office:value-type="string">
            <text:p>PKD/EKD*</text:p>
          </table:table-cell>
          <table:table-cell table:number-columns-repeated="1015"/>
        </table:table-row>
        <table:table-row table:style-name="ro5">
          <table:table-cell table:style-name="ce294"/>
          <table:table-cell table:style-name="ce304" table:formula="of:=[$DN.B25]" office:value-type="float" office:value="0" table:number-columns-spanned="3" table:number-rows-spanned="1">
            <text:p>0</text:p>
          </table:table-cell>
          <table:covered-table-cell table:number-columns-repeated="2" table:style-name="ce304"/>
          <table:table-cell table:style-name="ce304" table:formula="of:=[$DN.F25]" office:value-type="float" office:value="0" table:number-columns-spanned="4" table:number-rows-spanned="1">
            <text:p>0</text:p>
          </table:table-cell>
          <table:covered-table-cell table:number-columns-repeated="2" table:style-name="ce329"/>
          <table:covered-table-cell table:style-name="ce341"/>
          <table:table-cell table:style-name="ce304" table:formula="of:=[$DN.I25]" office:value-type="float" office:value="0">
            <text:p>0</text:p>
          </table:table-cell>
          <table:table-cell table:number-columns-repeated="1015"/>
        </table:table-row>
        <table:table-row table:style-name="ro32">
          <table:table-cell table:style-name="ce295" office:value-type="string" table:number-columns-spanned="9" table:number-rows-spanned="1">
            <text:p>C. INFORMACJE DOTYCZĄCE PRZEDMIOTÓW OPODATKOWANIA </text:p>
          </table:table-cell>
          <table:covered-table-cell table:number-columns-repeated="8" table:style-name="ce295"/>
          <table:table-cell table:number-columns-repeated="1015"/>
        </table:table-row>
        <table:table-row table:style-name="ro51">
          <table:table-cell table:style-name="ce35"/>
          <table:table-cell table:style-name="ce91" office:value-type="string">
            <text:p>Kody tytułów władania:</text:p>
          </table:table-cell>
          <table:table-cell table:style-name="ce145"/>
          <table:table-cell table:style-name="ce164" office:value-type="string" table:number-columns-spanned="6" table:number-rows-spanned="1">
            <text:p>1-Własność; 2-Współwłasność; 3-Posiadanie samoistne; 4-Użytkowanie wieczyste;</text:p>
            <text:p>5-Trwały zarząd; 6-Najem; 7-Dzierżawa; 8-Użyczenie; 9-Użytkowanie; 10-Bez tytułu prawnego</text:p>
          </table:table-cell>
          <table:covered-table-cell table:style-name="ce175"/>
          <table:covered-table-cell table:number-columns-repeated="3" table:style-name="ce189"/>
          <table:covered-table-cell table:style-name="ce253"/>
          <table:table-cell table:number-columns-repeated="1015"/>
        </table:table-row>
        <table:table-row table:style-name="ro55">
          <table:table-cell table:style-name="ce296" office:value-type="string">
            <text:p>Lp.</text:p>
          </table:table-cell>
          <table:table-cell table:style-name="ce305" office:value-type="string">
            <text:p>Jednostka ewidencyjna</text:p>
          </table:table-cell>
          <table:table-cell table:style-name="ce316" office:value-type="string">
            <text:p>Numer obrębu</text:p>
          </table:table-cell>
          <table:table-cell table:style-name="ce316" office:value-type="string">
            <text:p>Numer działki</text:p>
          </table:table-cell>
          <table:table-cell table:style-name="ce146" office:value-type="string">
            <text:p>Kod tytułu wład.</text:p>
          </table:table-cell>
          <table:table-cell table:style-name="ce330" office:value-type="string">
            <text:p>Ulica</text:p>
          </table:table-cell>
          <table:table-cell table:style-name="ce53" office:value-type="string">
            <text:p>Powierzchnia gruntów w m<text:span text:style-name="T15">2</text:span></text:p>
          </table:table-cell>
          <table:table-cell table:style-name="ce342" office:value-type="string">
            <text:p>Powierzchnia użytkowa budynku w m<text:span text:style-name="T15">2</text:span></text:p>
          </table:table-cell>
          <table:table-cell table:style-name="ce53" office:value-type="string">
            <text:p>Wartość budowli zł</text:p>
          </table:table-cell>
          <table:table-cell table:number-columns-repeated="1015"/>
        </table:table-row>
        <table:table-row table:style-name="ro10">
          <table:table-cell table:style-name="ce37" office:value-type="float" office:value="10">
            <text:p>10</text:p>
          </table:table-cell>
          <table:table-cell table:style-name="ce93">
            <draw:control table:end-cell-address="'Załacznik DN-A'.B23" table:end-x="3.038cm" table:end-y="0.711cm" draw:z-index="0" draw:name="Drop Down 1" draw:style-name="gr2" draw:text-style-name="P2" svg:width="2.844cm" svg:height="0.553cm" svg:x="0.194cm" svg:y="0.158cm" draw:control="control38"/>
          </table:table-cell>
          <table:table-cell table:style-name="ce317"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11">
            <text:p>11</text:p>
          </table:table-cell>
          <table:table-cell table:style-name="ce93">
            <draw:control table:end-cell-address="'Załacznik DN-A'.B24" table:end-x="3.038cm" table:end-y="0.711cm" draw:z-index="1" draw:name="Drop Down 2" draw:style-name="gr2" draw:text-style-name="P2" svg:width="2.844cm" svg:height="0.553cm" svg:x="0.194cm" svg:y="0.158cm" draw:control="control39"/>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12">
            <text:p>12</text:p>
          </table:table-cell>
          <table:table-cell table:style-name="ce93">
            <draw:control table:end-cell-address="'Załacznik DN-A'.B25" table:end-x="3.038cm" table:end-y="0.711cm" draw:z-index="2" draw:name="Drop Down 3" draw:style-name="gr2" draw:text-style-name="P2" svg:width="2.844cm" svg:height="0.553cm" svg:x="0.194cm" svg:y="0.158cm" draw:control="control40"/>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13">
            <text:p>13</text:p>
          </table:table-cell>
          <table:table-cell table:style-name="ce93">
            <draw:control table:end-cell-address="'Załacznik DN-A'.B26" table:end-x="3.038cm" table:end-y="0.711cm" draw:z-index="3" draw:name="Drop Down 4" draw:style-name="gr2" draw:text-style-name="P2" svg:width="2.844cm" svg:height="0.553cm" svg:x="0.194cm" svg:y="0.158cm" draw:control="control41"/>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14">
            <text:p>14</text:p>
          </table:table-cell>
          <table:table-cell table:style-name="ce93">
            <draw:control table:end-cell-address="'Załacznik DN-A'.B27" table:end-x="3.038cm" table:end-y="0.711cm" draw:z-index="4" draw:name="Drop Down 5" draw:style-name="gr2" draw:text-style-name="P2" svg:width="2.844cm" svg:height="0.553cm" svg:x="0.194cm" svg:y="0.158cm" draw:control="control42"/>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15">
            <text:p>15</text:p>
          </table:table-cell>
          <table:table-cell table:style-name="ce93">
            <draw:control table:end-cell-address="'Załacznik DN-A'.B28" table:end-x="3.038cm" table:end-y="0.711cm" draw:z-index="5" draw:name="Drop Down 6" draw:style-name="gr2" draw:text-style-name="P2" svg:width="2.844cm" svg:height="0.552cm" svg:x="0.194cm" svg:y="0.159cm" draw:control="control43"/>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16">
            <text:p>16</text:p>
          </table:table-cell>
          <table:table-cell table:style-name="ce93">
            <draw:control table:end-cell-address="'Załacznik DN-A'.B29" table:end-x="3.038cm" table:end-y="0.711cm" draw:z-index="6" draw:name="Drop Down 7" draw:style-name="gr2" draw:text-style-name="P2" svg:width="2.844cm" svg:height="0.553cm" svg:x="0.194cm" svg:y="0.158cm" draw:control="control44"/>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17">
            <text:p>17</text:p>
          </table:table-cell>
          <table:table-cell table:style-name="ce93">
            <draw:control table:end-cell-address="'Załacznik DN-A'.B30" table:end-x="3.038cm" table:end-y="0.711cm" draw:z-index="7" draw:name="Drop Down 8" draw:style-name="gr2" draw:text-style-name="P2" svg:width="2.844cm" svg:height="0.553cm" svg:x="0.194cm" svg:y="0.158cm" draw:control="control45"/>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18">
            <text:p>18</text:p>
          </table:table-cell>
          <table:table-cell table:style-name="ce93">
            <draw:control table:end-cell-address="'Załacznik DN-A'.B31" table:end-x="3.038cm" table:end-y="0.711cm" draw:z-index="8" draw:name="Drop Down 9" draw:style-name="gr2" draw:text-style-name="P2" svg:width="2.844cm" svg:height="0.553cm" svg:x="0.194cm" svg:y="0.158cm" draw:control="control46"/>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19">
            <text:p>19</text:p>
          </table:table-cell>
          <table:table-cell table:style-name="ce93">
            <draw:control table:end-cell-address="'Załacznik DN-A'.B32" table:end-x="3.038cm" table:end-y="0.711cm" draw:z-index="9" draw:name="Drop Down 10" draw:style-name="gr2" draw:text-style-name="P2" svg:width="2.844cm" svg:height="0.553cm" svg:x="0.194cm" svg:y="0.158cm" draw:control="control47"/>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20">
            <text:p>20</text:p>
          </table:table-cell>
          <table:table-cell table:style-name="ce93">
            <draw:control table:end-cell-address="'Załacznik DN-A'.B33" table:end-x="3.038cm" table:end-y="0.711cm" draw:z-index="10" draw:name="Drop Down 11" draw:style-name="gr2" draw:text-style-name="P2" svg:width="2.844cm" svg:height="0.553cm" svg:x="0.194cm" svg:y="0.158cm" draw:control="control48"/>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21">
            <text:p>21</text:p>
          </table:table-cell>
          <table:table-cell table:style-name="ce93">
            <draw:control table:end-cell-address="'Załacznik DN-A'.B34" table:end-x="3.038cm" table:end-y="0.711cm" draw:z-index="11" draw:name="Drop Down 12" draw:style-name="gr2" draw:text-style-name="P2" svg:width="2.844cm" svg:height="0.553cm" svg:x="0.194cm" svg:y="0.158cm" draw:control="control49"/>
          </table:table-cell>
          <table:table-cell table:style-name="ce318" table:number-columns-repeated="2"/>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22">
            <text:p>22</text:p>
          </table:table-cell>
          <table:table-cell table:style-name="ce93">
            <draw:control table:end-cell-address="'Załacznik DN-A'.B35" table:end-x="3.038cm" table:end-y="0.711cm" draw:z-index="12" draw:name="Drop Down 15" draw:style-name="gr2" draw:text-style-name="P2" svg:width="2.844cm" svg:height="0.553cm" svg:x="0.194cm" svg:y="0.158cm" draw:control="control50"/>
          </table:table-cell>
          <table:table-cell table:style-name="ce318" table:number-columns-repeated="2"/>
          <table:table-cell table:style-name="ce327"/>
          <table:table-cell table:style-name="ce190"/>
          <table:table-cell table:style-name="ce335"/>
          <table:table-cell table:style-name="ce343"/>
          <table:table-cell table:style-name="ce346"/>
          <table:table-cell table:number-columns-repeated="1015"/>
        </table:table-row>
        <table:table-row table:style-name="ro56">
          <table:table-cell table:style-name="ce297" office:value-type="string" table:number-columns-spanned="6" table:number-rows-spanned="1">
            <text:p><text:span text:style-name="T17">Ogółem</text:span><text:span text:style-name="T13"> </text:span><text:span text:style-name="T4">(suma podstawy </text:span><text:span text:style-name="T4">opodatkowania wykazanych na stronie)</text:span></text:p>
          </table:table-cell>
          <table:covered-table-cell table:number-columns-repeated="4" table:style-name="ce306"/>
          <table:covered-table-cell table:style-name="ce331"/>
          <table:table-cell table:style-name="ce336" table:formula="of:=SUM([.G23:.G35])" office:value-type="float" office:value="0">
            <text:p>0,00</text:p>
          </table:table-cell>
          <table:table-cell table:style-name="ce336" table:formula="of:=SUM([.H23:.H35])" office:value-type="float" office:value="0">
            <text:p>0,00</text:p>
          </table:table-cell>
          <table:table-cell table:style-name="ce347" table:formula="of:=SUM([.I23:.I35])" office:value-type="float" office:value="0">
            <text:p>0</text:p>
          </table:table-cell>
          <table:table-cell table:number-columns-repeated="1015"/>
        </table:table-row>
        <table:table-row table:style-name="ro22">
          <table:table-cell table:style-name="ce298" table:number-columns-spanned="8" table:number-rows-spanned="1"/>
          <table:covered-table-cell table:number-columns-repeated="7" table:style-name="ce298"/>
          <table:table-cell table:style-name="ce348" office:value-type="string">
            <text:p>DN-A 1/<text:span text:style-name="T3">2</text:span></text:p>
          </table:table-cell>
          <table:table-cell table:number-columns-repeated="1015"/>
        </table:table-row>
        <table:table-row table:style-name="ro57">
          <table:table-cell table:style-name="ce295" office:value-type="string" table:number-columns-spanned="9" table:number-rows-spanned="1">
            <text:p>C. INFORMACJE DOTYCZĄCE PRZEDMIOTÓW OPODATKOWANIA </text:p>
          </table:table-cell>
          <table:covered-table-cell table:number-columns-repeated="8" table:style-name="ce295"/>
          <table:table-cell table:number-columns-repeated="1015"/>
        </table:table-row>
        <table:table-row table:style-name="ro58">
          <table:table-cell table:style-name="ce296" office:value-type="string">
            <text:p>Lp.</text:p>
          </table:table-cell>
          <table:table-cell table:style-name="ce305" office:value-type="string">
            <text:p>Jednostka ewidencyjna</text:p>
          </table:table-cell>
          <table:table-cell table:style-name="ce316" office:value-type="string">
            <text:p>Numer obrębu</text:p>
          </table:table-cell>
          <table:table-cell table:style-name="ce316" office:value-type="string">
            <text:p>Numer działki</text:p>
          </table:table-cell>
          <table:table-cell table:style-name="ce316" office:value-type="string">
            <text:p>Kod tytułu wład.</text:p>
          </table:table-cell>
          <table:table-cell table:style-name="ce330" office:value-type="string">
            <text:p>Ulica</text:p>
          </table:table-cell>
          <table:table-cell table:style-name="ce53" office:value-type="string">
            <text:p>Powierzchnia gruntów w m<text:span text:style-name="T15">2</text:span></text:p>
          </table:table-cell>
          <table:table-cell table:style-name="ce342" office:value-type="string">
            <text:p>Powierzchnia użytkowa budynku w m<text:span text:style-name="T15">2</text:span></text:p>
          </table:table-cell>
          <table:table-cell table:style-name="ce53" office:value-type="string">
            <text:p>Wartość budowli</text:p>
          </table:table-cell>
          <table:table-cell table:number-columns-repeated="1015"/>
        </table:table-row>
        <table:table-row table:style-name="ro10">
          <table:table-cell table:style-name="ce37" office:value-type="float" office:value="23">
            <text:p>23</text:p>
          </table:table-cell>
          <table:table-cell table:style-name="ce93">
            <draw:control table:end-cell-address="'Załacznik DN-A'.B40" table:end-x="3.038cm" table:end-y="0.711cm" draw:z-index="13" draw:name="Drop Down 16" draw:style-name="gr2" draw:text-style-name="P2" svg:width="2.844cm" svg:height="0.553cm" svg:x="0.194cm" svg:y="0.158cm" draw:control="control51"/>
          </table:table-cell>
          <table:table-cell table:style-name="ce319"/>
          <table:table-cell table:style-name="ce317"/>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24">
            <text:p>24</text:p>
          </table:table-cell>
          <table:table-cell table:style-name="ce93">
            <draw:control table:end-cell-address="'Załacznik DN-A'.B41" table:end-x="3.038cm" table:end-y="0.711cm" draw:z-index="14" draw:name="Drop Down 17" draw:style-name="gr2" draw:text-style-name="P2" svg:width="2.844cm" svg:height="0.553cm" svg:x="0.194cm" svg:y="0.158cm" draw:control="control52"/>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25">
            <text:p>25</text:p>
          </table:table-cell>
          <table:table-cell table:style-name="ce307" office:value-type="float" office:value="1">
            <text:p>1</text:p>
            <draw:control table:end-cell-address="'Załacznik DN-A'.B42" table:end-x="3.038cm" table:end-y="0.711cm" draw:z-index="15" draw:name="Drop Down 18" draw:style-name="gr2" draw:text-style-name="P2" svg:width="2.844cm" svg:height="0.553cm" svg:x="0.194cm" svg:y="0.158cm" draw:control="control53"/>
          </table:table-cell>
          <table:table-cell table:style-name="ce320" office:value-type="string">
            <text:p>`</text:p>
          </table:table-cell>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26">
            <text:p>26</text:p>
          </table:table-cell>
          <table:table-cell table:style-name="ce93">
            <draw:control table:end-cell-address="'Załacznik DN-A'.B43" table:end-x="3.038cm" table:end-y="0.711cm" draw:z-index="16" draw:name="Drop Down 19" draw:style-name="gr2" draw:text-style-name="P2" svg:width="2.844cm" svg:height="0.553cm" svg:x="0.194cm" svg:y="0.158cm" draw:control="control54"/>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27">
            <text:p>27</text:p>
          </table:table-cell>
          <table:table-cell table:style-name="ce93">
            <draw:control table:end-cell-address="'Załacznik DN-A'.B44" table:end-x="3.038cm" table:end-y="0.711cm" draw:z-index="17" draw:name="Drop Down 20" draw:style-name="gr2" draw:text-style-name="P2" svg:width="2.844cm" svg:height="0.553cm" svg:x="0.194cm" svg:y="0.158cm" draw:control="control55"/>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28">
            <text:p>28</text:p>
          </table:table-cell>
          <table:table-cell table:style-name="ce93">
            <draw:control table:end-cell-address="'Załacznik DN-A'.B45" table:end-x="3.038cm" table:end-y="0.711cm" draw:z-index="18" draw:name="Drop Down 21" draw:style-name="gr2" draw:text-style-name="P2" svg:width="2.844cm" svg:height="0.552cm" svg:x="0.194cm" svg:y="0.159cm" draw:control="control56"/>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29">
            <text:p>29</text:p>
          </table:table-cell>
          <table:table-cell table:style-name="ce93">
            <draw:control table:end-cell-address="'Załacznik DN-A'.B46" table:end-x="3.038cm" table:end-y="0.711cm" draw:z-index="19" draw:name="Drop Down 22" draw:style-name="gr2" draw:text-style-name="P2" svg:width="2.844cm" svg:height="0.553cm" svg:x="0.194cm" svg:y="0.158cm" draw:control="control57"/>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30">
            <text:p>30</text:p>
          </table:table-cell>
          <table:table-cell table:style-name="ce93">
            <draw:control table:end-cell-address="'Załacznik DN-A'.B47" table:end-x="3.038cm" table:end-y="0.711cm" draw:z-index="20" draw:name="Drop Down 23" draw:style-name="gr2" draw:text-style-name="P2" svg:width="2.844cm" svg:height="0.553cm" svg:x="0.194cm" svg:y="0.158cm" draw:control="control58"/>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31">
            <text:p>31</text:p>
          </table:table-cell>
          <table:table-cell table:style-name="ce93">
            <draw:control table:end-cell-address="'Załacznik DN-A'.B48" table:end-x="3.038cm" table:end-y="0.711cm" draw:z-index="21" draw:name="Drop Down 24" draw:style-name="gr2" draw:text-style-name="P2" svg:width="2.844cm" svg:height="0.553cm" svg:x="0.194cm" svg:y="0.158cm" draw:control="control59"/>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32">
            <text:p>32</text:p>
          </table:table-cell>
          <table:table-cell table:style-name="ce93">
            <draw:control table:end-cell-address="'Załacznik DN-A'.B49" table:end-x="3.038cm" table:end-y="0.711cm" draw:z-index="22" draw:name="Drop Down 25" draw:style-name="gr2" draw:text-style-name="P2" svg:width="2.844cm" svg:height="0.553cm" svg:x="0.194cm" svg:y="0.158cm" draw:control="control60"/>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33">
            <text:p>33</text:p>
          </table:table-cell>
          <table:table-cell table:style-name="ce93">
            <draw:control table:end-cell-address="'Załacznik DN-A'.B50" table:end-x="3.038cm" table:end-y="0.711cm" draw:z-index="23" draw:name="Drop Down 26" draw:style-name="gr2" draw:text-style-name="P2" svg:width="2.844cm" svg:height="0.553cm" svg:x="0.194cm" svg:y="0.158cm" draw:control="control61"/>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34">
            <text:p>34</text:p>
          </table:table-cell>
          <table:table-cell table:style-name="ce93">
            <draw:control table:end-cell-address="'Załacznik DN-A'.B51" table:end-x="3.038cm" table:end-y="0.711cm" draw:z-index="24" draw:name="Drop Down 27" draw:style-name="gr2" draw:text-style-name="P2" svg:width="2.844cm" svg:height="0.553cm" svg:x="0.194cm" svg:y="0.158cm" draw:control="control62"/>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35">
            <text:p>35</text:p>
          </table:table-cell>
          <table:table-cell table:style-name="ce93">
            <draw:control table:end-cell-address="'Załacznik DN-A'.B52" table:end-x="3.038cm" table:end-y="0.711cm" draw:z-index="25" draw:name="Drop Down 28" draw:style-name="gr2" draw:text-style-name="P2" svg:width="2.844cm" svg:height="0.553cm" svg:x="0.194cm" svg:y="0.158cm" draw:control="control63"/>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36">
            <text:p>36</text:p>
          </table:table-cell>
          <table:table-cell table:style-name="ce93">
            <draw:control table:end-cell-address="'Załacznik DN-A'.B53" table:end-x="3.038cm" table:end-y="0.711cm" draw:z-index="26" draw:name="Drop Down 29" draw:style-name="gr2" draw:text-style-name="P2" svg:width="2.844cm" svg:height="0.553cm" svg:x="0.194cm" svg:y="0.158cm" draw:control="control64"/>
          </table:table-cell>
          <table:table-cell table:style-name="ce319"/>
          <table:table-cell table:style-name="ce317"/>
          <table:table-cell table:style-name="ce327"/>
          <table:table-cell table:style-name="ce190"/>
          <table:table-cell table:style-name="ce337"/>
          <table:table-cell table:style-name="ce343"/>
          <table:table-cell table:style-name="ce349"/>
          <table:table-cell table:number-columns-repeated="1015"/>
        </table:table-row>
        <table:table-row table:style-name="ro10">
          <table:table-cell table:style-name="ce37" office:value-type="float" office:value="37">
            <text:p>37</text:p>
          </table:table-cell>
          <table:table-cell table:style-name="ce93">
            <draw:control table:end-cell-address="'Załacznik DN-A'.B54" table:end-x="3.038cm" table:end-y="0.71cm" draw:z-index="27" draw:name="Drop Down 30" draw:style-name="gr2" draw:text-style-name="P2" svg:width="2.844cm" svg:height="0.552cm" svg:x="0.194cm" svg:y="0.158cm" draw:control="control65"/>
          </table:table-cell>
          <table:table-cell table:style-name="ce319"/>
          <table:table-cell table:style-name="ce317"/>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38">
            <text:p>38</text:p>
          </table:table-cell>
          <table:table-cell table:style-name="ce93">
            <draw:control table:end-cell-address="'Załacznik DN-A'.B55" table:end-x="3.038cm" table:end-y="0.711cm" draw:z-index="28" draw:name="Drop Down 31" draw:style-name="gr2" draw:text-style-name="P2" svg:width="2.844cm" svg:height="0.553cm" svg:x="0.194cm" svg:y="0.158cm" draw:control="control66"/>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39">
            <text:p>39</text:p>
          </table:table-cell>
          <table:table-cell table:style-name="ce93">
            <draw:control table:end-cell-address="'Załacznik DN-A'.B56" table:end-x="3.038cm" table:end-y="0.711cm" draw:z-index="29" draw:name="Drop Down 32" draw:style-name="gr2" draw:text-style-name="P2" svg:width="2.844cm" svg:height="0.553cm" svg:x="0.194cm" svg:y="0.158cm" draw:control="control67"/>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40">
            <text:p>40</text:p>
          </table:table-cell>
          <table:table-cell table:style-name="ce93">
            <draw:control table:end-cell-address="'Załacznik DN-A'.B57" table:end-x="3.038cm" table:end-y="0.711cm" draw:z-index="30" draw:name="Drop Down 33" draw:style-name="gr2" draw:text-style-name="P2" svg:width="2.844cm" svg:height="0.553cm" svg:x="0.194cm" svg:y="0.158cm" draw:control="control68"/>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41">
            <text:p>41</text:p>
          </table:table-cell>
          <table:table-cell table:style-name="ce93">
            <draw:control table:end-cell-address="'Załacznik DN-A'.B58" table:end-x="3.038cm" table:end-y="0.711cm" draw:z-index="31" draw:name="Drop Down 34" draw:style-name="gr2" draw:text-style-name="P2" svg:width="2.844cm" svg:height="0.553cm" svg:x="0.194cm" svg:y="0.158cm" draw:control="control69"/>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42">
            <text:p>42</text:p>
          </table:table-cell>
          <table:table-cell table:style-name="ce93">
            <draw:control table:end-cell-address="'Załacznik DN-A'.B59" table:end-x="3.038cm" table:end-y="0.711cm" draw:z-index="32" draw:name="Drop Down 35" draw:style-name="gr2" draw:text-style-name="P2" svg:width="2.844cm" svg:height="0.553cm" svg:x="0.194cm" svg:y="0.158cm" draw:control="control70"/>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43">
            <text:p>43</text:p>
          </table:table-cell>
          <table:table-cell table:style-name="ce93">
            <draw:control table:end-cell-address="'Załacznik DN-A'.B60" table:end-x="3.038cm" table:end-y="0.711cm" draw:z-index="33" draw:name="Drop Down 36" draw:style-name="gr2" draw:text-style-name="P2" svg:width="2.844cm" svg:height="0.553cm" svg:x="0.194cm" svg:y="0.158cm" draw:control="control71"/>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44">
            <text:p>44</text:p>
          </table:table-cell>
          <table:table-cell table:style-name="ce93">
            <draw:control table:end-cell-address="'Załacznik DN-A'.B61" table:end-x="3.038cm" table:end-y="0.711cm" draw:z-index="34" draw:name="Drop Down 37" draw:style-name="gr2" draw:text-style-name="P2" svg:width="2.844cm" svg:height="0.553cm" svg:x="0.194cm" svg:y="0.158cm" draw:control="control72"/>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45">
            <text:p>45</text:p>
          </table:table-cell>
          <table:table-cell table:style-name="ce93">
            <draw:control table:end-cell-address="'Załacznik DN-A'.B62" table:end-x="3.038cm" table:end-y="0.711cm" draw:z-index="35" draw:name="Drop Down 38" draw:style-name="gr2" draw:text-style-name="P2" svg:width="2.844cm" svg:height="0.553cm" svg:x="0.194cm" svg:y="0.158cm" draw:control="control73"/>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46">
            <text:p>46</text:p>
          </table:table-cell>
          <table:table-cell table:style-name="ce93">
            <draw:control table:end-cell-address="'Załacznik DN-A'.B63" table:end-x="3.038cm" table:end-y="0.711cm" draw:z-index="36" draw:name="Drop Down 39" draw:style-name="gr2" draw:text-style-name="P2" svg:width="2.844cm" svg:height="0.553cm" svg:x="0.194cm" svg:y="0.158cm" draw:control="control74"/>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47">
            <text:p>47</text:p>
          </table:table-cell>
          <table:table-cell table:style-name="ce93">
            <draw:control table:end-cell-address="'Załacznik DN-A'.B64" table:end-x="3.038cm" table:end-y="0.711cm" draw:z-index="37" draw:name="Drop Down 40" draw:style-name="gr2" draw:text-style-name="P2" svg:width="2.844cm" svg:height="0.553cm" svg:x="0.194cm" svg:y="0.158cm" draw:control="control75"/>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48">
            <text:p>48</text:p>
          </table:table-cell>
          <table:table-cell table:style-name="ce93">
            <draw:control table:end-cell-address="'Załacznik DN-A'.B65" table:end-x="3.038cm" table:end-y="0.711cm" draw:z-index="38" draw:name="Drop Down 41" draw:style-name="gr2" draw:text-style-name="P2" svg:width="2.844cm" svg:height="0.553cm" svg:x="0.194cm" svg:y="0.158cm" draw:control="control76"/>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49">
            <text:p>49</text:p>
          </table:table-cell>
          <table:table-cell table:style-name="ce93">
            <draw:control table:end-cell-address="'Załacznik DN-A'.B66" table:end-x="3.038cm" table:end-y="0.711cm" draw:z-index="39" draw:name="Drop Down 42" draw:style-name="gr2" draw:text-style-name="P2" svg:width="2.844cm" svg:height="0.553cm" svg:x="0.194cm" svg:y="0.158cm" draw:control="control77"/>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50">
            <text:p>50</text:p>
          </table:table-cell>
          <table:table-cell table:style-name="ce93">
            <draw:control table:end-cell-address="'Załacznik DN-A'.B67" table:end-x="3.038cm" table:end-y="0.711cm" draw:z-index="40" draw:name="Drop Down 43" draw:style-name="gr2" draw:text-style-name="P2" svg:width="2.844cm" svg:height="0.553cm" svg:x="0.194cm" svg:y="0.158cm" draw:control="control78"/>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51">
            <text:p>51</text:p>
          </table:table-cell>
          <table:table-cell table:style-name="ce93">
            <draw:control table:end-cell-address="'Załacznik DN-A'.B68" table:end-x="3.038cm" table:end-y="0.71cm" draw:z-index="41" draw:name="Drop Down 44" draw:style-name="gr2" draw:text-style-name="P2" svg:width="2.844cm" svg:height="0.552cm" svg:x="0.194cm" svg:y="0.158cm" draw:control="control79"/>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52">
            <text:p>52</text:p>
          </table:table-cell>
          <table:table-cell table:style-name="ce93">
            <draw:control table:end-cell-address="'Załacznik DN-A'.B69" table:end-x="3.038cm" table:end-y="0.711cm" draw:z-index="42" draw:name="Drop Down 45" draw:style-name="gr2" draw:text-style-name="P2" svg:width="2.844cm" svg:height="0.553cm" svg:x="0.194cm" svg:y="0.158cm" draw:control="control80"/>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7" office:value-type="float" office:value="53">
            <text:p>53</text:p>
          </table:table-cell>
          <table:table-cell table:style-name="ce93">
            <draw:control table:end-cell-address="'Załacznik DN-A'.B70" table:end-x="3.038cm" table:end-y="0.711cm" draw:z-index="43" draw:name="Drop Down 47" draw:style-name="gr2" draw:text-style-name="P2" svg:width="2.844cm" svg:height="0.553cm" svg:x="0.194cm" svg:y="0.158cm" draw:control="control81"/>
          </table:table-cell>
          <table:table-cell table:style-name="ce320"/>
          <table:table-cell table:style-name="ce318"/>
          <table:table-cell table:style-name="ce327"/>
          <table:table-cell table:style-name="ce190"/>
          <table:table-cell table:style-name="ce334"/>
          <table:table-cell table:style-name="ce343"/>
          <table:table-cell table:style-name="ce346"/>
          <table:table-cell table:number-columns-repeated="1015"/>
        </table:table-row>
        <table:table-row table:style-name="ro10">
          <table:table-cell table:style-name="ce38" office:value-type="float" office:value="54">
            <text:p>54</text:p>
          </table:table-cell>
          <table:table-cell table:style-name="ce93">
            <draw:control table:end-cell-address="'Załacznik DN-A'.B71" table:end-x="3.038cm" table:end-y="0.711cm" draw:z-index="44" draw:name="Drop Down 48" draw:style-name="gr2" draw:text-style-name="P2" svg:width="2.844cm" svg:height="0.553cm" svg:x="0.194cm" svg:y="0.158cm" draw:control="control82"/>
          </table:table-cell>
          <table:table-cell table:style-name="ce320"/>
          <table:table-cell table:style-name="ce318"/>
          <table:table-cell table:style-name="ce327"/>
          <table:table-cell table:style-name="ce190"/>
          <table:table-cell table:style-name="ce335"/>
          <table:table-cell table:style-name="ce343"/>
          <table:table-cell table:style-name="ce346"/>
          <table:table-cell table:number-columns-repeated="1015"/>
        </table:table-row>
        <table:table-row table:style-name="ro54">
          <table:table-cell table:style-name="ce297" office:value-type="string" table:number-columns-spanned="6" table:number-rows-spanned="1">
            <text:p><text:span text:style-name="T17">Ogółem</text:span><text:span text:style-name="T13"> </text:span><text:span text:style-name="T4">(suma podstawy </text:span><text:span text:style-name="T4">opodatkowania wykazanych na stronie)</text:span></text:p>
          </table:table-cell>
          <table:covered-table-cell table:number-columns-repeated="4" table:style-name="ce306"/>
          <table:covered-table-cell table:style-name="ce332"/>
          <table:table-cell table:style-name="ce336" table:formula="of:=SUM([.G40:.G71])" office:value-type="float" office:value="0">
            <text:p>0,00</text:p>
          </table:table-cell>
          <table:table-cell table:style-name="ce336" table:formula="of:=SUM([.H40:.H71])" office:value-type="float" office:value="0">
            <text:p>0,00</text:p>
          </table:table-cell>
          <table:table-cell table:style-name="ce347" table:formula="of:=SUM([.I40:.I71])" office:value-type="float" office:value="0">
            <text:p>0</text:p>
          </table:table-cell>
          <table:table-cell table:number-columns-repeated="1015"/>
        </table:table-row>
        <table:table-row table:style-name="ro10">
          <table:table-cell table:style-name="ce298" table:number-columns-spanned="8" table:number-rows-spanned="1"/>
          <table:covered-table-cell table:number-columns-repeated="7" table:style-name="ce298"/>
          <table:table-cell table:style-name="ce348" office:value-type="string">
            <text:p>DN-A 2/<text:span text:style-name="T3">2</text:span></text:p>
          </table:table-cell>
          <table:table-cell table:number-columns-repeated="1015"/>
        </table:table-row>
        <table:table-row table:style-name="ro10" table:number-rows-repeated="2">
          <table:table-cell table:number-columns-repeated="1024"/>
        </table:table-row>
        <table:table-row table:style-name="ro10">
          <table:table-cell table:number-columns-repeated="6"/>
          <table:table-cell table:style-name="ce338"/>
          <table:table-cell table:number-columns-repeated="1017"/>
        </table:table-row>
        <table:table-row table:style-name="ro10" table:number-rows-repeated="1048499">
          <table:table-cell table:number-columns-repeated="1024"/>
        </table:table-row>
        <table:table-row table:style-name="ro10">
          <table:table-cell table:number-columns-repeated="1024"/>
        </table:table-row>
        <table:named-expressions/>
      </table:table>
      <table:table table:name="Załącznik DN-B" table:style-name="ta5" table:protected="true" table:protection-key="Xg+vcAU76XYZutCuidesT6eCtvk=" table:print-ranges="'Załącznik DN-B'.A1:'Załącznik DN-B'.I78">
        <office:forms form:automatic-focus="false" form:apply-design-mode="false">
          <form:form form:name="Standard" form:apply-filter="true" form:control-implementation="ooo:com.sun.star.form.component.Form" office:target-frame="" xlink:href="" xlink:type="simple">
            <form:listbox form:name="Drop Down 167" form:control-implementation="ooo:com.sun.star.form.component.ListBox" xml:id="control83" form:id="control83"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1" form:control-implementation="ooo:com.sun.star.form.component.ListBox" xml:id="control84" form:id="control84"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2" form:control-implementation="ooo:com.sun.star.form.component.ListBox" xml:id="control85" form:id="control85"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3" form:control-implementation="ooo:com.sun.star.form.component.ListBox" xml:id="control86" form:id="control86"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74" form:control-implementation="ooo:com.sun.star.form.component.ListBox" xml:id="control87" form:id="control87"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5" form:control-implementation="ooo:com.sun.star.form.component.ListBox" xml:id="control88" form:id="control88"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6" form:control-implementation="ooo:com.sun.star.form.component.ListBox" xml:id="control89" form:id="control89"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77" form:control-implementation="ooo:com.sun.star.form.component.ListBox" xml:id="control90" form:id="control90"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8" form:control-implementation="ooo:com.sun.star.form.component.ListBox" xml:id="control91" form:id="control91"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79" form:control-implementation="ooo:com.sun.star.form.component.ListBox" xml:id="control92" form:id="control92"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80" form:control-implementation="ooo:com.sun.star.form.component.ListBox" xml:id="control93" form:id="control93"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81" form:control-implementation="ooo:com.sun.star.form.component.ListBox" xml:id="control94" form:id="control94"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82" form:control-implementation="ooo:com.sun.star.form.component.ListBox" xml:id="control95" form:id="control95"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84" form:control-implementation="ooo:com.sun.star.form.component.ListBox" xml:id="control96" form:id="control96"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85" form:control-implementation="ooo:com.sun.star.form.component.ListBox" xml:id="control97" form:id="control97"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86" form:control-implementation="ooo:com.sun.star.form.component.ListBox" xml:id="control98" form:id="control98"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88" form:control-implementation="ooo:com.sun.star.form.component.ListBox" xml:id="control99" form:id="control99"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89" form:control-implementation="ooo:com.sun.star.form.component.ListBox" xml:id="control100" form:id="control100"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0" form:control-implementation="ooo:com.sun.star.form.component.ListBox" xml:id="control101" form:id="control101"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92" form:control-implementation="ooo:com.sun.star.form.component.ListBox" xml:id="control102" form:id="control102"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3" form:control-implementation="ooo:com.sun.star.form.component.ListBox" xml:id="control103" form:id="control103"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4" form:control-implementation="ooo:com.sun.star.form.component.ListBox" xml:id="control104" form:id="control104"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195" form:control-implementation="ooo:com.sun.star.form.component.ListBox" xml:id="control105" form:id="control105"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6" form:control-implementation="ooo:com.sun.star.form.component.ListBox" xml:id="control106" form:id="control106"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7" form:control-implementation="ooo:com.sun.star.form.component.ListBox" xml:id="control107" form:id="control107"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8" form:control-implementation="ooo:com.sun.star.form.component.ListBox" xml:id="control108" form:id="control108"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199" form:control-implementation="ooo:com.sun.star.form.component.ListBox" xml:id="control109" form:id="control109"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00" form:control-implementation="ooo:com.sun.star.form.component.ListBox" xml:id="control110" form:id="control110"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01" form:control-implementation="ooo:com.sun.star.form.component.ListBox" xml:id="control111" form:id="control111"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02" form:control-implementation="ooo:com.sun.star.form.component.ListBox" xml:id="control112" form:id="control112"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03" form:control-implementation="ooo:com.sun.star.form.component.ListBox" xml:id="control113" form:id="control113"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04" form:control-implementation="ooo:com.sun.star.form.component.ListBox" xml:id="control114" form:id="control114"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37" form:control-implementation="ooo:com.sun.star.form.component.ListBox" xml:id="control115" form:id="control115"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38" form:control-implementation="ooo:com.sun.star.form.component.ListBox" xml:id="control116" form:id="control116"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39" form:control-implementation="ooo:com.sun.star.form.component.ListBox" xml:id="control117" form:id="control117"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0" form:control-implementation="ooo:com.sun.star.form.component.ListBox" xml:id="control118" form:id="control118"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41" form:control-implementation="ooo:com.sun.star.form.component.ListBox" xml:id="control119" form:id="control119"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2" form:control-implementation="ooo:com.sun.star.form.component.ListBox" xml:id="control120" form:id="control120"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3" form:control-implementation="ooo:com.sun.star.form.component.ListBox" xml:id="control121" form:id="control121"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44" form:control-implementation="ooo:com.sun.star.form.component.ListBox" xml:id="control122" form:id="control122"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5" form:control-implementation="ooo:com.sun.star.form.component.ListBox" xml:id="control123" form:id="control123"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6" form:control-implementation="ooo:com.sun.star.form.component.ListBox" xml:id="control124" form:id="control124"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47" form:control-implementation="ooo:com.sun.star.form.component.ListBox" xml:id="control125" form:id="control125"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8" form:control-implementation="ooo:com.sun.star.form.component.ListBox" xml:id="control126" form:id="control126"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49" form:control-implementation="ooo:com.sun.star.form.component.ListBox" xml:id="control127" form:id="control127"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50" form:control-implementation="ooo:com.sun.star.form.component.ListBox" xml:id="control128" form:id="control128"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51" form:control-implementation="ooo:com.sun.star.form.component.ListBox" xml:id="control129" form:id="control129"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52" form:control-implementation="ooo:com.sun.star.form.component.ListBox" xml:id="control130" form:id="control130"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53" form:control-implementation="ooo:com.sun.star.form.component.ListBox" xml:id="control131" form:id="control131"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54" form:control-implementation="ooo:com.sun.star.form.component.ListBox" xml:id="control132" form:id="control132"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55" form:control-implementation="ooo:com.sun.star.form.component.ListBox" xml:id="control133" form:id="control133"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56" form:control-implementation="ooo:com.sun.star.form.component.ListBox" xml:id="control134" form:id="control134"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57" form:control-implementation="ooo:com.sun.star.form.component.ListBox" xml:id="control135" form:id="control135"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58" form:control-implementation="ooo:com.sun.star.form.component.ListBox" xml:id="control136" form:id="control136"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59" form:control-implementation="ooo:com.sun.star.form.component.ListBox" xml:id="control137" form:id="control137"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0" form:control-implementation="ooo:com.sun.star.form.component.ListBox" xml:id="control138" form:id="control138"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1" form:control-implementation="ooo:com.sun.star.form.component.ListBox" xml:id="control139" form:id="control139"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2" form:control-implementation="ooo:com.sun.star.form.component.ListBox" xml:id="control140" form:id="control140"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3" form:control-implementation="ooo:com.sun.star.form.component.ListBox" xml:id="control141" form:id="control141"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4" form:control-implementation="ooo:com.sun.star.form.component.ListBox" xml:id="control142" form:id="control142"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5" form:control-implementation="ooo:com.sun.star.form.component.ListBox" xml:id="control143" form:id="control143"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6" form:control-implementation="ooo:com.sun.star.form.component.ListBox" xml:id="control144" form:id="control144"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7" form:control-implementation="ooo:com.sun.star.form.component.ListBox" xml:id="control145" form:id="control145"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68" form:control-implementation="ooo:com.sun.star.form.component.ListBox" xml:id="control146" form:id="control146"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69" form:control-implementation="ooo:com.sun.star.form.component.ListBox" xml:id="control147" form:id="control147"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0" form:control-implementation="ooo:com.sun.star.form.component.ListBox" xml:id="control148" form:id="control148"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1" form:control-implementation="ooo:com.sun.star.form.component.ListBox" xml:id="control149" form:id="control149"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72" form:control-implementation="ooo:com.sun.star.form.component.ListBox" xml:id="control150" form:id="control150"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3" form:control-implementation="ooo:com.sun.star.form.component.ListBox" xml:id="control151" form:id="control151"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4" form:control-implementation="ooo:com.sun.star.form.component.ListBox" xml:id="control152" form:id="control152"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5" form:control-implementation="ooo:com.sun.star.form.component.ListBox" xml:id="control153" form:id="control153"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76" form:control-implementation="ooo:com.sun.star.form.component.ListBox" xml:id="control154" form:id="control154"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7" form:control-implementation="ooo:com.sun.star.form.component.ListBox" xml:id="control155" form:id="control155"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8" form:control-implementation="ooo:com.sun.star.form.component.ListBox" xml:id="control156" form:id="control156"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79" form:control-implementation="ooo:com.sun.star.form.component.ListBox" xml:id="control157" form:id="control157"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80" form:control-implementation="ooo:com.sun.star.form.component.ListBox" xml:id="control158" form:id="control158"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1" form:control-implementation="ooo:com.sun.star.form.component.ListBox" xml:id="control159" form:id="control159"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2" form:control-implementation="ooo:com.sun.star.form.component.ListBox" xml:id="control160" form:id="control160"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3" form:control-implementation="ooo:com.sun.star.form.component.ListBox" xml:id="control161" form:id="control161"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84" form:control-implementation="ooo:com.sun.star.form.component.ListBox" xml:id="control162" form:id="control162"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5" form:control-implementation="ooo:com.sun.star.form.component.ListBox" xml:id="control163" form:id="control163"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6" form:control-implementation="ooo:com.sun.star.form.component.ListBox" xml:id="control164" form:id="control164"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7" form:control-implementation="ooo:com.sun.star.form.component.ListBox" xml:id="control165" form:id="control165"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88" form:control-implementation="ooo:com.sun.star.form.component.ListBox" xml:id="control166" form:id="control166"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89" form:control-implementation="ooo:com.sun.star.form.component.ListBox" xml:id="control167" form:id="control167"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0" form:control-implementation="ooo:com.sun.star.form.component.ListBox" xml:id="control168" form:id="control168"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1" form:control-implementation="ooo:com.sun.star.form.component.ListBox" xml:id="control169" form:id="control169"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92" form:control-implementation="ooo:com.sun.star.form.component.ListBox" xml:id="control170" form:id="control170"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3" form:control-implementation="ooo:com.sun.star.form.component.ListBox" xml:id="control171" form:id="control171"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4" form:control-implementation="ooo:com.sun.star.form.component.ListBox" xml:id="control172" form:id="control172"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5" form:control-implementation="ooo:com.sun.star.form.component.ListBox" xml:id="control173" form:id="control173"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296" form:control-implementation="ooo:com.sun.star.form.component.ListBox" xml:id="control174" form:id="control174"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7" form:control-implementation="ooo:com.sun.star.form.component.ListBox" xml:id="control175" form:id="control175"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8" form:control-implementation="ooo:com.sun.star.form.component.ListBox" xml:id="control176" form:id="control176"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299" form:control-implementation="ooo:com.sun.star.form.component.ListBox" xml:id="control177" form:id="control177"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300" form:control-implementation="ooo:com.sun.star.form.component.ListBox" xml:id="control178" form:id="control178"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01" form:control-implementation="ooo:com.sun.star.form.component.ListBox" xml:id="control179" form:id="control179"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02" form:control-implementation="ooo:com.sun.star.form.component.ListBox" xml:id="control180" form:id="control180"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03" form:control-implementation="ooo:com.sun.star.form.component.ListBox" xml:id="control181" form:id="control181"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304" form:control-implementation="ooo:com.sun.star.form.component.ListBox" xml:id="control182" form:id="control182"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05" form:control-implementation="ooo:com.sun.star.form.component.ListBox" xml:id="control183" form:id="control183" form:dropdown="true" form:size="10" form:bound-column="1" form:source-cell-range="Arkusz1.B23:Arkusz1.B3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06" form:control-implementation="ooo:com.sun.star.form.component.ListBox" xml:id="control184" form:id="control184" form:dropdown="true" form:size="14" form:bound-column="1" form:source-cell-range="Arkusz1.C23:Arkusz1.C3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07" form:control-implementation="ooo:com.sun.star.form.component.ListBox" xml:id="control185" form:id="control185" form:dropdown="true" form:size="3" form:bound-column="1" form:source-cell-range="Arkusz1.D23:Arkusz1.D25">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1"/>
                </form:list-property>
                <form:property form:property-name="ObjIDinMSO" office:value-type="float" office:value=""/>
              </form:properties>
              <office:event-listeners>
                <script:event-listener script:language="ooo:script" script:event-name="dom:change" xlink:href="" xlink:type="simple"/>
              </office:event-listeners>
            </form:listbox>
            <form:listbox form:name="Drop Down 308" form:control-implementation="ooo:com.sun.star.form.component.ListBox" xml:id="control186" form:id="control186" form:dropdown="true" form:size="8" form:bound-column="1" form:source-cell-range="Arkusz1.P1:Arkusz1.P3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form>
        </office:forms>
        <table:table-column table:style-name="co26" table:default-cell-style-name="ce29"/>
        <table:table-column table:style-name="co14" table:default-cell-style-name="ce115"/>
        <table:table-column table:style-name="co27" table:default-cell-style-name="ce154"/>
        <table:table-column table:style-name="co28" table:default-cell-style-name="ce168"/>
        <table:table-column table:style-name="co27" table:default-cell-style-name="ce154"/>
        <table:table-column table:style-name="co13" table:default-cell-style-name="ce193"/>
        <table:table-column table:style-name="co29" table:default-cell-style-name="ce212"/>
        <table:table-column table:style-name="co28" table:default-cell-style-name="ce236"/>
        <table:table-column table:style-name="co30" table:default-cell-style-name="ce278"/>
        <table:table-column table:style-name="co2" table:number-columns-repeated="1015" table:default-cell-style-name="Default"/>
        <table:table-row table:style-name="ro59">
          <table:table-cell table:style-name="ce19" office:value-type="string">
            <text:p>DN-B</text:p>
          </table:table-cell>
          <table:table-cell table:style-name="ce360" table:number-columns-repeated="5"/>
          <table:table-cell table:style-name="ce373" office:value-type="string" table:number-columns-spanned="2" table:number-rows-spanned="1">
            <text:p>Numer załącznika:</text:p>
          </table:table-cell>
          <table:covered-table-cell table:style-name="ce373"/>
          <table:table-cell table:style-name="ce176"/>
          <table:table-cell table:number-columns-repeated="1015"/>
        </table:table-row>
        <table:table-row table:style-name="ro34">
          <table:table-cell table:style-name="ce350" table:number-columns-repeated="6"/>
          <table:table-cell table:style-name="ce374" table:number-columns-repeated="3"/>
          <table:table-cell table:number-columns-repeated="1015"/>
        </table:table-row>
        <table:table-row table:style-name="ro39">
          <table:table-cell table:style-name="ce351" office:value-type="string" table:number-columns-spanned="9" table:number-rows-spanned="2">
            <text:p>INFORMACJA O GRUNTACH, BUDYNKACH I BUDOWLACH </text:p>
            <text:p>ZWOLNIONYCH Z OPODATKOWANIA</text:p>
          </table:table-cell>
          <table:covered-table-cell table:number-columns-repeated="8" table:style-name="ce351"/>
          <table:table-cell table:number-columns-repeated="1015"/>
        </table:table-row>
        <table:table-row table:style-name="ro51">
          <table:covered-table-cell table:number-columns-repeated="9" table:style-name="ce351"/>
          <table:table-cell table:number-columns-repeated="1015"/>
        </table:table-row>
        <table:table-row table:style-name="ro19">
          <table:table-cell table:style-name="ce352" table:number-columns-repeated="9"/>
          <table:table-cell table:number-columns-repeated="1015"/>
        </table:table-row>
        <table:table-row table:style-name="ro52">
          <table:table-cell table:style-name="ce353" office:value-type="string" table:number-columns-spanned="9" table:number-rows-spanned="1">
            <text:p>Załącznik DN-B stanowi kontynuację części G. deklaracji. Formularz jest przeznaczony dla tych podatników, którzy wypełniając deklarację DN w części G., z uwagi na ograniczoną ilość miejsca, nie mogli wpisać wszystkich zwolnionych z opodatkowania nieruchomości. W miejsce: <text:span text:style-name="T2">Liczba porządkowa działki </text:span><text:span text:style-name="T2">zwolnionej wskazanej w części C. </text:span><text:span text:style-name="T2">deklaracji </text:span><text:span text:style-name="T18">należy wpisać numer </text:span><text:span text:style-name="T18">porządkowy działki zwolnionej, </text:span><text:span text:style-name="T18">wskazany w części C. deklaracji lub </text:span><text:span text:style-name="T18">załacznika DN-A.</text:span></text:p>
          </table:table-cell>
          <table:covered-table-cell table:number-columns-repeated="7" table:style-name="ce361"/>
          <table:covered-table-cell table:style-name="ce378"/>
          <table:table-cell table:number-columns-repeated="1015"/>
        </table:table-row>
        <table:table-row table:style-name="ro53">
          <table:table-cell table:style-name="ce20" table:number-columns-repeated="2"/>
          <table:table-cell table:style-name="ce366" table:number-columns-repeated="2"/>
          <table:table-cell table:style-name="ce20" table:number-columns-repeated="5"/>
          <table:table-cell table:number-columns-repeated="1015"/>
        </table:table-row>
        <table:table-row table:style-name="ro16">
          <table:table-cell table:style-name="ce354" office:value-type="string" table:number-columns-spanned="9" table:number-rows-spanned="1">
            <text:p>NA ROK 2015</text:p>
          </table:table-cell>
          <table:covered-table-cell table:number-columns-repeated="8" table:style-name="ce354"/>
          <table:table-cell table:number-columns-repeated="1015"/>
        </table:table-row>
        <table:table-row table:style-name="ro1">
          <table:table-cell table:style-name="ce160" table:number-columns-repeated="2"/>
          <table:table-cell table:style-name="ce367" table:number-columns-repeated="2"/>
          <table:table-cell table:style-name="ce160" table:number-columns-repeated="5"/>
          <table:table-cell table:number-columns-repeated="1015"/>
        </table:table-row>
        <table:table-row table:style-name="ro1">
          <table:table-cell table:style-name="ce22" table:number-columns-repeated="9"/>
          <table:table-cell table:number-columns-repeated="1015"/>
        </table:table-row>
        <table:table-row table:style-name="ro26">
          <table:table-cell table:style-name="ce355" office:value-type="string" table:number-columns-spanned="9" table:number-rows-spanned="1">
            <text:p>A. DANE PODATNIKA</text:p>
          </table:table-cell>
          <table:covered-table-cell table:number-columns-repeated="7" table:style-name="ce102"/>
          <table:covered-table-cell table:style-name="ce379"/>
          <table:table-cell table:number-columns-repeated="1015"/>
        </table:table-row>
        <table:table-row table:style-name="ro2">
          <table:table-cell/>
          <table:table-cell table:style-name="ce76" office:value-type="string" table:number-columns-spanned="8" table:number-rows-spanned="1">
            <text:p>A.1. DANE IDENTYFIKACYJNE<text:span text:style-name="T2"> <text:s/></text:span><text:span text:style-name="T6">dotyczy </text:span><text:span text:style-name="T6">podatnika niebędącego osobą fizyczną </text:span><text:span text:style-name="T2">* <text:s/></text:span><text:span text:style-name="T6">dotyczy podatnika będącego osobą </text:span><text:span text:style-name="T2">fizyczną **</text:span></text:p>
          </table:table-cell>
          <table:covered-table-cell table:number-columns-repeated="5" table:style-name="ce135"/>
          <table:covered-table-cell table:style-name="ce375"/>
          <table:covered-table-cell table:style-name="ce135"/>
          <table:table-cell table:number-columns-repeated="1015"/>
        </table:table-row>
        <table:table-row table:style-name="ro1">
          <table:table-cell table:style-name="ce28"/>
          <table:table-cell table:style-name="ce73" office:value-type="string" table:number-columns-spanned="8" table:number-rows-spanned="1">
            <text:p>Nazwa pełna * / Nazwisko, pierwsze imię, data urodzenia **</text:p>
          </table:table-cell>
          <table:covered-table-cell table:number-columns-repeated="5" table:style-name="ce73"/>
          <table:covered-table-cell table:style-name="ce187"/>
          <table:covered-table-cell table:style-name="ce73"/>
          <table:table-cell table:number-columns-repeated="1015"/>
        </table:table-row>
        <table:table-row table:style-name="ro16">
          <table:table-cell table:style-name="ce28"/>
          <table:table-cell table:style-name="ce362" table:formula="of:=[$DN.B21]" office:value-type="float" office:value="0" table:number-columns-spanned="8" table:number-rows-spanned="1">
            <text:p>0</text:p>
          </table:table-cell>
          <table:covered-table-cell table:number-columns-repeated="6" table:style-name="ce368"/>
          <table:covered-table-cell table:style-name="ce376"/>
          <table:table-cell table:number-columns-repeated="1015"/>
        </table:table-row>
        <table:table-row table:style-name="ro60">
          <table:table-cell table:style-name="ce28"/>
          <table:table-cell table:style-name="ce73" office:value-type="string" table:number-columns-spanned="8" table:number-rows-spanned="1">
            <text:p>Nazwa skrócona * / imię ojca, imię matki **</text:p>
          </table:table-cell>
          <table:covered-table-cell table:number-columns-repeated="6" table:style-name="ce133"/>
          <table:covered-table-cell table:style-name="ce243"/>
          <table:table-cell table:number-columns-repeated="1015"/>
        </table:table-row>
        <table:table-row table:style-name="ro16">
          <table:table-cell table:style-name="ce28"/>
          <table:table-cell table:style-name="ce362" table:formula="of:=[$DN.B23]" office:value-type="float" office:value="0" table:number-columns-spanned="8" table:number-rows-spanned="1">
            <text:p>0</text:p>
          </table:table-cell>
          <table:covered-table-cell table:number-columns-repeated="6" table:style-name="ce368"/>
          <table:covered-table-cell table:style-name="ce376"/>
          <table:table-cell table:number-columns-repeated="1015"/>
        </table:table-row>
        <table:table-row table:style-name="ro18">
          <table:table-cell table:style-name="ce28"/>
          <table:table-cell table:style-name="ce86" office:value-type="string" table:number-columns-spanned="3" table:number-rows-spanned="1">
            <text:p>Numer NIP *</text:p>
          </table:table-cell>
          <table:covered-table-cell table:style-name="ce369"/>
          <table:covered-table-cell table:style-name="ce371"/>
          <table:table-cell table:style-name="ce78" office:value-type="string" table:number-columns-spanned="4" table:number-rows-spanned="1">
            <text:p>Identyfikator REGON * / Numer PESEL **</text:p>
          </table:table-cell>
          <table:covered-table-cell table:number-columns-repeated="2" table:style-name="ce137"/>
          <table:covered-table-cell table:style-name="ce185"/>
          <table:table-cell table:style-name="ce73" office:value-type="string">
            <text:p>PKD/EKD*</text:p>
          </table:table-cell>
          <table:table-cell table:number-columns-repeated="1015"/>
        </table:table-row>
        <table:table-row table:style-name="ro16">
          <table:table-cell table:style-name="ce33"/>
          <table:table-cell table:style-name="ce362" table:formula="of:=[$DN.B25]" office:value-type="float" office:value="0" table:number-columns-spanned="3" table:number-rows-spanned="1">
            <text:p>0</text:p>
          </table:table-cell>
          <table:covered-table-cell table:style-name="ce368"/>
          <table:covered-table-cell table:style-name="ce372"/>
          <table:table-cell table:style-name="ce362" table:formula="of:=[$DN.F25]" office:value-type="float" office:value="0" table:number-columns-spanned="4" table:number-rows-spanned="1">
            <text:p>0</text:p>
          </table:table-cell>
          <table:covered-table-cell table:number-columns-repeated="2" table:style-name="ce368"/>
          <table:covered-table-cell table:style-name="ce376"/>
          <table:table-cell table:style-name="ce362" table:formula="of:=[$DN.I25]" office:value-type="float" office:value="0">
            <text:p>0</text:p>
          </table:table-cell>
          <table:table-cell table:number-columns-repeated="1015"/>
        </table:table-row>
        <table:table-row table:style-name="ro32">
          <table:table-cell table:style-name="ce356" office:value-type="string" table:number-columns-spanned="9" table:number-rows-spanned="1">
            <text:p>G. INFORMACJA O PRZEDMIOTACH ZWOLNIONYCH</text:p>
          </table:table-cell>
          <table:covered-table-cell table:number-columns-repeated="7" table:style-name="ce363"/>
          <table:covered-table-cell table:style-name="ce380"/>
          <table:table-cell table:number-columns-repeated="1015"/>
        </table:table-row>
        <table:table-row table:style-name="ro61">
          <table:table-cell table:style-name="ce28"/>
          <table:table-cell table:style-name="ce114" office:value-type="string">
            <text:p>Liczba porządkowa działki, wskazanej w części C. deklaracji, na której znajduje się przedmiot zwolniony z opodatkowania </text:p>
          </table:table-cell>
          <table:table-cell table:style-name="ce153" office:value-type="string" table:number-columns-spanned="2" table:number-rows-spanned="1">
            <text:p>Powierzchnia zwolnionych gruntów w m<text:span text:style-name="T14">2</text:span></text:p>
          </table:table-cell>
          <table:covered-table-cell table:style-name="ce167"/>
          <table:table-cell table:style-name="ce153" office:value-type="string" table:number-columns-spanned="2" table:number-rows-spanned="1">
            <text:p>Powierzchnia użytkowa zwolnionych budynków w m<text:span text:style-name="T14">2</text:span></text:p>
          </table:table-cell>
          <table:covered-table-cell table:style-name="ce167"/>
          <table:table-cell table:style-name="ce153" office:value-type="string">
            <text:p>Wartość zwolnionych budowli w zł</text:p>
          </table:table-cell>
          <table:table-cell table:style-name="ce153" office:value-type="string" table:number-columns-spanned="2" table:number-rows-spanned="1">
            <text:p>Podstawa prawna zwolnienia</text:p>
          </table:table-cell>
          <table:covered-table-cell table:style-name="ce167"/>
          <table:table-cell table:number-columns-repeated="1015"/>
        </table:table-row>
        <table:table-row table:style-name="ro62">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22" table:end-x="5.552cm" table:end-y="0.078cm" draw:z-index="0" draw:name="Drop Down 167" draw:style-name="gr2" draw:text-style-name="P2" svg:width="6.22cm" svg:height="0.68cm" svg:x="0.14cm" svg:y="0.157cm" draw:control="control83"/>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22" table:end-x="0.003cm" table:end-y="0.554cm" draw:z-index="4" draw:name="Drop Down 174" draw:style-name="gr2" draw:text-style-name="P2" svg:width="3.18cm" svg:height="0.554cm" svg:x="0.196cm" svg:y="0cm" draw:control="control87"/>
          </table:table-cell>
          <table:covered-table-cell table:style-name="ce169"/>
          <table:table-cell table:style-name="ce155" table:number-columns-spanned="2" table:number-rows-spanned="1">
            <draw:control table:end-cell-address="'Załącznik DN-B'.F22" table:end-x="0.726cm" table:end-y="0.554cm" draw:z-index="5" draw:name="Drop Down 175" draw:style-name="gr2" draw:text-style-name="P2" svg:width="3.176cm" svg:height="0.554cm" svg:x="0.113cm" svg:y="0cm" draw:control="control88"/>
          </table:table-cell>
          <table:covered-table-cell table:style-name="ce169"/>
          <table:table-cell table:style-name="ce213">
            <draw:control table:end-cell-address="'Załącznik DN-B'.G22" table:end-x="2.427cm" table:end-y="0.554cm" draw:z-index="6" draw:name="Drop Down 176" draw:style-name="gr2" draw:text-style-name="P2" svg:width="2.342cm" svg:height="0.554cm" svg:x="0.085cm" svg:y="0cm" draw:control="control89"/>
          </table:table-cell>
          <table:covered-table-cell table:style-name="ce237"/>
          <table:covered-table-cell table:style-name="ce279"/>
          <table:table-cell table:number-columns-repeated="1015"/>
        </table:table-row>
        <table:table-row table:style-name="ro62">
          <table:table-cell table:style-name="ce28"/>
          <table:table-cell/>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24" table:end-x="5.552cm" table:end-y="0.079cm" draw:z-index="22" draw:name="Drop Down 195" draw:style-name="gr2" draw:text-style-name="P2" svg:width="6.22cm" svg:height="0.68cm" svg:x="0.14cm" svg:y="0.158cm" draw:control="control105"/>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24" table:end-x="0.003cm" table:end-y="0.581cm" draw:z-index="7" draw:name="Drop Down 177" draw:style-name="gr2" draw:text-style-name="P2" svg:width="3.18cm" svg:height="0.58cm" svg:x="0.196cm" svg:y="0.001cm" draw:control="control90"/>
          </table:table-cell>
          <table:covered-table-cell table:style-name="ce169"/>
          <table:table-cell table:style-name="ce155" table:number-columns-spanned="2" table:number-rows-spanned="1">
            <draw:control table:end-cell-address="'Załącznik DN-B'.F24" table:end-x="0.726cm" table:end-y="0.581cm" draw:z-index="8" draw:name="Drop Down 178" draw:style-name="gr2" draw:text-style-name="P2" svg:width="3.176cm" svg:height="0.58cm" svg:x="0.113cm" svg:y="0.001cm" draw:control="control91"/>
          </table:table-cell>
          <table:covered-table-cell table:style-name="ce169"/>
          <table:table-cell table:style-name="ce213">
            <draw:control table:end-cell-address="'Załącznik DN-B'.G24" table:end-x="2.427cm" table:end-y="0.581cm" draw:z-index="9" draw:name="Drop Down 179" draw:style-name="gr2" draw:text-style-name="P2" svg:width="2.342cm" svg:height="0.58cm" svg:x="0.085cm" svg:y="0.001cm" draw:control="control92"/>
          </table:table-cell>
          <table:covered-table-cell table:style-name="ce237"/>
          <table:covered-table-cell table:style-name="ce279"/>
          <table:table-cell table:number-columns-repeated="1015"/>
        </table:table-row>
        <table:table-row table:style-name="ro62">
          <table:table-cell table:style-name="ce28"/>
          <table:table-cell/>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26" table:end-x="5.552cm" table:end-y="0.078cm" draw:z-index="23" draw:name="Drop Down 196" draw:style-name="gr2" draw:text-style-name="P2" svg:width="6.22cm" svg:height="0.68cm" svg:x="0.14cm" svg:y="0.158cm" draw:control="control106"/>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26" table:end-x="0.003cm" table:end-y="0.554cm" draw:z-index="1" draw:name="Drop Down 171" draw:style-name="gr2" draw:text-style-name="P2" svg:width="3.18cm" svg:height="0.554cm" svg:x="0.196cm" svg:y="0cm" draw:control="control84"/>
          </table:table-cell>
          <table:covered-table-cell table:style-name="ce169"/>
          <table:table-cell table:style-name="ce155" table:number-columns-spanned="2" table:number-rows-spanned="1">
            <draw:control table:end-cell-address="'Załącznik DN-B'.F26" table:end-x="0.726cm" table:end-y="0.554cm" draw:z-index="2" draw:name="Drop Down 172" draw:style-name="gr2" draw:text-style-name="P2" svg:width="3.176cm" svg:height="0.554cm" svg:x="0.113cm" svg:y="0cm" draw:control="control85"/>
          </table:table-cell>
          <table:covered-table-cell table:style-name="ce169"/>
          <table:table-cell table:style-name="ce213">
            <draw:control table:end-cell-address="'Załącznik DN-B'.G26" table:end-x="2.427cm" table:end-y="0.554cm" draw:z-index="3" draw:name="Drop Down 173" draw:style-name="gr2" draw:text-style-name="P2" svg:width="2.342cm" svg:height="0.554cm" svg:x="0.085cm" svg:y="0cm" draw:control="control86"/>
          </table:table-cell>
          <table:covered-table-cell table:style-name="ce237"/>
          <table:covered-table-cell table:style-name="ce279"/>
          <table:table-cell table:number-columns-repeated="1015"/>
        </table:table-row>
        <table:table-row table:style-name="ro62">
          <table:table-cell table:style-name="ce28"/>
          <table:table-cell/>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28" table:end-x="5.552cm" table:end-y="0.079cm" draw:z-index="24" draw:name="Drop Down 197" draw:style-name="gr2" draw:text-style-name="P2" svg:width="6.22cm" svg:height="0.68cm" svg:x="0.14cm" svg:y="0.158cm" draw:control="control107"/>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28" table:end-x="0.003cm" table:end-y="0.581cm" draw:z-index="10" draw:name="Drop Down 180" draw:style-name="gr2" draw:text-style-name="P2" svg:width="3.18cm" svg:height="0.58cm" svg:x="0.196cm" svg:y="0.001cm" draw:control="control93"/>
          </table:table-cell>
          <table:covered-table-cell table:style-name="ce169"/>
          <table:table-cell table:style-name="ce155" table:number-columns-spanned="2" table:number-rows-spanned="1">
            <draw:control table:end-cell-address="'Załącznik DN-B'.F28" table:end-x="0.726cm" table:end-y="0.581cm" draw:z-index="11" draw:name="Drop Down 181" draw:style-name="gr2" draw:text-style-name="P2" svg:width="3.176cm" svg:height="0.58cm" svg:x="0.113cm" svg:y="0.001cm" draw:control="control94"/>
          </table:table-cell>
          <table:covered-table-cell table:style-name="ce169"/>
          <table:table-cell table:style-name="ce213">
            <draw:control table:end-cell-address="'Załącznik DN-B'.G28" table:end-x="2.427cm" table:end-y="0.581cm" draw:z-index="12" draw:name="Drop Down 182" draw:style-name="gr2" draw:text-style-name="P2" svg:width="2.342cm" svg:height="0.58cm" svg:x="0.085cm" svg:y="0.001cm" draw:control="control95"/>
          </table:table-cell>
          <table:covered-table-cell table:style-name="ce237"/>
          <table:covered-table-cell table:style-name="ce279"/>
          <table:table-cell table:number-columns-repeated="1015"/>
        </table:table-row>
        <table:table-row table:style-name="ro62">
          <table:table-cell table:style-name="ce28"/>
          <table:table-cell/>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30" table:end-x="5.552cm" table:end-y="0.079cm" draw:z-index="25" draw:name="Drop Down 198" draw:style-name="gr2" draw:text-style-name="P2" svg:width="6.22cm" svg:height="0.68cm" svg:x="0.14cm" svg:y="0.158cm" draw:control="control108"/>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30" table:end-x="0.003cm" table:end-y="0.581cm" draw:z-index="13" draw:name="Drop Down 184" draw:style-name="gr2" draw:text-style-name="P2" svg:width="3.18cm" svg:height="0.58cm" svg:x="0.196cm" svg:y="0.001cm" draw:control="control96"/>
          </table:table-cell>
          <table:covered-table-cell table:style-name="ce169"/>
          <table:table-cell table:style-name="ce155" table:number-columns-spanned="2" table:number-rows-spanned="1">
            <draw:control table:end-cell-address="'Załącznik DN-B'.F30" table:end-x="0.726cm" table:end-y="0.581cm" draw:z-index="14" draw:name="Drop Down 185" draw:style-name="gr2" draw:text-style-name="P2" svg:width="3.176cm" svg:height="0.58cm" svg:x="0.113cm" svg:y="0.001cm" draw:control="control97"/>
          </table:table-cell>
          <table:covered-table-cell table:style-name="ce169"/>
          <table:table-cell table:style-name="ce213">
            <draw:control table:end-cell-address="'Załącznik DN-B'.G30" table:end-x="2.427cm" table:end-y="0.581cm" draw:z-index="15" draw:name="Drop Down 186" draw:style-name="gr2" draw:text-style-name="P2" svg:width="2.342cm" svg:height="0.58cm" svg:x="0.085cm" svg:y="0.001cm" draw:control="control98"/>
          </table:table-cell>
          <table:covered-table-cell table:style-name="ce237"/>
          <table:covered-table-cell table:style-name="ce279"/>
          <table:table-cell table:number-columns-repeated="1015"/>
        </table:table-row>
        <table:table-row table:style-name="ro34">
          <table:table-cell table:style-name="ce28"/>
          <table:table-cell/>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32" table:end-x="5.552cm" table:end-y="0.107cm" draw:z-index="31" draw:name="Drop Down 204" draw:style-name="gr2" draw:text-style-name="P2" svg:width="6.22cm" svg:height="0.686cm" svg:x="0.14cm" svg:y="0.159cm" draw:control="control114"/>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32" table:end-x="0.003cm" table:end-y="0.581cm" draw:z-index="28" draw:name="Drop Down 201" draw:style-name="gr2" draw:text-style-name="P2" svg:width="3.18cm" svg:height="0.581cm" svg:x="0.196cm" svg:y="0cm" draw:control="control111"/>
          </table:table-cell>
          <table:covered-table-cell table:style-name="ce169"/>
          <table:table-cell table:style-name="ce155" table:number-columns-spanned="2" table:number-rows-spanned="1">
            <draw:control table:end-cell-address="'Załącznik DN-B'.F32" table:end-x="0.726cm" table:end-y="0.581cm" draw:z-index="29" draw:name="Drop Down 202" draw:style-name="gr2" draw:text-style-name="P2" svg:width="3.176cm" svg:height="0.581cm" svg:x="0.113cm" svg:y="0cm" draw:control="control112"/>
          </table:table-cell>
          <table:covered-table-cell table:style-name="ce169"/>
          <table:table-cell table:style-name="ce213">
            <draw:control table:end-cell-address="'Załącznik DN-B'.G32" table:end-x="2.427cm" table:end-y="0.581cm" draw:z-index="30" draw:name="Drop Down 203" draw:style-name="gr2" draw:text-style-name="P2" svg:width="2.342cm" svg:height="0.581cm" svg:x="0.085cm" svg:y="0cm" draw:control="control113"/>
          </table:table-cell>
          <table:covered-table-cell table:style-name="ce237"/>
          <table:covered-table-cell table:style-name="ce279"/>
          <table:table-cell table:number-columns-repeated="1015"/>
        </table:table-row>
        <table:table-row table:style-name="ro62">
          <table:table-cell table:style-name="ce28"/>
          <table:table-cell/>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34" table:end-x="5.552cm" table:end-y="0.079cm" draw:z-index="26" draw:name="Drop Down 199" draw:style-name="gr2" draw:text-style-name="P2" svg:width="6.22cm" svg:height="0.68cm" svg:x="0.14cm" svg:y="0.158cm" draw:control="control109"/>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34" table:end-x="0.003cm" table:end-y="0.581cm" draw:z-index="16" draw:name="Drop Down 188" draw:style-name="gr2" draw:text-style-name="P2" svg:width="3.18cm" svg:height="0.58cm" svg:x="0.196cm" svg:y="0.001cm" draw:control="control99"/>
          </table:table-cell>
          <table:covered-table-cell table:style-name="ce169"/>
          <table:table-cell table:style-name="ce155" table:number-columns-spanned="2" table:number-rows-spanned="1">
            <draw:control table:end-cell-address="'Załącznik DN-B'.F34" table:end-x="0.726cm" table:end-y="0.581cm" draw:z-index="17" draw:name="Drop Down 189" draw:style-name="gr2" draw:text-style-name="P2" svg:width="3.176cm" svg:height="0.58cm" svg:x="0.113cm" svg:y="0.001cm" draw:control="control100"/>
          </table:table-cell>
          <table:covered-table-cell table:style-name="ce169"/>
          <table:table-cell table:style-name="ce213">
            <draw:control table:end-cell-address="'Załącznik DN-B'.G34" table:end-x="2.427cm" table:end-y="0.581cm" draw:z-index="18" draw:name="Drop Down 190" draw:style-name="gr2" draw:text-style-name="P2" svg:width="2.342cm" svg:height="0.58cm" svg:x="0.085cm" svg:y="0.001cm" draw:control="control101"/>
          </table:table-cell>
          <table:covered-table-cell table:style-name="ce237"/>
          <table:covered-table-cell table:style-name="ce279"/>
          <table:table-cell table:number-columns-repeated="1015"/>
        </table:table-row>
        <table:table-row table:style-name="ro62">
          <table:table-cell table:style-name="ce28"/>
          <table:table-cell/>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36" table:end-x="5.552cm" table:end-y="0.078cm" draw:z-index="27" draw:name="Drop Down 200" draw:style-name="gr2" draw:text-style-name="P2" svg:width="6.22cm" svg:height="0.68cm" svg:x="0.14cm" svg:y="0.158cm" draw:control="control110"/>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36" table:end-x="0.003cm" table:end-y="0.58cm" draw:z-index="19" draw:name="Drop Down 192" draw:style-name="gr2" draw:text-style-name="P2" svg:width="3.18cm" svg:height="0.58cm" svg:x="0.196cm" svg:y="0cm" draw:control="control102"/>
          </table:table-cell>
          <table:covered-table-cell table:style-name="ce169"/>
          <table:table-cell table:style-name="ce155" table:number-columns-spanned="2" table:number-rows-spanned="1">
            <draw:control table:end-cell-address="'Załącznik DN-B'.F36" table:end-x="0.726cm" table:end-y="0.58cm" draw:z-index="20" draw:name="Drop Down 193" draw:style-name="gr2" draw:text-style-name="P2" svg:width="3.176cm" svg:height="0.58cm" svg:x="0.113cm" svg:y="0cm" draw:control="control103"/>
          </table:table-cell>
          <table:covered-table-cell table:style-name="ce169"/>
          <table:table-cell table:style-name="ce213">
            <draw:control table:end-cell-address="'Załącznik DN-B'.G36" table:end-x="2.427cm" table:end-y="0.58cm" draw:z-index="21" draw:name="Drop Down 194" draw:style-name="gr2" draw:text-style-name="P2" svg:width="2.342cm" svg:height="0.58cm" svg:x="0.085cm" svg:y="0cm" draw:control="control104"/>
          </table:table-cell>
          <table:covered-table-cell table:style-name="ce237"/>
          <table:covered-table-cell table:style-name="ce279"/>
          <table:table-cell table:number-columns-repeated="1015"/>
        </table:table-row>
        <table:table-row table:style-name="ro22">
          <table:table-cell table:style-name="ce28"/>
          <table:table-cell table:style-name="ce117" office:value-type="string">
            <text:p>Ogółem<text:span text:style-name="T13"> </text:span></text:p>
            <text:p><text:span text:style-name="T4">na stronie</text:span></text:p>
          </table:table-cell>
          <table:table-cell table:style-name="ce156" table:formula="of:=[.C21]+[.C23]+[.C25]+[.C27]+[.C29]+[.C31]+[.C33]+[.C35]" office:value-type="float" office:value="0" table:number-columns-spanned="2" table:number-rows-spanned="1">
            <text:p>0,00</text:p>
          </table:table-cell>
          <table:covered-table-cell table:style-name="ce170"/>
          <table:table-cell table:style-name="ce156" table:formula="of:=[.E21]+[.E23]+[.E25]+[.E27]+[.E29]+[.E31]+[.E33]+[.E35]" office:value-type="float" office:value="0" table:number-columns-spanned="2" table:number-rows-spanned="1">
            <text:p>0,00</text:p>
          </table:table-cell>
          <table:covered-table-cell table:style-name="ce170"/>
          <table:table-cell table:style-name="ce214" table:formula="of:=[.G21]+[.G23]+[.G25]+[.G27]+[.G29]+[.G31]+[.G33]+[.G35]" office:value-type="float" office:value="0">
            <text:p>0</text:p>
          </table:table-cell>
          <table:table-cell table:style-name="ce377"/>
          <table:table-cell table:style-name="ce381"/>
          <table:table-cell table:number-columns-repeated="1015"/>
        </table:table-row>
        <table:table-row table:style-name="ro29">
          <table:table-cell table:style-name="ce357"/>
          <table:table-cell table:style-name="ce364" table:number-columns-spanned="7" table:number-rows-spanned="1"/>
          <table:covered-table-cell table:number-columns-repeated="6" table:style-name="ce364"/>
          <table:table-cell table:style-name="ce382" office:value-type="string">
            <text:p>DN-B 1/<text:span text:style-name="T3">2</text:span></text:p>
          </table:table-cell>
          <table:table-cell table:number-columns-repeated="1015"/>
        </table:table-row>
        <table:table-row table:style-name="ro57">
          <table:table-cell table:style-name="ce358" office:value-type="string" table:number-columns-spanned="9" table:number-rows-spanned="1">
            <text:p>G. INFORMACJA O PRZEDMIOTACH ZWOLNIONYCH</text:p>
          </table:table-cell>
          <table:covered-table-cell table:number-columns-repeated="7" table:style-name="ce365"/>
          <table:covered-table-cell table:style-name="ce358"/>
          <table:table-cell table:number-columns-repeated="1015"/>
        </table:table-row>
        <table:table-row table:style-name="ro61">
          <table:table-cell table:style-name="ce28"/>
          <table:table-cell table:style-name="ce114" office:value-type="string">
            <text:p>Liczba porządkowa działki, wskazanej w części C. deklaracji, na której znajduje się przedmiot zwolniony z opodatkowania </text:p>
          </table:table-cell>
          <table:table-cell table:style-name="ce153" office:value-type="string" table:number-columns-spanned="2" table:number-rows-spanned="1">
            <text:p>Powierzchnia zwolnionych gruntów w m<text:span text:style-name="T14">2</text:span></text:p>
          </table:table-cell>
          <table:covered-table-cell table:style-name="ce167"/>
          <table:table-cell table:style-name="ce153" office:value-type="string" table:number-columns-spanned="2" table:number-rows-spanned="1">
            <text:p>Powierzchnia użytkowa zwolnionych budynków w m<text:span text:style-name="T14">2</text:span></text:p>
          </table:table-cell>
          <table:covered-table-cell table:style-name="ce167"/>
          <table:table-cell table:style-name="ce153" office:value-type="string">
            <text:p>Wartość zwolnionych budowli w zł</text:p>
          </table:table-cell>
          <table:table-cell table:style-name="ce153" office:value-type="string" table:number-columns-spanned="2" table:number-rows-spanned="1">
            <text:p>Podstawa prawna zwolnienia</text:p>
          </table:table-cell>
          <table:covered-table-cell table:style-name="ce167"/>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42" table:end-x="5.552cm" table:end-y="0.107cm" draw:z-index="32" draw:name="Drop Down 237" draw:style-name="gr2" draw:text-style-name="P2" svg:width="6.22cm" svg:height="0.686cm" svg:x="0.14cm" svg:y="0.159cm" draw:control="control115"/>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42" table:end-x="0.003cm" table:end-y="0.554cm" draw:z-index="36" draw:name="Drop Down 241" draw:style-name="gr2" draw:text-style-name="P2" svg:width="3.18cm" svg:height="0.554cm" svg:x="0.196cm" svg:y="0cm" draw:control="control119"/>
          </table:table-cell>
          <table:covered-table-cell table:style-name="ce169"/>
          <table:table-cell table:style-name="ce155" table:number-columns-spanned="2" table:number-rows-spanned="1">
            <draw:control table:end-cell-address="'Załącznik DN-B'.F42" table:end-x="0.726cm" table:end-y="0.554cm" draw:z-index="37" draw:name="Drop Down 242" draw:style-name="gr2" draw:text-style-name="P2" svg:width="3.176cm" svg:height="0.554cm" svg:x="0.113cm" svg:y="0cm" draw:control="control120"/>
          </table:table-cell>
          <table:covered-table-cell table:style-name="ce169"/>
          <table:table-cell table:style-name="ce213">
            <draw:control table:end-cell-address="'Załącznik DN-B'.G42" table:end-x="2.427cm" table:end-y="0.554cm" draw:z-index="38" draw:name="Drop Down 243" draw:style-name="gr2" draw:text-style-name="P2" svg:width="2.342cm" svg:height="0.554cm" svg:x="0.085cm" svg:y="0cm" draw:control="control121"/>
          </table:table-cell>
          <table:covered-table-cell table:style-name="ce237"/>
          <table:covered-table-cell table:style-name="ce279"/>
          <table:table-cell table:number-columns-repeated="1015"/>
        </table:table-row>
        <table:table-row table:style-name="ro34">
          <table:table-cell table:style-name="ce28"/>
          <table:table-cell/>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44" table:end-x="5.552cm" table:end-y="0.107cm" draw:z-index="54" draw:name="Drop Down 259" draw:style-name="gr2" draw:text-style-name="P2" svg:width="6.22cm" svg:height="0.686cm" svg:x="0.14cm" svg:y="0.159cm" draw:control="control137"/>
          </table:table-cell>
          <table:covered-table-cell/>
          <table:table-cell table:number-columns-repeated="1015"/>
        </table:table-row>
        <table:table-row table:style-name="ro42">
          <table:table-cell table:style-name="ce28"/>
          <table:table-cell table:style-name="ce116" office:value-type="string">
            <text:p>Stawka podatku </text:p>
            <text:p>przed zwolnieniem</text:p>
          </table:table-cell>
          <table:table-cell table:style-name="ce155" table:number-columns-spanned="2" table:number-rows-spanned="1">
            <draw:control table:end-cell-address="'Załącznik DN-B'.E44" table:end-x="0.003cm" table:end-y="0.581cm" draw:z-index="39" draw:name="Drop Down 244" draw:style-name="gr2" draw:text-style-name="P2" svg:width="3.18cm" svg:height="0.581cm" svg:x="0.196cm" svg:y="0cm" draw:control="control122"/>
          </table:table-cell>
          <table:covered-table-cell table:style-name="ce169"/>
          <table:table-cell table:style-name="ce155" table:number-columns-spanned="2" table:number-rows-spanned="1">
            <draw:control table:end-cell-address="'Załącznik DN-B'.F44" table:end-x="0.726cm" table:end-y="0.581cm" draw:z-index="40" draw:name="Drop Down 245" draw:style-name="gr2" draw:text-style-name="P2" svg:width="3.176cm" svg:height="0.581cm" svg:x="0.113cm" svg:y="0cm" draw:control="control123"/>
          </table:table-cell>
          <table:covered-table-cell table:style-name="ce169"/>
          <table:table-cell table:style-name="ce213">
            <draw:control table:end-cell-address="'Załącznik DN-B'.G44" table:end-x="2.427cm" table:end-y="0.581cm" draw:z-index="41" draw:name="Drop Down 246" draw:style-name="gr2" draw:text-style-name="P2" svg:width="2.342cm" svg:height="0.581cm" svg:x="0.085cm" svg:y="0cm" draw:control="control124"/>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46" table:end-x="5.552cm" table:end-y="0.107cm" draw:z-index="55" draw:name="Drop Down 260" draw:style-name="gr2" draw:text-style-name="P2" svg:width="6.22cm" svg:height="0.686cm" svg:x="0.14cm" svg:y="0.159cm" draw:control="control138"/>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46" table:end-x="0.003cm" table:end-y="0.555cm" draw:z-index="33" draw:name="Drop Down 238" draw:style-name="gr2" draw:text-style-name="P2" svg:width="3.18cm" svg:height="0.554cm" svg:x="0.196cm" svg:y="0.001cm" draw:control="control116"/>
          </table:table-cell>
          <table:covered-table-cell table:style-name="ce169"/>
          <table:table-cell table:style-name="ce155" table:number-columns-spanned="2" table:number-rows-spanned="1">
            <draw:control table:end-cell-address="'Załącznik DN-B'.F46" table:end-x="0.726cm" table:end-y="0.555cm" draw:z-index="34" draw:name="Drop Down 239" draw:style-name="gr2" draw:text-style-name="P2" svg:width="3.176cm" svg:height="0.554cm" svg:x="0.113cm" svg:y="0.001cm" draw:control="control117"/>
          </table:table-cell>
          <table:covered-table-cell table:style-name="ce169"/>
          <table:table-cell table:style-name="ce213">
            <draw:control table:end-cell-address="'Załącznik DN-B'.G46" table:end-x="2.427cm" table:end-y="0.555cm" draw:z-index="35" draw:name="Drop Down 240" draw:style-name="gr2" draw:text-style-name="P2" svg:width="2.342cm" svg:height="0.554cm" svg:x="0.085cm" svg:y="0.001cm" draw:control="control118"/>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48" table:end-x="5.552cm" table:end-y="0.107cm" draw:z-index="56" draw:name="Drop Down 261" draw:style-name="gr2" draw:text-style-name="P2" svg:width="6.22cm" svg:height="0.686cm" svg:x="0.14cm" svg:y="0.159cm" draw:control="control139"/>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48" table:end-x="0.003cm" table:end-y="0.58cm" draw:z-index="42" draw:name="Drop Down 247" draw:style-name="gr2" draw:text-style-name="P2" svg:width="3.18cm" svg:height="0.58cm" svg:x="0.196cm" svg:y="0cm" draw:control="control125"/>
          </table:table-cell>
          <table:covered-table-cell table:style-name="ce169"/>
          <table:table-cell table:style-name="ce155" table:number-columns-spanned="2" table:number-rows-spanned="1">
            <draw:control table:end-cell-address="'Załącznik DN-B'.F48" table:end-x="0.726cm" table:end-y="0.58cm" draw:z-index="43" draw:name="Drop Down 248" draw:style-name="gr2" draw:text-style-name="P2" svg:width="3.176cm" svg:height="0.58cm" svg:x="0.113cm" svg:y="0cm" draw:control="control126"/>
          </table:table-cell>
          <table:covered-table-cell table:style-name="ce169"/>
          <table:table-cell table:style-name="ce213">
            <draw:control table:end-cell-address="'Załącznik DN-B'.G48" table:end-x="2.427cm" table:end-y="0.58cm" draw:z-index="44" draw:name="Drop Down 249" draw:style-name="gr2" draw:text-style-name="P2" svg:width="2.342cm" svg:height="0.58cm" svg:x="0.085cm" svg:y="0cm" draw:control="control127"/>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50" table:end-x="5.552cm" table:end-y="0.107cm" draw:z-index="57" draw:name="Drop Down 262" draw:style-name="gr2" draw:text-style-name="P2" svg:width="6.22cm" svg:height="0.686cm" svg:x="0.14cm" svg:y="0.159cm" draw:control="control140"/>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50" table:end-x="0.003cm" table:end-y="0.581cm" draw:z-index="45" draw:name="Drop Down 250" draw:style-name="gr2" draw:text-style-name="P2" svg:width="3.18cm" svg:height="0.581cm" svg:x="0.196cm" svg:y="0cm" draw:control="control128"/>
          </table:table-cell>
          <table:covered-table-cell table:style-name="ce169"/>
          <table:table-cell table:style-name="ce155" table:number-columns-spanned="2" table:number-rows-spanned="1">
            <draw:control table:end-cell-address="'Załącznik DN-B'.F50" table:end-x="0.726cm" table:end-y="0.581cm" draw:z-index="46" draw:name="Drop Down 251" draw:style-name="gr2" draw:text-style-name="P2" svg:width="3.176cm" svg:height="0.581cm" svg:x="0.113cm" svg:y="0cm" draw:control="control129"/>
          </table:table-cell>
          <table:covered-table-cell table:style-name="ce169"/>
          <table:table-cell table:style-name="ce213">
            <draw:control table:end-cell-address="'Załącznik DN-B'.G50" table:end-x="2.427cm" table:end-y="0.581cm" draw:z-index="47" draw:name="Drop Down 252" draw:style-name="gr2" draw:text-style-name="P2" svg:width="2.342cm" svg:height="0.581cm" svg:x="0.085cm" svg:y="0cm" draw:control="control130"/>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52" table:end-x="5.552cm" table:end-y="0.133cm" draw:z-index="63" draw:name="Drop Down 268" draw:style-name="gr2" draw:text-style-name="P2" svg:width="6.22cm" svg:height="0.712cm" svg:x="0.14cm" svg:y="0.159cm" draw:control="control146"/>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52" table:end-x="0.003cm" table:end-y="0.581cm" draw:z-index="60" draw:name="Drop Down 265" draw:style-name="gr2" draw:text-style-name="P2" svg:width="3.18cm" svg:height="0.58cm" svg:x="0.196cm" svg:y="0.001cm" draw:control="control143"/>
          </table:table-cell>
          <table:covered-table-cell table:style-name="ce169"/>
          <table:table-cell table:style-name="ce155" table:number-columns-spanned="2" table:number-rows-spanned="1">
            <draw:control table:end-cell-address="'Załącznik DN-B'.F52" table:end-x="0.726cm" table:end-y="0.581cm" draw:z-index="61" draw:name="Drop Down 266" draw:style-name="gr2" draw:text-style-name="P2" svg:width="3.176cm" svg:height="0.58cm" svg:x="0.113cm" svg:y="0.001cm" draw:control="control144"/>
          </table:table-cell>
          <table:covered-table-cell table:style-name="ce169"/>
          <table:table-cell table:style-name="ce213">
            <draw:control table:end-cell-address="'Załącznik DN-B'.G52" table:end-x="2.427cm" table:end-y="0.581cm" draw:z-index="62" draw:name="Drop Down 267" draw:style-name="gr2" draw:text-style-name="P2" svg:width="2.342cm" svg:height="0.58cm" svg:x="0.085cm" svg:y="0.001cm" draw:control="control145"/>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54" table:end-x="5.552cm" table:end-y="0.107cm" draw:z-index="58" draw:name="Drop Down 263" draw:style-name="gr2" draw:text-style-name="P2" svg:width="6.22cm" svg:height="0.686cm" svg:x="0.14cm" svg:y="0.159cm" draw:control="control141"/>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54" table:end-x="0.003cm" table:end-y="0.58cm" draw:z-index="48" draw:name="Drop Down 253" draw:style-name="gr2" draw:text-style-name="P2" svg:width="3.18cm" svg:height="0.58cm" svg:x="0.196cm" svg:y="0cm" draw:control="control131"/>
          </table:table-cell>
          <table:covered-table-cell table:style-name="ce169"/>
          <table:table-cell table:style-name="ce155" table:number-columns-spanned="2" table:number-rows-spanned="1">
            <draw:control table:end-cell-address="'Załącznik DN-B'.F54" table:end-x="0.726cm" table:end-y="0.58cm" draw:z-index="49" draw:name="Drop Down 254" draw:style-name="gr2" draw:text-style-name="P2" svg:width="3.176cm" svg:height="0.58cm" svg:x="0.113cm" svg:y="0cm" draw:control="control132"/>
          </table:table-cell>
          <table:covered-table-cell table:style-name="ce169"/>
          <table:table-cell table:style-name="ce213">
            <draw:control table:end-cell-address="'Załącznik DN-B'.G54" table:end-x="2.427cm" table:end-y="0.58cm" draw:z-index="50" draw:name="Drop Down 255" draw:style-name="gr2" draw:text-style-name="P2" svg:width="2.342cm" svg:height="0.58cm" svg:x="0.085cm" svg:y="0cm" draw:control="control133"/>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56" table:end-x="5.552cm" table:end-y="0.107cm" draw:z-index="59" draw:name="Drop Down 264" draw:style-name="gr2" draw:text-style-name="P2" svg:width="6.22cm" svg:height="0.686cm" svg:x="0.14cm" svg:y="0.159cm" draw:control="control142"/>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56" table:end-x="0.003cm" table:end-y="0.581cm" draw:z-index="51" draw:name="Drop Down 256" draw:style-name="gr2" draw:text-style-name="P2" svg:width="3.18cm" svg:height="0.581cm" svg:x="0.196cm" svg:y="0cm" draw:control="control134"/>
          </table:table-cell>
          <table:covered-table-cell table:style-name="ce169"/>
          <table:table-cell table:style-name="ce155" table:number-columns-spanned="2" table:number-rows-spanned="1">
            <draw:control table:end-cell-address="'Załącznik DN-B'.F56" table:end-x="0.726cm" table:end-y="0.581cm" draw:z-index="52" draw:name="Drop Down 257" draw:style-name="gr2" draw:text-style-name="P2" svg:width="3.176cm" svg:height="0.581cm" svg:x="0.113cm" svg:y="0cm" draw:control="control135"/>
          </table:table-cell>
          <table:covered-table-cell table:style-name="ce169"/>
          <table:table-cell table:style-name="ce213">
            <draw:control table:end-cell-address="'Załącznik DN-B'.G56" table:end-x="2.427cm" table:end-y="0.581cm" draw:z-index="53" draw:name="Drop Down 258" draw:style-name="gr2" draw:text-style-name="P2" svg:width="2.342cm" svg:height="0.581cm" svg:x="0.085cm" svg:y="0cm" draw:control="control136"/>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58" table:end-x="5.552cm" table:end-y="0.107cm" draw:z-index="67" draw:name="Drop Down 272" draw:style-name="gr2" draw:text-style-name="P2" svg:width="6.22cm" svg:height="0.686cm" svg:x="0.14cm" svg:y="0.159cm" draw:control="control150"/>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58" table:end-x="0.003cm" table:end-y="0.581cm" draw:z-index="64" draw:name="Drop Down 269" draw:style-name="gr2" draw:text-style-name="P2" svg:width="3.18cm" svg:height="0.58cm" svg:x="0.196cm" svg:y="0.001cm" draw:control="control147"/>
          </table:table-cell>
          <table:covered-table-cell table:style-name="ce169"/>
          <table:table-cell table:style-name="ce155" table:number-columns-spanned="2" table:number-rows-spanned="1">
            <draw:control table:end-cell-address="'Załącznik DN-B'.F58" table:end-x="0.726cm" table:end-y="0.581cm" draw:z-index="65" draw:name="Drop Down 270" draw:style-name="gr2" draw:text-style-name="P2" svg:width="3.176cm" svg:height="0.58cm" svg:x="0.113cm" svg:y="0.001cm" draw:control="control148"/>
          </table:table-cell>
          <table:covered-table-cell table:style-name="ce169"/>
          <table:table-cell table:style-name="ce213">
            <draw:control table:end-cell-address="'Załącznik DN-B'.G58" table:end-x="2.427cm" table:end-y="0.581cm" draw:z-index="66" draw:name="Drop Down 271" draw:style-name="gr2" draw:text-style-name="P2" svg:width="2.342cm" svg:height="0.58cm" svg:x="0.085cm" svg:y="0.001cm" draw:control="control149"/>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60" table:end-x="5.552cm" table:end-y="0.107cm" draw:z-index="71" draw:name="Drop Down 276" draw:style-name="gr2" draw:text-style-name="P2" svg:width="6.22cm" svg:height="0.686cm" svg:x="0.14cm" svg:y="0.159cm" draw:control="control154"/>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60" table:end-x="0.003cm" table:end-y="0.58cm" draw:z-index="68" draw:name="Drop Down 273" draw:style-name="gr2" draw:text-style-name="P2" svg:width="3.18cm" svg:height="0.58cm" svg:x="0.196cm" svg:y="0cm" draw:control="control151"/>
          </table:table-cell>
          <table:covered-table-cell table:style-name="ce169"/>
          <table:table-cell table:style-name="ce155" table:number-columns-spanned="2" table:number-rows-spanned="1">
            <draw:control table:end-cell-address="'Załącznik DN-B'.F60" table:end-x="0.726cm" table:end-y="0.58cm" draw:z-index="69" draw:name="Drop Down 274" draw:style-name="gr2" draw:text-style-name="P2" svg:width="3.176cm" svg:height="0.58cm" svg:x="0.113cm" svg:y="0cm" draw:control="control152"/>
          </table:table-cell>
          <table:covered-table-cell table:style-name="ce169"/>
          <table:table-cell table:style-name="ce213">
            <draw:control table:end-cell-address="'Załącznik DN-B'.G60" table:end-x="2.427cm" table:end-y="0.58cm" draw:z-index="70" draw:name="Drop Down 275" draw:style-name="gr2" draw:text-style-name="P2" svg:width="2.342cm" svg:height="0.58cm" svg:x="0.085cm" svg:y="0cm" draw:control="control153"/>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62" table:end-x="5.552cm" table:end-y="0.107cm" draw:z-index="75" draw:name="Drop Down 280" draw:style-name="gr2" draw:text-style-name="P2" svg:width="6.22cm" svg:height="0.686cm" svg:x="0.14cm" svg:y="0.159cm" draw:control="control158"/>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62" table:end-x="0.003cm" table:end-y="0.581cm" draw:z-index="72" draw:name="Drop Down 277" draw:style-name="gr2" draw:text-style-name="P2" svg:width="3.18cm" svg:height="0.581cm" svg:x="0.196cm" svg:y="0cm" draw:control="control155"/>
          </table:table-cell>
          <table:covered-table-cell table:style-name="ce169"/>
          <table:table-cell table:style-name="ce155" table:number-columns-spanned="2" table:number-rows-spanned="1">
            <draw:control table:end-cell-address="'Załącznik DN-B'.F62" table:end-x="0.726cm" table:end-y="0.581cm" draw:z-index="73" draw:name="Drop Down 278" draw:style-name="gr2" draw:text-style-name="P2" svg:width="3.176cm" svg:height="0.581cm" svg:x="0.113cm" svg:y="0cm" draw:control="control156"/>
          </table:table-cell>
          <table:covered-table-cell table:style-name="ce169"/>
          <table:table-cell table:style-name="ce213">
            <draw:control table:end-cell-address="'Załącznik DN-B'.G62" table:end-x="2.427cm" table:end-y="0.581cm" draw:z-index="74" draw:name="Drop Down 279" draw:style-name="gr2" draw:text-style-name="P2" svg:width="2.342cm" svg:height="0.581cm" svg:x="0.085cm" svg:y="0cm" draw:control="control157"/>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64" table:end-x="5.552cm" table:end-y="0.133cm" draw:z-index="91" draw:name="Drop Down 296" draw:style-name="gr2" draw:text-style-name="P2" svg:width="6.22cm" svg:height="0.712cm" svg:x="0.14cm" svg:y="0.159cm" draw:control="control174"/>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64" table:end-x="0.003cm" table:end-y="0.581cm" draw:z-index="88" draw:name="Drop Down 293" draw:style-name="gr2" draw:text-style-name="P2" svg:width="3.18cm" svg:height="0.58cm" svg:x="0.196cm" svg:y="0.001cm" draw:control="control171"/>
          </table:table-cell>
          <table:covered-table-cell table:style-name="ce169"/>
          <table:table-cell table:style-name="ce155" table:number-columns-spanned="2" table:number-rows-spanned="1">
            <draw:control table:end-cell-address="'Załącznik DN-B'.F64" table:end-x="0.726cm" table:end-y="0.581cm" draw:z-index="89" draw:name="Drop Down 294" draw:style-name="gr2" draw:text-style-name="P2" svg:width="3.176cm" svg:height="0.58cm" svg:x="0.113cm" svg:y="0.001cm" draw:control="control172"/>
          </table:table-cell>
          <table:covered-table-cell table:style-name="ce169"/>
          <table:table-cell table:style-name="ce213">
            <draw:control table:end-cell-address="'Załącznik DN-B'.G64" table:end-x="2.427cm" table:end-y="0.581cm" draw:z-index="90" draw:name="Drop Down 295" draw:style-name="gr2" draw:text-style-name="P2" svg:width="2.342cm" svg:height="0.58cm" svg:x="0.085cm" svg:y="0.001cm" draw:control="control173"/>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66" table:end-x="5.552cm" table:end-y="0.133cm" draw:z-index="95" draw:name="Drop Down 300" draw:style-name="gr2" draw:text-style-name="P2" svg:width="6.22cm" svg:height="0.712cm" svg:x="0.14cm" svg:y="0.159cm" draw:control="control178"/>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66" table:end-x="0.003cm" table:end-y="0.58cm" draw:z-index="92" draw:name="Drop Down 297" draw:style-name="gr2" draw:text-style-name="P2" svg:width="3.18cm" svg:height="0.58cm" svg:x="0.196cm" svg:y="0cm" draw:control="control175"/>
          </table:table-cell>
          <table:covered-table-cell table:style-name="ce169"/>
          <table:table-cell table:style-name="ce155" table:number-columns-spanned="2" table:number-rows-spanned="1">
            <draw:control table:end-cell-address="'Załącznik DN-B'.F66" table:end-x="0.726cm" table:end-y="0.58cm" draw:z-index="93" draw:name="Drop Down 298" draw:style-name="gr2" draw:text-style-name="P2" svg:width="3.176cm" svg:height="0.58cm" svg:x="0.113cm" svg:y="0cm" draw:control="control176"/>
          </table:table-cell>
          <table:covered-table-cell table:style-name="ce169"/>
          <table:table-cell table:style-name="ce213">
            <draw:control table:end-cell-address="'Załącznik DN-B'.G66" table:end-x="2.427cm" table:end-y="0.58cm" draw:z-index="94" draw:name="Drop Down 299" draw:style-name="gr2" draw:text-style-name="P2" svg:width="2.342cm" svg:height="0.58cm" svg:x="0.085cm" svg:y="0cm" draw:control="control177"/>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68" table:end-x="5.552cm" table:end-y="0.159cm" draw:z-index="99" draw:name="Drop Down 304" draw:style-name="gr2" draw:text-style-name="P2" svg:width="6.22cm" svg:height="0.738cm" svg:x="0.14cm" svg:y="0.159cm" draw:control="control182"/>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68" table:end-x="0.003cm" table:end-y="0.581cm" draw:z-index="96" draw:name="Drop Down 301" draw:style-name="gr2" draw:text-style-name="P2" svg:width="3.18cm" svg:height="0.581cm" svg:x="0.196cm" svg:y="0cm" draw:control="control179"/>
          </table:table-cell>
          <table:covered-table-cell table:style-name="ce169"/>
          <table:table-cell table:style-name="ce155" table:number-columns-spanned="2" table:number-rows-spanned="1">
            <draw:control table:end-cell-address="'Załącznik DN-B'.F68" table:end-x="0.726cm" table:end-y="0.581cm" draw:z-index="97" draw:name="Drop Down 302" draw:style-name="gr2" draw:text-style-name="P2" svg:width="3.176cm" svg:height="0.581cm" svg:x="0.113cm" svg:y="0cm" draw:control="control180"/>
          </table:table-cell>
          <table:covered-table-cell table:style-name="ce169"/>
          <table:table-cell table:style-name="ce213">
            <draw:control table:end-cell-address="'Załącznik DN-B'.G68" table:end-x="2.427cm" table:end-y="0.581cm" draw:z-index="98" draw:name="Drop Down 303" draw:style-name="gr2" draw:text-style-name="P2" svg:width="2.342cm" svg:height="0.581cm" svg:x="0.085cm" svg:y="0cm" draw:control="control181"/>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70" table:end-x="5.552cm" table:end-y="0.159cm" draw:z-index="103" draw:name="Drop Down 308" draw:style-name="gr2" draw:text-style-name="P2" svg:width="6.22cm" svg:height="0.738cm" svg:x="0.14cm" svg:y="0.159cm" draw:control="control186"/>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70" table:end-x="0.003cm" table:end-y="0.581cm" draw:z-index="100" draw:name="Drop Down 305" draw:style-name="gr2" draw:text-style-name="P2" svg:width="3.18cm" svg:height="0.58cm" svg:x="0.196cm" svg:y="0.001cm" draw:control="control183"/>
          </table:table-cell>
          <table:covered-table-cell table:style-name="ce169"/>
          <table:table-cell table:style-name="ce155" table:number-columns-spanned="2" table:number-rows-spanned="1">
            <draw:control table:end-cell-address="'Załącznik DN-B'.F70" table:end-x="0.726cm" table:end-y="0.581cm" draw:z-index="101" draw:name="Drop Down 306" draw:style-name="gr2" draw:text-style-name="P2" svg:width="3.176cm" svg:height="0.58cm" svg:x="0.113cm" svg:y="0.001cm" draw:control="control184"/>
          </table:table-cell>
          <table:covered-table-cell table:style-name="ce169"/>
          <table:table-cell table:style-name="ce213">
            <draw:control table:end-cell-address="'Załącznik DN-B'.G70" table:end-x="2.427cm" table:end-y="0.581cm" draw:z-index="102" draw:name="Drop Down 307" draw:style-name="gr2" draw:text-style-name="P2" svg:width="2.342cm" svg:height="0.58cm" svg:x="0.085cm" svg:y="0.001cm" draw:control="control185"/>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72" table:end-x="5.552cm" table:end-y="0.107cm" draw:z-index="79" draw:name="Drop Down 284" draw:style-name="gr2" draw:text-style-name="P2" svg:width="6.22cm" svg:height="0.686cm" svg:x="0.14cm" svg:y="0.159cm" draw:control="control162"/>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72" table:end-x="0.003cm" table:end-y="0.58cm" draw:z-index="76" draw:name="Drop Down 281" draw:style-name="gr2" draw:text-style-name="P2" svg:width="3.18cm" svg:height="0.58cm" svg:x="0.196cm" svg:y="0cm" draw:control="control159"/>
          </table:table-cell>
          <table:covered-table-cell table:style-name="ce169"/>
          <table:table-cell table:style-name="ce155" table:number-columns-spanned="2" table:number-rows-spanned="1">
            <draw:control table:end-cell-address="'Załącznik DN-B'.F72" table:end-x="0.726cm" table:end-y="0.58cm" draw:z-index="77" draw:name="Drop Down 282" draw:style-name="gr2" draw:text-style-name="P2" svg:width="3.176cm" svg:height="0.58cm" svg:x="0.113cm" svg:y="0cm" draw:control="control160"/>
          </table:table-cell>
          <table:covered-table-cell table:style-name="ce169"/>
          <table:table-cell table:style-name="ce213">
            <draw:control table:end-cell-address="'Załącznik DN-B'.G72" table:end-x="2.427cm" table:end-y="0.58cm" draw:z-index="78" draw:name="Drop Down 283" draw:style-name="gr2" draw:text-style-name="P2" svg:width="2.342cm" svg:height="0.58cm" svg:x="0.085cm" svg:y="0cm" draw:control="control161"/>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74" table:end-x="5.552cm" table:end-y="0.107cm" draw:z-index="83" draw:name="Drop Down 288" draw:style-name="gr2" draw:text-style-name="P2" svg:width="6.22cm" svg:height="0.686cm" svg:x="0.14cm" svg:y="0.159cm" draw:control="control166"/>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74" table:end-x="0.003cm" table:end-y="0.581cm" draw:z-index="80" draw:name="Drop Down 285" draw:style-name="gr2" draw:text-style-name="P2" svg:width="3.18cm" svg:height="0.581cm" svg:x="0.196cm" svg:y="0cm" draw:control="control163"/>
          </table:table-cell>
          <table:covered-table-cell table:style-name="ce169"/>
          <table:table-cell table:style-name="ce155" table:number-columns-spanned="2" table:number-rows-spanned="1">
            <draw:control table:end-cell-address="'Załącznik DN-B'.F74" table:end-x="0.726cm" table:end-y="0.581cm" draw:z-index="81" draw:name="Drop Down 286" draw:style-name="gr2" draw:text-style-name="P2" svg:width="3.176cm" svg:height="0.581cm" svg:x="0.113cm" svg:y="0cm" draw:control="control164"/>
          </table:table-cell>
          <table:covered-table-cell table:style-name="ce169"/>
          <table:table-cell table:style-name="ce213">
            <draw:control table:end-cell-address="'Załącznik DN-B'.G74" table:end-x="2.427cm" table:end-y="0.581cm" draw:z-index="82" draw:name="Drop Down 287" draw:style-name="gr2" draw:text-style-name="P2" svg:width="2.342cm" svg:height="0.581cm" svg:x="0.085cm" svg:y="0cm" draw:control="control165"/>
          </table:table-cell>
          <table:covered-table-cell table:style-name="ce237"/>
          <table:covered-table-cell table:style-name="ce279"/>
          <table:table-cell table:number-columns-repeated="1015"/>
        </table:table-row>
        <table:table-row table:style-name="ro34">
          <table:table-cell table:number-columns-repeated="2"/>
          <table:table-cell table:number-columns-spanned="2" table:number-rows-spanned="1"/>
          <table:covered-table-cell/>
          <table:table-cell table:number-columns-spanned="2" table:number-rows-spanned="1"/>
          <table:covered-table-cell/>
          <table:table-cell/>
          <table:table-cell table:number-columns-spanned="2" table:number-rows-spanned="2">
            <draw:control table:end-cell-address="'Załącznik DN-B'.I76" table:end-x="5.552cm" table:end-y="0.107cm" draw:z-index="87" draw:name="Drop Down 292" draw:style-name="gr2" draw:text-style-name="P2" svg:width="6.22cm" svg:height="0.686cm" svg:x="0.14cm" svg:y="0.159cm" draw:control="control170"/>
          </table:table-cell>
          <table:covered-table-cell/>
          <table:table-cell table:number-columns-repeated="1015"/>
        </table:table-row>
        <table:table-row table:style-name="ro42">
          <table:table-cell/>
          <table:table-cell table:style-name="ce116" office:value-type="string">
            <text:p>Stawka podatku </text:p>
            <text:p>przed zwolnieniem</text:p>
          </table:table-cell>
          <table:table-cell table:style-name="ce155" table:number-columns-spanned="2" table:number-rows-spanned="1">
            <draw:control table:end-cell-address="'Załącznik DN-B'.E76" table:end-x="0.003cm" table:end-y="0.581cm" draw:z-index="84" draw:name="Drop Down 289" draw:style-name="gr2" draw:text-style-name="P2" svg:width="3.18cm" svg:height="0.58cm" svg:x="0.196cm" svg:y="0.001cm" draw:control="control167"/>
          </table:table-cell>
          <table:covered-table-cell table:style-name="ce169"/>
          <table:table-cell table:style-name="ce155" table:number-columns-spanned="2" table:number-rows-spanned="1">
            <draw:control table:end-cell-address="'Załącznik DN-B'.F76" table:end-x="0.726cm" table:end-y="0.581cm" draw:z-index="85" draw:name="Drop Down 290" draw:style-name="gr2" draw:text-style-name="P2" svg:width="3.176cm" svg:height="0.58cm" svg:x="0.113cm" svg:y="0.001cm" draw:control="control168"/>
          </table:table-cell>
          <table:covered-table-cell table:style-name="ce169"/>
          <table:table-cell table:style-name="ce213">
            <draw:control table:end-cell-address="'Załącznik DN-B'.G76" table:end-x="2.427cm" table:end-y="0.581cm" draw:z-index="86" draw:name="Drop Down 291" draw:style-name="gr2" draw:text-style-name="P2" svg:width="2.342cm" svg:height="0.58cm" svg:x="0.085cm" svg:y="0.001cm" draw:control="control169"/>
          </table:table-cell>
          <table:covered-table-cell table:style-name="ce237"/>
          <table:covered-table-cell table:style-name="ce279"/>
          <table:table-cell table:number-columns-repeated="1015"/>
        </table:table-row>
        <table:table-row table:style-name="ro37">
          <table:table-cell table:style-name="ce33"/>
          <table:table-cell table:style-name="ce117" office:value-type="string">
            <text:p>Ogółem<text:span text:style-name="T13"> </text:span></text:p>
            <text:p><text:span text:style-name="T4">na stronie</text:span></text:p>
          </table:table-cell>
          <table:table-cell table:style-name="ce156" table:formula="of:=[.C41]+[.C43]+[.C45]+[.C47]+[.C49]+[.C51]+[.C51]+[.C53]+[.C55]+[.C57]+[.C59]+[.C61]+[.C63]+[.C65]+[.C67]+[.C69]+[.C71]+[.C73]+[.C75]" office:value-type="float" office:value="0" table:number-columns-spanned="2" table:number-rows-spanned="1">
            <text:p>0,00</text:p>
          </table:table-cell>
          <table:covered-table-cell table:style-name="ce170"/>
          <table:table-cell table:style-name="ce156" table:formula="of:=[.E41]+[.E43]+[.E45]+[.E47]+[.E49]+[.E51]+[.E51]+[.E53]+[.E55]+[.E57]+[.E59]+[.E61]+[.E63]+[.E65]+[.E67]+[.E69]+[.E71]+[.E73]+[.E75]" office:value-type="float" office:value="0" table:number-columns-spanned="2" table:number-rows-spanned="1">
            <text:p>0,00</text:p>
          </table:table-cell>
          <table:covered-table-cell table:style-name="ce170"/>
          <table:table-cell table:style-name="ce214" table:formula="of:=[.G41]+[.G43]+[.G45]+[.G47]+[.G49]+[.G51]+[.G51]+[.G53]+[.G55]+[.G57]+[.G59]+[.G61]+[.G63]+[.G65]+[.G67]+[.G69]+[.G71]+[.G73]+[.G75]" office:value-type="float" office:value="0">
            <text:p>0</text:p>
          </table:table-cell>
          <table:table-cell table:style-name="ce377"/>
          <table:table-cell table:style-name="ce381"/>
          <table:table-cell table:number-columns-repeated="1015"/>
        </table:table-row>
        <table:table-row table:style-name="ro22">
          <table:table-cell table:style-name="ce359" table:number-columns-spanned="8" table:number-rows-spanned="1"/>
          <table:covered-table-cell table:number-columns-repeated="7" table:style-name="ce359"/>
          <table:table-cell table:style-name="ce383" office:value-type="string">
            <text:p>DN-B 2/<text:span text:style-name="T3">2</text:span></text:p>
          </table:table-cell>
          <table:table-cell table:number-columns-repeated="1015"/>
        </table:table-row>
        <table:table-row table:style-name="ro22" table:number-rows-repeated="2">
          <table:table-cell table:style-name="Default" table:number-columns-repeated="9"/>
          <table:table-cell table:number-columns-repeated="1015"/>
        </table:table-row>
        <table:table-row table:style-name="ro22">
          <table:table-cell table:style-name="Default" table:number-columns-repeated="4"/>
          <table:table-cell table:style-name="ce89" table:number-columns-repeated="2"/>
          <table:table-cell table:style-name="Default" table:number-columns-repeated="3"/>
          <table:table-cell table:number-columns-repeated="1015"/>
        </table:table-row>
        <table:table-row table:style-name="ro22" table:number-rows-repeated="2">
          <table:table-cell table:style-name="Default" table:number-columns-repeated="9"/>
          <table:table-cell table:number-columns-repeated="1015"/>
        </table:table-row>
        <table:table-row table:style-name="ro22">
          <table:table-cell table:style-name="Default" table:number-columns-repeated="2"/>
          <table:table-cell table:style-name="ce370"/>
          <table:table-cell table:style-name="Default" table:number-columns-repeated="6"/>
          <table:table-cell table:number-columns-repeated="1015"/>
        </table:table-row>
        <table:table-row table:style-name="ro22">
          <table:table-cell table:style-name="Default" table:number-columns-repeated="2"/>
          <table:table-cell table:style-name="ce370"/>
          <table:table-cell table:style-name="Default" table:number-columns-repeated="6"/>
          <table:table-cell table:number-columns-repeated="1015"/>
        </table:table-row>
        <table:named-expressions/>
      </table:table>
      <table:named-expressions>
        <table:named-range table:name="Excel_BuiltIn_Print_Area_1_1" table:base-cell-address="$Arkusz1.$A$1" table:cell-range-address="$DN.$A$1:.$I$41"/>
        <table:named-range table:name="Excel_BuiltIn_Print_Area_1_1_1" table:base-cell-address="$Arkusz1.$A$1" table:cell-range-address="$DN.$A$2:.$I$41"/>
        <table:named-expression table:name="Excel_BuiltIn_Print_Area_2_1" table:base-cell-address="$Arkusz1.$A$1" table:expression="[$#ODWOŁANIE.$A$1:.$H$31]"/>
        <table:named-expression table:name="Excel_BuiltIn_Print_Area_3" table:base-cell-address="$Arkusz1.$A$1" table:expression="['file:///C:/Documents%20and%20Settings/nowakr/Ustawienia%20lokalne/Temporary%20Internet%20Files/OLK79/podatek%20le%C5%9Bny%20modyfikacja%201.xls'#$''.$A$1:.$I$34]"/>
        <table:named-expression table:name="Excel_BuiltIn_Print_Area_3 1" table:base-cell-address="$Arkusz1.$A$1" table:expression="['file:///C:/Documents%20and%20Settings/nowakr/Ustawienia%20lokalne/Temporary%20Internet%20Files/OLK79/podatek%20le%C5%9Bny%20modyfikacja%201.xlsx'#$''.$A$1:.$I$34]"/>
        <table:named-expression table:name="Excel_BuiltIn_Print_Area_3_1" table:base-cell-address="$Arkusz1.$A$1" table:expression="['file:///C:/Documents%20and%20Settings/nowakr/Ustawienia%20lokalne/Temporary%20Internet%20Files/OLK79/podatek%20le%C5%9Bny%20modyfikacja%201.xlsx'#$''.$A$1:.$I$38]"/>
        <table:named-expression table:name="Excel_BuiltIn_Print_Area_3_1 1" table:base-cell-address="$Arkusz1.$A$1" table:expression="['file:///C:/Documents%20and%20Settings/nowakr/Ustawienia%20lokalne/Temporary%20Internet%20Files/OLK79/podatek%20le%C5%9Bny%20modyfikacja%201.xls'#$''.$A$1:.$I$38]"/>
        <table:named-expression table:name="Excel_BuiltIn_Print_Area_3_1 2" table:base-cell-address="$Arkusz1.$A$1" table:expression="[$#ODWOŁANIE.$A$1:.$H$34]"/>
        <table:named-expression table:name="Excel_BuiltIn_Print_Area_3_1_1" table:base-cell-address="$Arkusz1.$A$1" table:expression="['file:///C:/Documents%20and%20Settings/nowakr/Ustawienia%20lokalne/Temporary%20Internet%20Files/OLK79/podatek%20le%C5%9Bny%20modyfikacja%201.xlsx'#$''.$A$8:.$I$18]"/>
        <table:named-expression table:name="Excel_BuiltIn_Print_Area_3_1_1 1" table:base-cell-address="$Arkusz1.$A$1" table:expression="['file:///C:/Documents%20and%20Settings/nowakr/Ustawienia%20lokalne/Temporary%20Internet%20Files/OLK79/podatek%20le%C5%9Bny%20modyfikacja%201.xls'#$''.$A$8:.$I$18]"/>
        <table:named-expression table:name="Excel_BuiltIn_Print_Area_3_1_1 2" table:base-cell-address="$Arkusz1.$A$1" table:expression="[$#ODWOŁANIE.$A$1:.$H$13]"/>
        <table:named-range table:name="mies" table:base-cell-address="$Arkusz1.$A$1" table:cell-range-address="$Roboczy.$B$3"/>
        <table:named-range table:name="Excel_BuiltIn_Print_Area" table:base-cell-address="$Arkusz1.$A$1" table:cell-range-address="$'Załacznik DN-A'.$A$1:.$I$74" table:range-usable-as="print-range"/>
        <table:named-range table:name="Excel_BuiltIn_Print_Area 1" table:base-cell-address="$Arkusz1.$A$1" table:cell-range-address="$'Załącznik DN-B'.$A$1:.$I$78" table:range-usable-as="print-range"/>
        <table:named-range table:name="wart" table:base-cell-address="$Arkusz1.$A$1" table:cell-range-address="$Roboczy.$B$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 CE1" svg:font-family="'Arial CE'"/>
    <style:font-face style:name="Arial1" svg:font-family="Arial" style:font-family-generic="swiss"/>
    <style:font-face style:name="Arial CE" svg:font-family="'Arial CE'" style:font-family-generic="swiss"/>
    <style:font-face style:name="Cambria" svg:font-family="Cambria" style:font-family-generic="swiss"/>
    <style:font-face style:name="Czcionka tekstu podstawowego" svg:font-family="'Czcionka tekstu podstawowego'" style:font-family-generic="swiss"/>
    <style:font-face style:name="Lucida Sans Unicode" svg:font-family="'Lucida Sans Unicode'"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
      <number:number number:decimal-places="0" number:min-integer-digits="1" number:grouping="true"/>
      <number:text> zł</number:text>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2">
      <number:number number:decimal-places="2" number:min-integer-digits="1" number:grouping="true"/>
      <number:text> zł</number:text>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percentage-style style:name="N147">
      <number:number number:decimal-places="3" number:min-integer-digits="1"/>
      <number:text>%</number:text>
    </number:percentage-style>
    <number:percentage-style style:name="N148">
      <number:number number:decimal-places="1" number:min-integer-digits="1"/>
      <number:text>%</number:text>
    </number:percentage-style>
    <number:number-style style:name="N149">
      <number:number number:decimal-places="4" number:min-integer-digits="1"/>
      <number:text> ha</number:text>
    </number:number-style>
    <number:number-style style:name="N150">
      <number:number number:decimal-places="1" number:min-integer-digits="1"/>
    </number:number-style>
    <number:number-style style:name="N152P0" style:volatile="true">
      <number:number number:decimal-places="4" number:min-integer-digits="1"/>
      <number:text> ha</number:text>
    </number:number-style>
    <number:number-style style:name="N152P1" style:volatile="true">
      <number:text>bląd</number:text>
    </number:number-style>
    <number:number-style style:name="N152">
      <number:number number:decimal-places="0" number:min-integer-digits="1"/>
      <number:text> ha</number:text>
      <style:map style:condition="value()&gt;0" style:apply-style-name="N152P0"/>
      <style:map style:condition="value()&lt;0" style:apply-style-name="N152P1"/>
    </number:number-style>
    <number:number-style style:name="N153">
      <number:number number:decimal-places="3" number:min-integer-digits="1" number:grouping="true"/>
      <number:text> zł</number:text>
    </number:number-style>
    <number:number-style style:name="N154">
      <number:number number:decimal-places="4" number:min-integer-digits="1" number:grouping="true"/>
      <number:text> zł</number:text>
    </number:number-style>
    <number:number-style style:name="N155">
      <number:number number:decimal-places="1" number:min-integer-digits="1" number:grouping="true"/>
      <number:text> zł</number:text>
    </number:number-style>
    <number:number-style style:name="N156">
      <number:number number:decimal-places="3" number:min-integer-digits="1" number:grouping="true"/>
    </number:number-style>
    <number:number-style style:name="N157">
      <number:number number:decimal-places="3" number:min-integer-digits="1"/>
    </number:number-style>
    <number:number-style style:name="N158">
      <number:number number:decimal-places="0" number:min-integer-digits="10">
        <number:embedded-text number:position="7">-</number:embedded-text>
        <number:embedded-text number:position="4">-</number:embedded-text>
        <number:embedded-text number:position="2">-</number:embedded-text>
      </number:number>
    </number:number-style>
    <number:number-style style:name="N159">
      <number:number number:decimal-places="0" number:min-integer-digits="11"/>
    </number:number-style>
    <number:number-style style:name="N160">
      <number:number number:decimal-places="0" number:min-integer-digits="9"/>
    </number:number-style>
    <number:number-style style:name="N161">
      <number:number number:decimal-places="1" number:min-integer-digits="1" number:grouping="true"/>
    </number:number-style>
    <number:number-style style:name="N162P0" style:volatile="true">
      <number:number number:decimal-places="2" number:min-integer-digits="1" number:grouping="true"/>
    </number:number-style>
    <number:number-style style:name="N162">
      <number:text/>
      <style:map style:condition="value()&gt;=0" style:apply-style-name="N162P0"/>
    </number:number-style>
    <number:number-style style:name="N163P0" style:volatile="true">
      <number:number number:decimal-places="2" number:min-integer-digits="1" number:grouping="true"/>
    </number:number-style>
    <number:number-style style:name="N163">
      <style:text-properties fo:color="#ff0000"/>
      <number:text>-</number:text>
      <number:number number:decimal-places="3" number:min-integer-digits="1" number:grouping="true"/>
      <style:map style:condition="value()&gt;=0" style:apply-style-name="N163P0"/>
    </number:number-style>
    <number:number-style style:name="N164P0" style:volatile="true">
      <number:number number:decimal-places="2" number:min-integer-digits="1" number:grouping="true"/>
    </number:number-style>
    <number:number-style style:name="N164">
      <style:text-properties fo:color="#ff0000"/>
      <number:text>-</number:text>
      <number:number number:decimal-places="1" number:min-integer-digits="1" number:grouping="true"/>
      <style:map style:condition="value()&gt;=0" style:apply-style-name="N164P0"/>
    </number:number-style>
    <number:number-style style:name="N8107" number:language="pl" number:country="PL">
      <number:number number:decimal-places="0" number:min-integer-digits="3"/>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cent_20_1" style:display-name="20% - akcent 1" style:family="table-cell" style:parent-style-name="Default">
      <style:table-cell-properties fo:background-color="#e6e6e6"/>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2" style:display-name="20% - akcent 2"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3" style:display-name="20% - akcent 3" style:family="table-cell" style:parent-style-name="Default">
      <style:table-cell-properties fo:background-color="#ffffcc"/>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4" style:display-name="20% - akcent 4" style:family="table-cell" style:parent-style-name="Default">
      <style:table-cell-properties fo:background-color="#e6e6e6"/>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5" style:display-name="20% - akcent 5" style:family="table-cell" style:parent-style-name="Default">
      <style:table-cell-properties fo:background-color="#ccff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6" style:display-name="20% - akcent 6"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1" style:display-name="40% - akcent 1" style:family="table-cell" style:parent-style-name="Default">
      <style:table-cell-properties fo:background-color="#c0c0c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2" style:display-name="40% - akcent 2" style:family="table-cell" style:parent-style-name="Default">
      <style:table-cell-properties fo:background-color="#ff808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3" style:display-name="40% - akcent 3" style:family="table-cell" style:parent-style-name="Default">
      <style:table-cell-properties fo:background-color="#ffff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4" style:display-name="40% - akcent 4" style:family="table-cell" style:parent-style-name="Default">
      <style:table-cell-properties fo:background-color="#c0c0c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5" style:display-name="40% - akcent 5"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6" style:display-name="40% - akcent 6"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1" style:display-name="60% - akcent 1" style:family="table-cell" style:parent-style-name="Default">
      <style:table-cell-properties fo:background-color="#33cccc"/>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2" style:display-name="60% - akcent 2" style:family="table-cell" style:parent-style-name="Default">
      <style:table-cell-properties fo:background-color="#ff8080"/>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3" style:display-name="60% - akcent 3" style:family="table-cell" style:parent-style-name="Default">
      <style:table-cell-properties fo:background-color="#ffff99"/>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4" style:display-name="60% - akcent 4" style:family="table-cell" style:parent-style-name="Default">
      <style:table-cell-properties fo:background-color="#c0c0c0"/>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5" style:display-name="60% - akcent 5" style:family="table-cell" style:parent-style-name="Default">
      <style:table-cell-properties fo:background-color="#33cccc"/>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6" style:display-name="60% - akcent 6" style:family="table-cell" style:parent-style-name="Default">
      <style:table-cell-properties fo:background-color="#ffcc99"/>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1" style:display-name="Akcent 1" style:family="table-cell" style:parent-style-name="Default">
      <style:table-cell-properties fo:background-color="#33cccc"/>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2" style:display-name="Akcent 2" style:family="table-cell" style:parent-style-name="Default">
      <style:table-cell-properties fo:background-color="#ff0000"/>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3" style:display-name="Akcent 3" style:family="table-cell" style:parent-style-name="Default">
      <style:table-cell-properties fo:background-color="#339966"/>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4" style:display-name="Akcent 4" style:family="table-cell" style:parent-style-name="Default">
      <style:table-cell-properties fo:background-color="#666699"/>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5" style:display-name="Akcent 5" style:family="table-cell" style:parent-style-name="Default">
      <style:table-cell-properties fo:background-color="#33cccc"/>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6" style:display-name="Akcent 6" style:family="table-cell" style:parent-style-name="Default">
      <style:table-cell-properties fo:background-color="#ff6600"/>
      <style:text-properties fo:color="#e6e6e6"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Dane_20_wejściowe" style:display-name="Dane wejściow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Dane_20_wyjściowe" style:display-name="Dane wyjściowe" style:family="table-cell" style:parent-style-name="Default">
      <style:table-cell-properties fo:background-color="#e6e6e6" style:diagonal-bl-tr="none" style:diagonal-tl-br="none" fo:border="0.035cm solid #333333" style:rotation-align="none"/>
      <style:text-properties fo:color="#333333"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Dobre" style:family="table-cell" style:parent-style-name="Default">
      <style:table-cell-properties fo:background-color="#ccffcc"/>
      <style:text-properties fo:color="#008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Komórka_20_połączona" style:display-name="Komórka połączon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Komórka_20_zaznaczona" style:display-name="Komórka zaznaczona" style:family="table-cell" style:parent-style-name="Default">
      <style:table-cell-properties fo:background-color="#969696" style:diagonal-bl-tr="none" style:diagonal-tl-br="none" fo:border="0.105cm double #333333" style:border-line-width="0.035cm 0.035cm 0.035cm" style:rotation-align="none"/>
      <style:text-properties fo:color="#e6e6e6"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agłówek_20_1" style:display-name="Nagłówek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Czcionka tekstu podstawowego" fo:font-size="15pt" fo:font-style="normal" fo:text-shadow="none" style:text-underline-style="none" fo:font-weight="bold" style:font-name-asian="Czcionka tekstu podstawowego" style:font-size-asian="15pt" style:font-style-asian="normal" style:font-weight-asian="bold" style:font-name-complex="Czcionka tekstu podstawowego" style:font-size-complex="15pt" style:font-style-complex="normal" style:font-weight-complex="bold"/>
    </style:style>
    <style:style style:name="Nagłówek_20_2" style:display-name="Nagłówek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zcionka tekstu podstawowego" fo:font-size="13pt" fo:font-style="normal" fo:text-shadow="none" style:text-underline-style="none" fo:font-weight="bold" style:font-name-asian="Czcionka tekstu podstawowego" style:font-size-asian="13pt" style:font-style-asian="normal" style:font-weight-asian="bold" style:font-name-complex="Czcionka tekstu podstawowego" style:font-size-complex="13pt" style:font-style-complex="normal" style:font-weight-complex="bold"/>
    </style:style>
    <style:style style:name="Nagłówek_20_3" style:display-name="Nagłówek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agłówek_20_4" style:display-name="Nagłówek 4" style:family="table-cell" style:parent-style-name="Default">
      <style:text-properties fo:color="#333399"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eutralne" style:family="table-cell" style:parent-style-name="Default">
      <style:table-cell-properties fo:background-color="#ffff99"/>
      <style:text-properties fo:color="#9933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Normalny_5f_Zeszyt5_20_testowy" style:display-name="Normalny_Zeszyt5 testow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Obliczenia" style:family="table-cell" style:parent-style-name="Default">
      <style:table-cell-properties fo:background-color="#e6e6e6" style:diagonal-bl-tr="none" style:diagonal-tl-br="none" fo:border="0.035cm solid #808080" style:rotation-align="none"/>
      <style:text-properties fo:color="#ff9900"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Suma"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Tekst_20_objaśnienia" style:display-name="Tekst objaśnienia" style:family="table-cell" style:parent-style-name="Default">
      <style:text-properties fo:color="#808080" style:text-outline="false" style:text-line-through-style="none" style:font-name="Czcionka tekstu podstawowego" fo:font-size="11pt" fo:font-style="italic" fo:text-shadow="none" style:text-underline-style="none" fo:font-weight="normal" style:font-name-asian="Czcionka tekstu podstawowego" style:font-size-asian="11pt" style:font-style-asian="italic" style:font-weight-asian="normal" style:font-name-complex="Czcionka tekstu podstawowego" style:font-size-complex="11pt" style:font-style-complex="italic" style:font-weight-complex="normal"/>
    </style:style>
    <style:style style:name="Tekst_20_ostrzeżenia" style:display-name="Tekst ostrzeżenia" style:family="table-cell" style:parent-style-name="Default">
      <style:text-properties fo:color="#ff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Tytuł"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Uwaga" style:family="table-cell" style:parent-style-name="Default">
      <style:table-cell-properties fo:background-color="#ffffcc" style:diagonal-bl-tr="none" style:diagonal-tl-br="none" fo:border="0.035cm solid #c0c0c0" style:rotation-align="none"/>
    </style:style>
    <style:style style:name="Złe" style:family="table-cell" style:parent-style-name="Default">
      <style:table-cell-properties fo:background-color="#ff99cc"/>
      <style:text-properties fo:color="#80008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CondFormat_5f_5_5f_1_5f_1" style:display-name="Excel_CondFormat_5_1_1" style:family="table-cell" style:parent-style-name="Default">
      <style:text-properties fo:color="#e6e6e6"/>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499cm" fo:margin-bottom="0.499cm" fo:margin-left="0.7cm" fo:margin-right="0.7cm" style:scale-to="95%" style:table-centering="both"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style:page-layout style:name="Mpm5">
      <style:page-layout-properties style:num-format="1" style:print-orientation="portrait" fo:margin-top="0.801cm" fo:margin-bottom="0.801cm" fo:margin-left="0.801cm" fo:margin-right="0.801cm" style:first-page-number="continue" style:scale-to="95%" style:table-centering="both"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6">
      <style:page-layout-properties style:num-format="1" style:print-orientation="portrait" fo:margin-top="0.801cm" fo:margin-bottom="0.801cm" fo:margin-left="0.801cm" fo:margin-right="0.801cm" style:first-page-number="continue" style:scale-to="95%" style:table-centering="both"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4">04.12.2014</text:date>, <text:time>11:14:57</text:time></text:p>
        </style:region-right>
      </style:header>
      <style:header-left style:display="false"/>
      <style:footer>
        <text:p>Strona <text:page-number>1</text:page-number> / <text:page-count>99</text:page-count></text:p>
      </style:footer>
      <style:footer-left style:display="false"/>
    </style:master-page>
    <style:master-page style:name="PageStyle_5f_zwol" style:display-name="PageStyle_zwol" style:page-layout-name="Mpm3">
      <style:header style:display="false"/>
      <style:header-left style:display="false"/>
      <style:footer style:display="false"/>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style:master-page style:name="PageStyle_5f_Roboczy" style:display-name="PageStyle_Roboczy" style:page-layout-name="Mpm3">
      <style:header style:display="false"/>
      <style:header-left style:display="false"/>
      <style:footer style:display="false"/>
      <style:footer-left style:display="false"/>
    </style:master-page>
    <style:master-page style:name="PageStyle_5f_DN" style:display-name="PageStyle_DN" style:page-layout-name="Mpm4">
      <style:header style:display="false"/>
      <style:header-left style:display="false"/>
      <style:footer style:display="false"/>
      <style:footer-left style:display="false"/>
    </style:master-page>
    <style:master-page style:name="PageStyle_5f_Załacznik_20_DN-A" style:display-name="PageStyle_Załacznik DN-A" style:page-layout-name="Mpm5">
      <style:header style:display="false"/>
      <style:header-left style:display="false"/>
      <style:footer style:display="false"/>
      <style:footer-left style:display="false"/>
    </style:master-page>
    <style:master-page style:name="PageStyle_5f_Załącznik_20_DN-B" style:display-name="PageStyle_Załącznik DN-B"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7T10:18:42</meta:creation-date>
    <dc:date>2014-12-04T11:14:57.89</dc:date>
    <meta:print-date>2013-12-12T11:43:17</meta:print-date>
    <meta:generator>OpenOffice/4.1.1$Win32 OpenOffice.org_project/411m6$Build-9775</meta:generator>
    <meta:editing-duration>PT2H56M8S</meta:editing-duration>
    <meta:editing-cycles>26</meta:editing-cycles>
    <dc:creator>x y</dc:creator>
    <meta:document-statistic meta:table-count="5" meta:cell-count="927" meta:object-count="186"/>
    <meta:user-defined meta:name="_AdHocReviewCycleID" meta:value-type="float">-1888843730</meta:user-defined>
    <meta:user-defined meta:name="_AuthorEmail">Robert.Nowak@um.krakow.pl</meta:user-defined>
    <meta:user-defined meta:name="_AuthorEmailDisplayName">Nowak Robert</meta:user-defined>
    <meta:user-defined meta:name="_EmailSubject">deklaracje</meta:user-defined>
    <meta:user-defined meta:name="_ReviewingToolsShownOnce" meta:value-type="string"/>
  </office:meta>
</office:document-meta>
</file>

<file path=Basic/Standard/Arkusz1.xml><?xml version="1.0" encoding="utf-8"?>
<!DOCTYPE module  PUBLIC '-//OpenOffice.org//DTD OfficeDocument 1.0//EN'  'module.dtd'>
<script:module xmlns:script="http://openoffice.org/2000/script" script:name="Arkusz1" script:language="StarBasic">Rem Attribute VBA_ModuleType=VBADocumentModule
Sub Arkusz1
Rem 
End Sub</script:module>
</file>

<file path=Basic/Standard/Arkusz2.xml><?xml version="1.0" encoding="utf-8"?>
<!DOCTYPE module  PUBLIC '-//OpenOffice.org//DTD OfficeDocument 1.0//EN'  'module.dtd'>
<script:module xmlns:script="http://openoffice.org/2000/script" script:name="Arkusz2" script:language="StarBasic">Rem Attribute VBA_ModuleType=VBADocumentModule
Sub Arkusz2
Rem 
End Sub</script:module>
</file>

<file path=Basic/Standard/Arkusz3.xml><?xml version="1.0" encoding="utf-8"?>
<!DOCTYPE module  PUBLIC '-//OpenOffice.org//DTD OfficeDocument 1.0//EN'  'module.dtd'>
<script:module xmlns:script="http://openoffice.org/2000/script" script:name="Arkusz3" script:language="StarBasic">Rem Attribute VBA_ModuleType=VBADocumentModule
Sub Arkusz3
Rem 
End Sub</script:module>
</file>

<file path=Basic/Standard/Arkusz7.xml><?xml version="1.0" encoding="utf-8"?>
<!DOCTYPE module  PUBLIC '-//OpenOffice.org//DTD OfficeDocument 1.0//EN'  'module.dtd'>
<script:module xmlns:script="http://openoffice.org/2000/script" script:name="Arkusz7" script:language="StarBasic">Rem Attribute VBA_ModuleType=VBADocumentModule
Sub Arkusz7
Rem 
End Sub</script:module>
</file>

<file path=Basic/Standard/Arkusz8.xml><?xml version="1.0" encoding="utf-8"?>
<!DOCTYPE module  PUBLIC '-//OpenOffice.org//DTD OfficeDocument 1.0//EN'  'module.dtd'>
<script:module xmlns:script="http://openoffice.org/2000/script" script:name="Arkusz8" script:language="StarBasic">Rem Attribute VBA_ModuleType=VBADocumentModule
Sub Arkusz8
Rem 
End Sub</script:module>
</file>

<file path=Basic/Standard/Arkusz9.xml><?xml version="1.0" encoding="utf-8"?>
<!DOCTYPE module  PUBLIC '-//OpenOffice.org//DTD OfficeDocument 1.0//EN'  'module.dtd'>
<script:module xmlns:script="http://openoffice.org/2000/script" script:name="Arkusz9" script:language="StarBasic">Rem Attribute VBA_ModuleType=VBADocumentModule
Sub Arkusz9
Rem 
End Sub</script:module>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Sub Polelisty1_Zmiana()
Rem 
Rem End Sub
Rem Sub Makro1()
Rem '
Rem ' Makro1 Makro
Rem ' Makro zarejestrowane 2012-06-20, autor nowakr
Rem '
Rem 
Rem '
Rem     ActiveWindow.ScrollWorkbookTabs Position:=xlFirst
Rem     Sheets("zwol").Select
Rem End Sub
Rem Sub Makro2()
Rem '
Rem ' Makro2 Makro
Rem ' Makro zarejestrowane 2012-06-20, autor nowakr
Rem '
Rem 
Rem '
Rem     Range("B6").Select
Rem     Selection.Copy
Rem     ActiveWindow.ScrollWorkbookTabs Sheets:=1
Rem     ActiveWindow.ScrollWorkbookTabs Sheets:=1
Rem     ActiveWindow.ScrollWorkbookTabs Sheets:=1
Rem     Sheets("DN strona 4").Select
Rem     Range("J7").Select
Rem     ActiveSheet.Buttons.Add(66, 133.5, 20.25, 6).Select
Rem     ActiveSheet.Paste
Rem       Application.CutCopyMode = False
Rem     Selection.Cut
Rem End Sub
Rem Sub Makro3()
Rem '
Rem ' Makro3 Makro
Rem ' Makro zarejestrowane 2012-06-20, autor nowakr
Rem '
Rem 
Rem '
Rem     Range("B7").Select
Rem     Selection.Copy
Rem     ActiveWindow.ScrollWorkbookTabs Sheets:=1
Rem     ActiveWindow.ScrollWorkbookTabs Sheets:=2
Rem     ActiveWindow.ScrollWorkbookTabs Sheets:=1
Rem     Sheets("DN strona 4").Select
Rem     ActiveSheet.Buttons.Add(69, 153.75, 24.75, 6.75).Select
Rem     ActiveSheet.Paste
Rem     ActiveSheet.Shapes("Button 5").Select
Rem     Application.CutCopyMode = False
Rem     Selection.Cut
Rem End Sub
Rem Sub Makro4()
Rem '
Rem ' Makro4 Makro
Rem ' Makro zarejestrowane 2012-06-20, autor nowakr
Rem '
Rem 
Rem '
Rem     Sheets("DN strona 3").Select
Rem     Range("B30").Select
Rem     Sheets("DN strona 4").Select
Rem     Range("B17").Select
Rem End Sub
Rem 
End Sub</script:module>
</file>

<file path=Basic/Standard/Module2.xml><?xml version="1.0" encoding="utf-8"?>
<!DOCTYPE module  PUBLIC '-//OpenOffice.org//DTD OfficeDocument 1.0//EN'  'module.dtd'>
<script:module xmlns:script="http://openoffice.org/2000/script" script:name="Module2" script:language="StarBasic">Rem Attribute VBA_ModuleType=VBAModule
Sub Module2
Rem Sub powrot_1()
Rem '
Rem ' powrot_1 Makro
Rem ' Makro zarejestrowane 2012-06-22, autor nowakr
Rem '
Rem 
Rem '
Rem     ActiveWindow.ScrollRow = 93
Rem     ActiveWindow.ScrollRow = 92
Rem     ActiveWindow.ScrollRow = 91
Rem     ActiveWindow.ScrollRow = 90
Rem     ActiveWindow.ScrollRow = 89
Rem     ActiveWindow.ScrollRow = 88
Rem     ActiveWindow.ScrollRow = 86
Rem     ActiveWindow.ScrollRow = 84
Rem     ActiveWindow.ScrollRow = 83
Rem     ActiveWindow.ScrollRow = 80
Rem     ActiveWindow.ScrollRow = 78
Rem     ActiveWindow.ScrollRow = 75
Rem     ActiveWindow.ScrollRow = 73
Rem     ActiveWindow.ScrollRow = 71
Rem     ActiveWindow.ScrollRow = 68
Rem     ActiveWindow.ScrollRow = 66
Rem     ActiveWindow.ScrollRow = 64
Rem     ActiveWindow.ScrollRow = 61
Rem     ActiveWindow.ScrollRow = 59
Rem     ActiveWindow.ScrollRow = 56
Rem     ActiveWindow.ScrollRow = 54
Rem     ActiveWindow.ScrollRow = 51
Rem     ActiveWindow.ScrollRow = 49
Rem     ActiveWindow.ScrollRow = 46
Rem     ActiveWindow.ScrollRow = 43
Rem     ActiveWindow.ScrollRow = 41
Rem     ActiveWindow.ScrollRow = 39
Rem     ActiveWindow.ScrollRow = 37
Rem     ActiveWindow.ScrollRow = 35
Rem     ActiveWindow.ScrollRow = 33
Rem     ActiveWindow.ScrollRow = 32
Rem     ActiveWindow.ScrollRow = 30
Rem     ActiveWindow.ScrollRow = 29
Rem     ActiveWindow.ScrollRow = 28
Rem     ActiveWindow.ScrollRow = 27
Rem     ActiveWindow.ScrollRow = 26
Rem     ActiveWindow.ScrollRow = 25
Rem     ActiveWindow.ScrollRow = 24
Rem     ActiveWindow.ScrollRow = 23
Rem     ActiveWindow.ScrollRow = 22
Rem     ActiveWindow.ScrollRow = 21
Rem     ActiveWindow.ScrollRow = 20
Rem     ActiveWindow.ScrollRow = 19
Rem     ActiveWindow.ScrollRow = 18
Rem     ActiveWindow.ScrollRow = 17
Rem     ActiveWindow.ScrollRow = 16
Rem     ActiveWindow.ScrollRow = 15
Rem     ActiveWindow.ScrollRow = 14
Rem     ActiveWindow.ScrollRow = 13
Rem     ActiveWindow.ScrollRow = 12
Rem     ActiveWindow.ScrollRow = 11
Rem     ActiveWindow.ScrollRow = 10
Rem     ActiveWindow.ScrollRow = 9
Rem     ActiveWindow.ScrollRow = 8
Rem     ActiveWindow.ScrollRow = 7
Rem     ActiveWindow.ScrollRow = 6
Rem     ActiveWindow.ScrollRow = 7
Rem     ActiveWindow.ScrollRow = 8
Rem     ActiveWindow.ScrollRow = 9
Rem     ActiveWindow.ScrollRow = 10
Rem     Range("B16:H16").Select
Rem End Sub
Rem Sub str_3()
Rem '
Rem ' str_3 Makro
Rem ' Makro zarejestrowane 2012-06-22, autor nowakr
Rem '
Rem 
Rem '
Rem     ActiveWindow.ScrollRow = 11
Rem     ActiveWindow.ScrollRow = 12
Rem     ActiveWindow.ScrollRow = 13
Rem     ActiveWindow.ScrollRow = 14
Rem     ActiveWindow.ScrollRow = 15
Rem     ActiveWindow.ScrollRow = 16
Rem     ActiveWindow.ScrollRow = 17
Rem     ActiveWindow.ScrollRow = 18
Rem     ActiveWindow.ScrollRow = 19
Rem     ActiveWindow.ScrollRow = 20
Rem     ActiveWindow.ScrollRow = 21
Rem     ActiveWindow.ScrollRow = 22
Rem     ActiveWindow.ScrollRow = 23
Rem     ActiveWindow.ScrollRow = 24
Rem     ActiveWindow.ScrollRow = 25
Rem     ActiveWindow.ScrollRow = 26
Rem     ActiveWindow.ScrollRow = 27
Rem     ActiveWindow.ScrollRow = 28
Rem     ActiveWindow.ScrollRow = 29
Rem     ActiveWindow.ScrollRow = 30
Rem     ActiveWindow.ScrollRow = 31
Rem     ActiveWindow.ScrollRow = 32
Rem     ActiveWindow.ScrollRow = 33
Rem     ActiveWindow.ScrollRow = 34
Rem     ActiveWindow.ScrollRow = 35
Rem     ActiveWindow.ScrollRow = 36
Rem     ActiveWindow.ScrollRow = 37
Rem     ActiveWindow.ScrollRow = 38
Rem     ActiveWindow.ScrollRow = 39
Rem     ActiveWindow.ScrollRow = 40
Rem     ActiveWindow.ScrollRow = 41
Rem     ActiveWindow.ScrollRow = 42
Rem     ActiveWindow.ScrollRow = 43
Rem     ActiveWindow.ScrollRow = 44
Rem     ActiveWindow.ScrollRow = 45
Rem     ActiveWindow.ScrollRow = 47
Rem     ActiveWindow.ScrollRow = 48
Rem     ActiveWindow.ScrollRow = 49
Rem     ActiveWindow.ScrollRow = 50
Rem     ActiveWindow.ScrollRow = 51
Rem     ActiveWindow.ScrollRow = 52
Rem     ActiveWindow.ScrollRow = 53
Rem     ActiveWindow.ScrollRow = 54
Rem     ActiveWindow.ScrollRow = 55
Rem     ActiveWindow.ScrollRow = 56
Rem     ActiveWindow.ScrollRow = 57
Rem     ActiveWindow.ScrollRow = 58
Rem     ActiveWindow.ScrollRow = 59
Rem     ActiveWindow.ScrollRow = 60
Rem     ActiveWindow.ScrollRow = 61
Rem     ActiveWindow.ScrollRow = 62
Rem     ActiveWindow.ScrollRow = 63
Rem     ActiveWindow.ScrollRow = 64
Rem     ActiveWindow.ScrollRow = 65
Rem     ActiveWindow.ScrollRow = 66
Rem     ActiveWindow.ScrollRow = 67
Rem     ActiveWindow.ScrollRow = 68
Rem     ActiveWindow.ScrollRow = 69
Rem     ActiveWindow.ScrollRow = 71
Rem     ActiveWindow.ScrollRow = 72
Rem     ActiveWindow.ScrollRow = 73
Rem     ActiveWindow.ScrollRow = 74
Rem     ActiveWindow.ScrollRow = 75
Rem     ActiveWindow.ScrollRow = 76
Rem     ActiveWindow.ScrollRow = 77
Rem     ActiveWindow.ScrollRow = 78
Rem     ActiveWindow.ScrollRow = 79
Rem     ActiveWindow.ScrollRow = 80
Rem     ActiveWindow.ScrollRow = 81
Rem     ActiveWindow.ScrollRow = 82
Rem     ActiveWindow.ScrollRow = 83
Rem     ActiveWindow.ScrollRow = 84
Rem     ActiveWindow.ScrollRow = 85
Rem     ActiveWindow.ScrollRow = 86
Rem     ActiveWindow.ScrollRow = 87
Rem     ActiveWindow.ScrollRow = 88
Rem     ActiveWindow.ScrollRow = 89
Rem     ActiveWindow.ScrollRow = 90
Rem     ActiveWindow.ScrollRow = 91
Rem     Range("A97:H97").Select
Rem End Sub
Rem 
End Sub</script:module>
</file>

<file path=Basic/Standard/Module3.xml><?xml version="1.0" encoding="utf-8"?>
<!DOCTYPE module  PUBLIC '-//OpenOffice.org//DTD OfficeDocument 1.0//EN'  'module.dtd'>
<script:module xmlns:script="http://openoffice.org/2000/script" script:name="Module3" script:language="StarBasic">Rem Attribute VBA_ModuleType=VBAModule
Sub Module3
Rem Sub Rozwiń100_Zmiana()
Rem 
Rem End Sub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Arkusz1"/>
  <library:element library:name="Arkusz2"/>
  <library:element library:name="Arkusz3"/>
  <library:element library:name="Arkusz7"/>
  <library:element library:name="Arkusz8"/>
  <library:element library:name="Arkusz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